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Zuidplas 2, Ministerie van Economische Zaken en Klimaat</text:h>
      <text:p text:style-name="ifm_p_font.italic_mt.7.4mm_ifm">Datum: 18 augustus 2022</text:p>
      <text:p text:style-name="ifm_p_mt.3.7mm_ifm">Procesverloop:</text:p>
      <text:p text:style-name="ifm_p_ifm">–  Wayland Energy B.V. (hierna: Wayland) is houder van de bij beschikking van de Minister van Economische Zaken en Klimaat van 24 augustus 2021 verleende opsporingsvergunning aardwarmte voor het gebied genaamd Zuidplas 2, met kenmerk DGKE-WO/V-4224 (Staatscourant 2021, 39440);</text:p>
      <text:p text:style-name="ifm_p_ifm">–  de opsporingsvergunning aardwarmte Zuidplas 2 is geldig tot 21 augustus 2022;</text:p>
      <text:p text:style-name="ifm_p_ifm">–  per bericht ontvangen op 17 augustus 2022 heeft Wayland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4, van het besluit met kenmerk DGKE-WO/V-4224 onder III: Opsporingsvergunning aardwarmte Zuidplas 2, wordt vervangen door de volgende tekst: De vergunning geldt vanaf het tijdstip van inwerkingtreding tot 21 augustus 2024.</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00</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00</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Zuidplas 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4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ging opsporingsvergunning aardwarmte Zuidplas 2, Ministerie van Economische Zaken en Klimaat</meta:user-defined>
    <meta:user-defined meta:name="DCTERMS.W3CDTF/DCTERMS.available">2022-08-25</meta:user-defined>
  </office:meta>
</office:document-meta>
</file>