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8 augustus 2022
nr. BOACAT2022/056, tot wijziging van het Besluit buitengewoon
opsporingsambtenaar gemeente Leiden 2018 van 12 september 2018, kenmerk
BOACAT2018/051</text:h>
      <text:p text:style-name="ifm_p_mt.3.7mm_ifm">De Minister voor Rechtsbescherming,</text:p>
      <text:p text:style-name="ifm_p_mt.3.7mm_ifm">Gelezen het verzoek van de gemeente Leiden van 4 augustus 2022
en de instemming van de lokale driehoek waaruit blijkt dat de noodzaak tot het
wijzigen van het eerder genoemde categoriale besluit aanwezig
is;</text:p>
      <text:p text:style-name="ifm_p_mt.3.7mm_ifm">Gelet op:</text:p>
      <text:p text:style-name="ifm_p_ifm">–  artikel 142, eerste lid, aanhef en onder b en derde lid, van het Wetboek
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
buitengewoon opsporingsambtenaar;</text:p>
      <text:p text:style-name="ifm_p_ifm">–  artikel 17, eerste lid, aanhef en onder 2, van de Wet op de economische
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
Leiden 2018 van 12 september 2018, kenmerk BOACAT2018/051 wordt als volgt
gewijzigd:</text:p>
      <text:p text:style-name="ifm_p_mt.3.7mm_ifm">Artikel 4 komt te luiden:</text:p>
      <text:section text:style-name="ifm_sect_mleft.5.1mm_ifm" text:name="d15e70">
        <text:p text:style-name="ifm_p_ifm">Op grond van dit besluit kunnen maximaal 80 personen als buitengewoon
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
de Staatscourant waarin het wordt geplaatst.</text:p>
      <text:p text:style-name="ifm_p_font.italic_mt.3.7mm_ifm">
                  Den Haag,
                   18 augustus 2022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
maken. U doet dit door een gemotiveerd bezwaarschrift in te dienen binnen zes
weken na bekendmaking van deze beslissing. U kunt uw bezwaarschrift digitaal
indienen via justis.nl of schriftelijk indienen door deze te sturen naar het
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
gemachtigde geen advocaat is, voeg dan een machtiging bij uw
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
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
www.rijksoverheid.nl de brochure ‘Bezwaar en beroep
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2361</text:span><text:tab/>26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2361</text:span><text:tab/>26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8 augustus 2022 nr. BOACAT2022/056, tot wijziging van het Besluit buitengewoon opsporingsambtenaar gemeente Leiden 2018 van 12 september 2018, kenmerk BOACAT2018/051</dc:title>
    <meta:user-defined meta:name="OVERHEIDop.configuratie">https://repository.officiele-overheidspublicaties.nl/MasterConfiguraties/MC-OEP-StcrtBvasAnderBvas-Web/1.6/xml/MC-OEP-StcrtBvasAnderBvas-Web.xml</meta:user-defined>
    <meta:user-defined meta:name="OVERHEIDop.steltVast"/>
    <meta:user-defined meta:name="OVERHEIDop.StcrtID/DC.identifier">stcrt-2022-22361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6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8 augustus 2022 nr. BOACAT2022/056, tot wijziging van het Besluit buitengewoon opsporingsambtenaar gemeente Leiden 2018 van 12 september 2018, kenmerk BOACAT2018/051</meta:user-defined>
    <meta:user-defined meta:name="DCTERMS.alternative"/>
    <meta:user-defined meta:name="DCTERMS.W3CDTF/OVERHEIDop.datumOndertekening">2022-08-18</meta:user-defined>
    <meta:user-defined meta:name="DCTERMS.W3CDTF/DCTERMS.available">2022-08-26</meta:user-defined>
    <meta:user-defined meta:name="OVERHEIDop.Ruimtelijkplan/OVERHEIDop.bekendmakingBetreffendePlan"/>
  </office:meta>
</office:document-meta>
</file>