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47</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8 augustus 2022 nr. BOACAT2022/055, strekkende tot aanwijzing van buitengewoon opsporingsambtenaren bij de gemeente Hilversum</text:h>
      <text:p text:style-name="ifm_p_mt.3.7mm_ifm">De Minister voor Rechtsbescherming,</text:p>
      <text:p text:style-name="ifm_p_mt.3.7mm_ifm">Gelezen het verzoek van de gemeente Hilversum van 28 juli 2022 en de adviezen van de hoofdofficier van justitie bij het arrondissementsparket Midden 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I t/m III in dienst van gemeente Hilversum,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Midden Nederland.</text:p>
      <text:p text:style-name="ifm_p_ifm">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insluitingsfouillering), van de Politiewet 2012 omschreven bevoegdheden uitoefenen met gebruikmaking van handboeien.</text:p>
      <text:h text:style-name="ifm_p_font.bold_mt.5.08mm_page.keep-with-next_ifm" text:outline-level="2">Artikel<text:s/>7<text:s/></text:h>
      <text:p text:style-name="ifm_p_mt.4.23mm_ifm">1.  De gemeente Hilversum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Hilversum 2017 van 30 juni 2017 nr. BOACAT2017/043 zal vervallen op 5 september 2022.</text:p>
      <text:p text:style-name="ifm_p_ifm">Dit besluit treedt in werking met ingang van 5 september 2022 en vervalt met ingang van 5 september 2027.</text:p>
      <text:h text:style-name="ifm_p_font.bold_mt.5.08mm_page.keep-with-next_ifm" text:outline-level="2">Artikel<text:s/>10<text:s/></text:h>
      <text:p text:style-name="ifm_p_mt.4.23mm_ifm">Dit besluit wordt aangehaald als: Besluit buitengewoon opsporingsambtenaar gemeente Hilversum 2022.</text:p>
      <text:p text:style-name="ifm_p_mt.3.7mm_ifm">Dit besluit zal in de Staatscourant worden geplaatst.</text:p>
      <text:p text:style-name="ifm_p_font.italic_mt.3.7mm_ifm">
                  Den Haag,
                   18 augustus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347</text:span><text:tab/>25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347</text:span><text:tab/>25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8 augustus 2022 nr. BOACAT2022/055, strekkende tot aanwijzing van buitengewoon opsporingsambtenaren bij de gemeente Hilversum</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2347</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34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8 augustus 2022 nr. BOACAT2022/055, strekkende tot aanwijzing van buitengewoon opsporingsambtenaren bij de gemeente Hilversum</meta:user-defined>
    <meta:user-defined meta:name="DCTERMS.alternative"/>
    <meta:user-defined meta:name="DCTERMS.W3CDTF/OVERHEIDop.datumOndertekening">2022-08-18</meta:user-defined>
    <meta:user-defined meta:name="DCTERMS.W3CDTF/DCTERMS.available">2022-08-25</meta:user-defined>
    <meta:user-defined meta:name="OVERHEIDop.Ruimtelijkplan/OVERHEIDop.bekendmakingBetreffendePlan"/>
  </office:meta>
</office:document-meta>
</file>