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37400*"/>
    </style:style>
    <style:style style:family="table-column" style:name="table2.tg1.col1">
      <style:table-column-properties style:rel-column-width="16100*"/>
    </style:style>
    <style:style style:family="table-column" style:name="table2.tg1.col2">
      <style:table-column-properties style:rel-column-width="37400*"/>
    </style:style>
    <style:style style:family="table-column" style:name="table3.tg1.col1">
      <style:table-column-properties style:rel-column-width="18300*"/>
    </style:style>
    <style:style style:family="table-column" style:name="table3.tg1.col2">
      <style:table-column-properties style:rel-column-width="35100*"/>
    </style:style>
    <style:style style:family="table-column" style:name="table4.tg1.col1">
      <style:table-column-properties style:rel-column-width="18300*"/>
    </style:style>
    <style:style style:family="table-column" style:name="table4.tg1.col2">
      <style:table-column-properties style:rel-column-width="35100*"/>
    </style:style>
    <style:style style:family="table-column" style:name="table5.tg1.col1">
      <style:table-column-properties style:rel-column-width="44500*"/>
    </style:style>
    <style:style style:family="table-column" style:name="table6.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2</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5 – No.01 2022/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september 2022 tot algemeenverbindendverklaring van bepalingen van de collectieve arbeidsovereenkomst Private Aanvulling WW en WGA-sector Dienstverlening-niet (semi) publiek domein, sector 5 – No.01</text:h>
      <text:p text:style-name="ifm_p_mt.3.7mm_ifm">De Minister van Sociale Zaken en Werkgelegenheid;</text:p>
      <text:p text:style-name="ifm_p_mt.3.7mm_ifm">Gelezen het verzoek van SPAWW namens partijen bij bovengenoemde collectieve arbeidsovereenkomst, strekkende tot algemeenverbindendverklaring van bepalingen van deze collectieve arbeidsovereenkomst;</text:p>
      <text:p text:style-name="ifm_p_mt.3.7mm_ifm">Partijen ter ener zijde:</text:p>
      <text:p text:style-name="ifm_p_ifm">–  CNV Connectief</text:p>
      <text:p text:style-name="ifm_p_ifm">–  FNV Media en Cultuur</text:p>
      <text:p text:style-name="ifm_p_ifm">–  Federatie Nederlandse Vakvereniging (FNV)</text:p>
      <text:p text:style-name="ifm_p_ifm">–  De Unie</text:p>
      <text:p text:style-name="ifm_p_ifm">–  CNV Vakmensen.nl</text:p>
      <text:p text:style-name="ifm_p_ifm">–  Centrale van Middelbare en Hogere Functionarissen bij Overheid, Onderwijs, Bedrijven en Instellingen (CMHF)</text:p>
      <text:p text:style-name="ifm_p_ifm">–  Nieuwe Orde van Verzekeringsartsen Arbeid en Gezondheid NOVAG-UWVA</text:p>
      <text:p text:style-name="ifm_p_ifm">–  Algemene Onderwijsbond</text:p>
      <text:p text:style-name="ifm_p_ifm">–  CNV onderwijs</text:p>
      <text:p text:style-name="ifm_p_ifm">–  Federatie van Onderwijsorganisaties (FvOv)</text:p>
      <text:p text:style-name="ifm_p_ifm">–  FNV overheid</text:p>
      <text:p text:style-name="ifm_p_ifm">–  Algemene Bond Werknemers ABW</text:p>
      <text:p text:style-name="ifm_p_ifm">–  FNV Nautilus International</text:p>
      <text:p text:style-name="ifm_p_ifm">–  CNV connectief zorg en welzijn;</text:p>
      <text:p text:style-name="ifm_p_mt.3.7mm_ifm">Partijen ter andere zijde:</text:p>
      <text:p text:style-name="ifm_p_ifm">–  Vereniging van Openbare Bibliotheken</text:p>
      <text:p text:style-name="ifm_p_ifm">–  Museumvereniging</text:p>
      <text:p text:style-name="ifm_p_ifm">–  Nederlandse Vereniging van Internaatsbesturen Schippersjeugd</text:p>
      <text:p text:style-name="ifm_p_ifm">–  Werkgeversorganisatie in de Sport</text:p>
      <text:p text:style-name="ifm_p_ifm">–  Nederlandse Vereniging van Golfaccommodaties (NVG)</text:p>
      <text:p text:style-name="ifm_p_ifm">–  Jeugdzorg Nederland</text:p>
      <text:p text:style-name="ifm_p_ifm">–  Sociaal Werk Nederland</text:p>
      <text:p text:style-name="ifm_p_ifm">–  Brancheorganisatie Kinderopvang</text:p>
      <text:p text:style-name="ifm_p_ifm">–  Branchevereniging Maatschappelijke Kinderopvang</text:p>
      <text:p text:style-name="ifm_p_ifm">–  Holland Casino N.V.</text:p>
      <text:p text:style-name="ifm_p_ifm">–  Universiteit Nyenrode B.V.</text:p>
      <text:p text:style-name="ifm_p_ifm">–  Nyenrode New Business School B.V.</text:p>
      <text:p text:style-name="ifm_p_ifm">–  Stichting Beroepsonderwijs Bedrijfsleven (SBB)</text:p>
      <text:p text:style-name="ifm_p_ifm">–  Werkgeversvereniging FNV-Organisaties (als werkgever)</text:p>
      <text:p text:style-name="ifm_p_ifm">–  Algemene Onderwijsbond (als werkgever)</text:p>
      <text:p text:style-name="ifm_p_ifm">–  Uitvoeringsinstituut Werknemersverzekeringen (UWV)</text:p>
      <text:p text:style-name="ifm_p_ifm">–  Inclusief Groep N.V.</text:p>
      <text:p text:style-name="ifm_p_ifm">–  Centrum Indicatiestelling Zorg (CIZ)</text:p>
      <text:p text:style-name="ifm_p_ifm">–  CNV Vakmensen.nl (als werkgever)</text:p>
      <text:p text:style-name="ifm_p_ifm">–  Stichting Leerplanontwikkeling</text:p>
      <text:p text:style-name="ifm_p_ifm">–  CNV Connectief (als werkgever)</text:p>
      <text:p text:style-name="ifm_p_ifm">–  Federatie Nederlandse Vakbeweging Horecabond (als werkgever)</text:p>
      <text:p text:style-name="ifm_p_ifm">–  De Unie (als werkgever)</text:p>
      <text:p text:style-name="ifm_p_ifm">–  Vakbond ABW (als werkgever)</text:p>
      <text:p text:style-name="ifm_p_ifm">–  Stichting Instituut voor Kunst en Cultuur</text:p>
      <text:p text:style-name="ifm_p_ifm">–  CAK</text:p>
      <text:p text:style-name="ifm_p_ifm">–  Wijnhoff &amp; Van Gulpen &amp; Larsen B.V.</text:p>
      <text:p text:style-name="ifm_p_ifm">–  Longfonds &amp; patiëntenorganisatie stichting</text:p>
      <text:p text:style-name="ifm_p_ifm">–  Samenwerkende Gezondheidsfondsen</text:p>
      <text:p text:style-name="ifm_p_ifm">–  astmaVereniging Nederland en Davos</text:p>
      <text:p text:style-name="ifm_p_ifm">–  Long Alliantie Nederland</text:p>
      <text:p text:style-name="ifm_p_ifm">–  Sociaal-Economische Raad</text:p>
      <text:p text:style-name="ifm_p_ifm">–  Erfgoed Broederscongregatie</text:p>
      <text:p text:style-name="ifm_p_ifm">–  Konferentie Nederlandse Religieuzen</text:p>
      <text:p text:style-name="ifm_p_ifm">–  Stichting Buitenplaats Nieuw Schoonoord</text:p>
      <text:p text:style-name="ifm_p_ifm">–  Maristengemeenschap De Bovenzaal</text:p>
      <text:p text:style-name="ifm_p_ifm">–  Stichting Redemptio</text:p>
      <text:p text:style-name="ifm_p_ifm">–  Kerkelijke Instelling Redemptoristen in Nederland</text:p>
      <text:p text:style-name="ifm_p_ifm">–  Norbertijnen</text:p>
      <text:p text:style-name="ifm_p_ifm">–  Orde der Kruisheren</text:p>
      <text:p text:style-name="ifm_p_ifm">–  Orde der Augustijnen</text:p>
      <text:p text:style-name="ifm_p_ifm">–  Missionarissen van het H Hart</text:p>
      <text:p text:style-name="ifm_p_ifm">–  Priesters van het H Hart</text:p>
      <text:p text:style-name="ifm_p_ifm">–  Lazaristen</text:p>
      <text:p text:style-name="ifm_p_ifm">–  Missionarissen van Afrika – Witte Paters</text:p>
      <text:p text:style-name="ifm_p_ifm">–  Paters Maristen</text:p>
      <text:p text:style-name="ifm_p_ifm">–  Broeders van Huijbergen</text:p>
      <text:p text:style-name="ifm_p_ifm">–  Broeders van Oudenbosch</text:p>
      <text:p text:style-name="ifm_p_ifm">–  Fraters van Tilburg</text:p>
      <text:p text:style-name="ifm_p_ifm">–  Vrouwen van Bethanië</text:p>
      <text:p text:style-name="ifm_p_ifm">–  Franciscanessen van de H Elisabeth</text:p>
      <text:p text:style-name="ifm_p_ifm">–  Franciscanessen Alles voor Allen</text:p>
      <text:p text:style-name="ifm_p_ifm">–  Franciscanessen van Denekamp</text:p>
      <text:p text:style-name="ifm_p_ifm">–  Zusters van Barmhartigheid Ronse</text:p>
      <text:p text:style-name="ifm_p_ifm">–  Franciscanessen van Etten</text:p>
      <text:p text:style-name="ifm_p_ifm">–  Dochters van Maria en Joseph</text:p>
      <text:p text:style-name="ifm_p_ifm">–  Zusters van JMJ</text:p>
      <text:p text:style-name="ifm_p_ifm">–  Zusters Augustinessen van Heemstede</text:p>
      <text:p text:style-name="ifm_p_ifm">–  Zusters Franciscanessen Sint Anna</text:p>
      <text:p text:style-name="ifm_p_ifm">–  Franciscanessen van Mariadal</text:p>
      <text:p text:style-name="ifm_p_ifm">–  Franciscanessen Charitas</text:p>
      <text:p text:style-name="ifm_p_ifm">–  Zusters van Liefde Schijndel</text:p>
      <text:p text:style-name="ifm_p_ifm">–  Dochters van OLV van het H Hart</text:p>
      <text:p text:style-name="ifm_p_ifm">–  Franciscanessen van Veghel</text:p>
      <text:p text:style-name="ifm_p_ifm">–  Zusters van het H Hart</text:p>
      <text:p text:style-name="ifm_p_ifm">–  Missiezusters OLV van Afrika</text:p>
      <text:p text:style-name="ifm_p_ifm">–  Franciscanessen van Aerdenhout.</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 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fm">a.  elke natuurlijke persoon of rechtspersoon dan wel maatschap, vennootschap onder firma of commanditaire vennootschap gevormd door twee of meer zodanige natuurlijke personen en/of rechtspersonen gezamenlijk, zoals omschreven in bijlage 1 bij deze cao;</text:p>
      <text:p text:style-name="ifm_p_ifm">b.  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Semi) publieke dienstverlening (w.o. Zorg en Onderwijs); SECTOR 5 – No. 01</text:p>
      <text:p text:style-name="ifm_p_ifm">4.  <text:span text:style-name="ifm_span_font.italic_ifm">Aanvullingsreglement:</text:span> het reglement van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fm">1.  Er is een Stichting PAWW, statutair gevestigd te Den Haag en ingeschreven in het handelsregister onder nummer 66399971.</text:p>
      <text:p text:style-name="ifm_p_mt.3.7mm_ifm">2.  De statuten en het aanvullingsreglement van Stichting PAWW maken integraal onderdeel uit van deze cao en worden gepubliceerd op de website www.spaww.nl.</text:p>
      <text:p text:style-name="ifm_p_mt.3.7mm_ifm">3.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fm">a.  het ontvangen van bijdragen afkomstig van werknemers, waarbij deze bijdragen zijn ingehouden op het loon van werknemers en afgedragen door werkgevers;</text:p>
      <text:p text:style-name="ifm_p_ifm">b.  het beheer van de ontvangen bijdragen, en</text:p>
      <text:p text:style-name="ifm_p_ifm">c.  het betalen van aanvullingsuitkeringen uit hoofde van het aanvullingsreglement.</text:p>
      <text:p text:style-name="ifm_p_mt.3.7mm_ifm">4.  Werkgevers en werknemers zijn jegens Stichting PAWW verplicht tot nakoming van deze cao, daaronder nadrukkelijk inbegrepen de verplichtingen zoals opgenomen in het aanvullingsreglement.</text:p>
      <text:p text:style-name="ifm_p_mt.3.7mm_ifm">5.  Indien werkgevers en werknemers hun verplichtingen niet nakomen heeft Stichting PAWW een zelfstandig recht om nakoming te vorderen jegens werkgevers en werknemers.</text:p>
      <text:p text:style-name="ifm_p_mt.3.7mm_ifm">6.  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fm">7.  Elk van de cao-partijen blijft de mogelijkheid houden om vergoeding van schade te vorderen. Als een cao-partij hiervan gebruik wil maken, stelt zij Stichting PAWW hiervan op de hoogte en heeft Stichting PAWW in dat specifieke geval geen mogelijkheid tot vordering van schade.</text:p>
      <text:p text:style-name="ifm_p_mt.3.7mm_ifm">8.  Stichting PAWW kan haar bevoegdheden mandateren aan een of meerdere uitvoerders.</text:p>
      <text:p text:style-name="ifm_p_mt.3.7mm_ifm">9.  Gemandateerde bevoegdheden worden uitgeoefend onder toezicht en verantwoordelijkheid van de Stichting PAWW.</text:p>
      <text:h text:style-name="ifm_p_font.bold_mt.5.08mm_page.keep-with-next_ifm" text:outline-level="2">Artikel<text:s/>6:<text:s/>Commissie cao-aangelegenheden</text:h>
      <text:p text:style-name="ifm_p_mt.4.23mm_ifm">1.  Cao-partijen worden ondersteund door een Commissie cao-aangelegenheden.</text:p>
      <text:p text:style-name="ifm_p_mt.3.7mm_ifm">2.  De Commissie cao-aangelegenheden beslist ten aanzien van verzoeken tot dispensatie, zoals uitgewerkt in artikel 12.</text:p>
      <text:p text:style-name="ifm_p_mt.3.7mm_ifm">3.  Cao-partijen machtigen de Commissie cao-aangelegenheden tot het uitvoeren van deze taken en verklaren dat de Commissie cao-aangelegenheden daartoe mag en kan doen wat de commissie nuttig en noodzakelijk acht.</text:p>
      <text:p text:style-name="ifm_p_mt.3.7mm_ifm">4.  Het correspondentieadres van de Commissie cao-aangelegenheden is Postbus 2106, 2400 CC Alphen aan den Rijn (per e-mail: verzamelcao@spaww.nl).</text:p>
      <text:h text:style-name="ifm_p_font.bold_mt.5.08mm_page.keep-with-next_ifm" text:outline-level="2">Artikel<text:s/>7:<text:s/>Regeling private aanvulling WW en WGA</text:h>
      <text:p text:style-name="ifm_p_mt.4.23mm_ifm">1.  Werkgevers en werknemers nemen deel aan de regeling private aanvulling WW en WGA zoals beschreven in de cao en het aanvullingsreglement.</text:p>
      <text:p text:style-name="ifm_p_mt.3.7mm_ifm">2.  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fm">1.  De werknemer is vanwege de deelname aan de regeling private aanvulling WW en WGA een bijdrage verschuldigd van maximaal 0,5% van het loon, zoals nader uitgewerkt in § 5 van het aanvullingsreglement.</text:p>
      <text:p text:style-name="ifm_p_mt.3.7mm_ifm">2.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Stichting PAWW informeert de betreffende werkgevers schriftelijk of elektronisch vóór 1 november van enig jaar over het voor het volgende kalenderjaar geldende percentage.</text:p>
      <text:p text:style-name="ifm_p_mt.3.7mm_ifm">3.  Stichting PAWW kan, indien de financiële situatie van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fm">1.  De werkgever is verplicht om zich op de door Stichting PAWW en in het aanvullingsreglement voorgeschreven wijze aan te melden bij de Stichting PAWW.</text:p>
      <text:p text:style-name="ifm_p_mt.3.7mm_ifm">2.  De werkgever is verplicht om op het loon van de werknemer op elke betaaldag de bijdrage in te houden, die de werknemer ingevolge het aanvullingsreglement verschuldigd is en deze bijdrage af te dragen aan Stichting PAWW op de wijze zoals door Stichting PAWW bepaald.</text:p>
      <text:p text:style-name="ifm_p_mt.3.7mm_ifm">3.  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fm">4.  Indien de werkgever zijn verplichting om de op het loon van de werknemers ingehouden bijdragen af te dragen aan Stichting PAWW niet nakomt, heeft Stichting PAWW een zelfstandig recht op invordering jegens de werkgever.</text:p>
      <text:p text:style-name="ifm_p_mt.3.7mm_ifm">5.  De invordering van hetgeen door de werkgever niet of te laat aan Stichting PAWW wordt afgedragen geschiedt door Stichting PAWW op de wijze voorzien in het aanvullingsreglement van de Stichting PAWW.</text:p>
      <text:p text:style-name="ifm_p_mt.3.7mm_ifm">6.  De werkgever is verplicht om aan Stichting PAWW alle gegevens te verstrekken die Stichting PAWW voor de uitvoering van de regeling private aanvulling WW en WGA nodig acht, op de manier zoals voorgeschreven in het aanvullingsreglement van de Stichting PAWW.</text:p>
      <text:p text:style-name="ifm_p_mt.3.7mm_ifm">7.  Bij niet-naleving van de bepalingen van de cao is de werkgever, naast de verplichting tot nakoming van de cao, een door Stichting PAWW op basis van § 5 van het aanvullingsreglement van Stichting PAWW vast te stellen boete verschuldigd. Deze boete, alsmede de kosten van invordering en incasso, kunnen door Stichting PAWW worden ingevorderd bij de werkgever. Stichting PAWW deelt de gronden en de omvang van de boete schriftelijk of elektronisch mee aan de werkgever.</text:p>
      <text:p text:style-name="ifm_p_mt.3.7mm_ifm">8.  De boete als genoemd in lid 7 strekt tot dekking van kosten di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fm">1.  Werkgevers vallend onder de werkingssfeer als bedoeld in bijlage 1 hebben de mogelijkheid om dispensatie te verzoeken van de toepassing van deze cao.</text:p>
      <text:p text:style-name="ifm_p_mt.3.7mm_ifm">2.  Dispensatie wordt uitsluitend verleend wanneer de werkgever een andere, ten minste aan de regeling private aanvulling WW en WGA gelijkwaardige regeling hanteert.</text:p>
      <text:p text:style-name="ifm_p_mt.3.7mm_ifm">3.  Partijen bij de cao dragen de bevoegdheid tot dispensatieverlening over aan de Commissie cao-aangelegenheden.</text:p>
      <text:p text:style-name="ifm_p_mt.3.7mm_ifm">4.  Een dispensatieverzoek wordt schriftelijk en gemotiveerd ingediend bij de Commissie cao-aangelegenheden.</text:p>
      <text:p text:style-name="ifm_p_mt.3.7mm_ifm">5.  Een verzoek tot dispensatie moet ten minste bevatten:</text:p>
      <text:p text:style-name="ifm_p_ifm">a.  naam en adres van de verzoeker;</text:p>
      <text:p text:style-name="ifm_p_ifm">b.  ondertekening van de verzoeker;</text:p>
      <text:p text:style-name="ifm_p_ifm">c.  een nauwkeurige beschrijving van de aard van het dispensatieverzoek;</text:p>
      <text:p text:style-name="ifm_p_ifm">d.  de argumenten van de verzoeker om voor dispensatie in aanmerking te komen;</text:p>
      <text:p text:style-name="ifm_p_ifm">e.  de dagtekening.</text:p>
      <text:p text:style-name="ifm_p_mt.3.7mm_ifm">6.  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fm">7.  Het verzoek wordt niet in behandeling genomen indien de aanvullende gegevens niet (voldoende) worden verstrekt. Verzoeker wordt hierover schriftelijk geïnformeerd.</text:p>
      <text:p text:style-name="ifm_p_mt.3.7mm_ifm">8.  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fm">9.  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fm">Onder belanghebbende cao-partijen als bedoeld in de voorgaande zin wordt verstaan: de cao-partijen die door middel van de overeenkomst tot deelname de werkingssfeer, waarvan dispensatie wordt gevraagd, in de cao hebben ingebracht.</text:p>
      <text:p text:style-name="ifm_p_mt.3.7mm_ifm">10.  De Commissie cao-aangelegenheden beslist binnen drie maanden na indiening van het verzoek.</text:p>
      <text:p text:style-name="ifm_p_mt.3.7mm_ifm">11.  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Semi) publieke dienstverlening (w.o. Zorg en Onderwijs); SECTOR 5 – No. 01.</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 of de dag waarop de WW zou zijn ingegaan wanneer de voor de werkgever toepasselijke opzegtermijn in acht zou zijn genomen, waardoor gewaarborgd is dat de verzekerde werknemer niet door de fictieve opzegtermijn geschaad wordt.</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fm">1.  Recht op een aanvullingsuitkering WW, onder de voorwaarden als uitgewerkt in dit aanvullingsreglement, heeft degene die:</text:p>
      <text:p text:style-name="ifm_p_ifm">a.  werknemer is in de zin van de cao en die direct aansluitend recht heeft gekregen op een WW-uitkering; of die</text:p>
      <text:p text:style-name="ifm_p_ifm">b.  werknemer is in de zin van de cao en die direct aansluitend recht heeft gekregen op een ZW-uitkering, gevolgd door een WW-uitkering, of die</text:p>
      <text:p text:style-name="ifm_p_ifm">c.  werknemer is in de zin van de cao en die aansluitend binnen een periode van vier weken, onder toepassing van artikel 46 ZW, recht heeft gekregen op een ZW-uitkering, gevolgd door een WW-uitkering,</text:p>
      <text:p text:style-name="ifm_p_ifm">en die</text:p>
      <text:p text:style-name="ifm_p_ifm">d.  voor de volledige door het UWV toegekende duur de WW-uitkering heeft ontvangen,</text:p>
      <text:p text:style-name="ifm_p_ifm">en die</text:p>
      <text:p text:style-name="ifm_p_ifm">e.  na afloop van de WW-uitkering nog steeds werkloos is.</text:p>
      <text:p text:style-name="ifm_p_mt.3.7mm_ifm">2.  Recht op een aanvullingsuitkering WW, onder de voorwaarden als uitgewerkt in dit aanvullingsreglement, heeft tevens degene die:</text:p>
      <text:p text:style-name="ifm_p_ifm">a.  werknemer is in de zin van de cao en die direct aansluitend recht heeft gekregen op een LGU; of die</text:p>
      <text:p text:style-name="ifm_p_ifm">b.  werknemer is in de zin van de cao en die aansluitend recht heeft gekregen op een ZW-uitkering, direct gevolgd door de LGU, of die</text:p>
      <text:p text:style-name="ifm_p_ifm">c.  werknemer is in de zin van de cao en die aansluitend binnen een periode van vier weken, onder toepassing van artikel 46 ZW, recht heeft gekregen op een ZW-uitkering, gevolgd door een LGU;</text:p>
      <text:p text:style-name="ifm_p_ifm">en die</text:p>
      <text:p text:style-name="ifm_p_ifm">d.  na afloop van de LGU geen recht meer heeft op een uitkering ingevolge de WIA, omdat hij bij het einde van de LGU voor minder dan 35% arbeidsongeschikt wordt geacht;</text:p>
      <text:p text:style-name="ifm_p_ifm">en die</text:p>
      <text:p text:style-name="ifm_p_ifm">e.  de LGU voor de volledige door het UWV toegekende duur heeft ontvangen,</text:p>
      <text:p text:style-name="ifm_p_ifm">en die</text:p>
      <text:p text:style-name="ifm_p_ifm">f.  na afloop van de LGU nog steeds werkloos is.</text:p>
      <text:p text:style-name="ifm_p_mt.3.7mm_ifm">3.  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fm">4.  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fm">5.  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fm">1.  De duur van de aanvullingsuitkering WW wordt als volgt vastgesteld:</text:p>
      <text:p text:style-name="ifm_p_ifm">a.  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fm">b.  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fm">c.  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fm">2.  Bij de bepaling van het verschil zoals bedoeld in:</text:p>
      <text:p text:style-name="ifm_p_ifm">a.  lid 1 onder a van dit artikel geldt ten aanzien van de door UWV toegekende duur van de WW-uitkering dat deze nooit korter zal zijn dan volgt uit de toepassing van de artikelen 42, 42a en 42d WW zoals die op 1 januari 2016 luidden;</text:p>
      <text:p text:style-name="ifm_p_ifm">b.  lid 1 onder b van dit artikel geldt ten aanzien van de door UWV toegekende duur van de LGU dat deze nooit korter zal zijn dan volgt uit de toepassing van artikel 59 WIA zoals die op 1 januari 2016 luidde.</text:p>
      <text:p text:style-name="ifm_p_mt.3.7mm_ifm">3.  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fm">1.  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fm">2.  Ten aanzien van de aanvullingsgerechtigde als bedoeld in artikel 10 wordt het dagloon door Stichting PAWW berekend op basis van het bepaalde in het Dagloonbesluit Werknemersverzekeringen, zoals dat geldt op het moment waarop het recht op de aanvullingsuitkering WW ontstaat.</text:p>
      <text:p text:style-name="ifm_p_mt.3.7mm_ifm">3.  De aanvullingsuitkering WW bedraagt per kalendermaand 0,7 x (A – (B x C/D)) – E.</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fm">E  voor het inkomen in verband met arbeid.</text:p>
      <text:p text:style-name="ifm_p_ifm">In dit bedrag is het vakantiegeld inbegrepen. Vakantiegeld wordt niet afzonderlijk uitbetaald.</text:p>
      <text:p text:style-name="ifm_p_mt.3.7mm_ifm">4.  Het maandloon in een kalendermaand bedraagt:</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5.  Onder inkomen en inkomen in verband met arbeid wordt verstaan alles wat hierover in de WW en het Algemeen inkomensbesluit socialezekerheidswetten is vermeld.</text:p>
      <text:p text:style-name="ifm_p_mt.3.7mm_ifm">6.  Indien er sprake is van werkzaamheden als zelfstandige na het ontstaan van het recht op een WW-uitkering of na het ontstaan van het recht op een aanvullingsuitkering WW, wordt onder inkomen in een kalendermaand het fictieve inkomen verstaan, overeenkomstig artikel 1b lid 5 j<text:span text:style-name="ifm_span_font.superscript_ifm">o</text:span> artikel 47 WW.</text:p>
      <text:p text:style-name="ifm_p_ifm">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7.  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fm">1.  Stichting PAWW kan, indien de financiële situatie van Stichting PAWW daartoe noodzaakt, besluiten de hoogte van de lopende en toekomstige aanvullingsuitkeringen WW te verlagen of de lopende en toekomstige aanvullingsuitkering WW te beëindigen.</text:p>
      <text:p text:style-name="ifm_p_ifm">Uitgangspunt daarbij is dat alle aanvullingsuitkeringen bij Stichting PAWW procentueel gelijk worden verlaagd.</text:p>
      <text:p text:style-name="ifm_p_mt.3.7mm_ifm">2.  Stichting PAWW kan uitsluitend besluiten de aanvullingsuitkering WW te verlagen of te beëindigen nadat Stichting PAWW daarover overleg heeft gevoerd met de centrale werkgeversorganisaties en de centrale werknemersorganisaties.</text:p>
      <text:p text:style-name="ifm_p_mt.3.7mm_ifm">3.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fm">a.  met ingang van de dag waarop de voor de aanvullingsgerechtigde op grond van dit aanvullingsreglement geldende uitkeringsduur is verstreken;</text:p>
      <text:p text:style-name="ifm_p_ifm">b.  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fm">c.  met ingang van de dag waarop de aanvullingsgerechtigde de voor hem geldende AOW-gerechtigde 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fm">a.  buiten Nederland woont of verblijf houdt anders dan wegens vakantie, tenzij artikel 10 lid 1 van dit aanvullingsreglement van toepassing is;</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ifm">e.  vakantie geniet buiten de periode zoals vastgelegd in artikel 18 van dit aanvullingsreglement.</text:p>
      <text:h text:style-name="ifm_p_font.bold_mt.5.08mm_page.keep-with-next_ifm" text:outline-level="2">Artikel<text:s/>9<text:s/>– Herleving recht aanvullingsuitkering WW</text:h>
      <text:p text:style-name="ifm_p_mt.4.23mm_ifm">1.  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fm">2.  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fm">3.  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het conform artikel 5 van het aanvullingsreglement bepaalde aanvullingsuitkering WW.</text:p>
      <text:p text:style-name="ifm_p_mt.3.7mm_ifm">4.  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fm">5.  Herleving van de aanvullingsuitkering WW in de zin van de leden 3 en 4 vindt niet meer plaats als sinds het eindigen van de aanvullingsuitkering meer dan 52 weken zijn verstreken.</text:p>
      <text:p text:style-name="ifm_p_mt.3.7mm_ifm">6.  Met herleving wordt bedoeld dat, wanneer voldaan is aan de voorwaarden zoals omschreven in dit artikel, de aanvullingsuitkering voor de resterende periode alsnog tot uitkering komt.</text:p>
      <text:p text:style-name="ifm_p_mt.3.7mm_ifm">7.  Indien het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fm">1.  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fm">2.  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fm">3.  Voor deze aanvullingsgerechtigde wordt het dagloon berekend op de wijze als vermeld in artikel 5, tweede lid.</text:p>
      <text:p text:style-name="ifm_p_mt.3.7mm_ifm">4.  De aanvullingsuitkering WW wordt toegekend na afloop van en aansluitend op de buitenlandse werkloosheidsuitkering. Voor aanvullingsgerechtigden die woonachtig zijn in België en Duitsland wordt de aanvullingsuitkering WW toegekend na afloop van de eerste wettelijke werkloosheidsuitkeringsperiode van een jaar in eigen land.</text:p>
      <text:p text:style-name="ifm_p_mt.3.7mm_ifm">5.  De aanvullingsgerechtigde die buiten Nederland woonachtig is, dient ten minste een maand voor afloop van de buitenlandse werkloosheidsuitkering bij Stichting PAWW een aanvraag voor de aanvullingsuitkering WW in.</text:p>
      <text:p text:style-name="ifm_p_mt.3.7mm_ifm">6.  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fm">1.  Recht op aanvullingsuitkering WGA heeft degene die:</text:p>
      <text:p text:style-name="ifm_p_ifm">a.  werknemer is in de zin van de cao en die direct aansluitend recht heeft gekregen op een LGU; of die</text:p>
      <text:p text:style-name="ifm_p_ifm">b.  werknemer is in de zin van de cao en die direct aansluitend recht heeft gekregen op een ZW-uitkering, gevolgd door een LGU; of die</text:p>
      <text:p text:style-name="ifm_p_ifm">c.  werknemer is in de zin van de cao en die aansluitend binnen een periode van vier weken, onder toepassing van artikel 46 ZW, recht heeft gekregen op een ZW-uitkering, gevolgd door een LGU, of die</text:p>
      <text:p text:style-name="ifm_p_ifm">d.  werknemer is in de zin van de cao, en die direct aansluitend recht heeft gekregen op een WW-uitkering, gevolgd door een ZW- uitkering en aansluitend een LGU,</text:p>
      <text:p text:style-name="ifm_p_ifm">e.  en die</text:p>
      <text:p text:style-name="ifm_p_ifm">f.  voor de volledige door het UWV toegekende duur de LGU heeft ontvangen; en die</text:p>
      <text:p text:style-name="ifm_p_ifm">g.  na afloop van de LGU recht heeft gekregen op een LAU of VVU.</text:p>
      <text:p text:style-name="ifm_p_mt.3.7mm_ifm">2.  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fm">3.  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fm">1.  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fm">2.  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fm">3.  De aanvullingsuitkering WGA gaat in zodra het einde van de duur van de LGU is bereikt.</text:p>
      <text:h text:style-name="ifm_p_font.bold_mt.5.08mm_page.keep-with-next_ifm" text:outline-level="2">Artikel<text:s/>13<text:s/>– Hoogte aanvullingsuitkering WGA</text:h>
      <text:p text:style-name="ifm_p_mt.4.23mm_ifm">1.  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fm">2.  De aanvullingsuitkering WGA bedraagt per kalendermaand 0,7 x (A – (B x C/D)) – Z</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fm">Z  voor de VVU of de LAU die de werknemer ontvangt na afloop van de LGU. Wanneer UWV op deze uitkeringen een sanctie toepast kan deze sanctie niet leiden tot een verhoging van de aanvullingsuitkering WGA.</text:p>
      <text:p text:style-name="ifm_p_ifm">In deze uitkering is het vakantiegeld begrepen. Vakantiegeld wordt niet afzonderlijk uitbetaald.</text:p>
      <text:p text:style-name="ifm_p_mt.3.7mm_ifm">3.  Het maandloon in een kalendermaand bedraagt, conform artikel 13 lid 4 van de WIA:</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4.  Onder inkomen wordt verstaan hetgeen hierover in het Algemeen inkomensbesluit socialezekerheidswetten is opgenomen.</text:p>
      <text:p text:style-name="ifm_p_mt.3.7mm_ifm">5.  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6.  Het dagloon – en daarmee de hoogte van de aanvullingsuitkering WGA – wordt herzien met ingang van de dag waarop en in de mate waarin het WGA-dagloon wordt geïndexeerd.</text:p>
      <text:p text:style-name="ifm_p_mt.3.7mm_ifm">7.  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text:p>
      <text:p text:style-name="ifm_p_ifm">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fm">1.  Stichting PAWW kan, indien de financiële situatie van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Stichting PAWW procentueel gelijk verlaagd worden.</text:p>
      <text:p text:style-name="ifm_p_mt.3.7mm_ifm">2.  Stichting PAWW kan uitsluitend besluiten de aanvullingsuitkering WGA met inachtneming van lid 1 te verlagen of te beëindigen nadat Stichting PAWW daarover overleg heeft gevoerd met de centrale werkgeversorganisaties en de centrale werknemersorganisaties.</text:p>
      <text:p text:style-name="ifm_p_mt.3.7mm_ifm">3.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fm">a.  met ingang van de dag dat de duur van de aanvullingsuitkering WGA volgens artikel 11 van het aanvullingsreglement is verstreken;</text:p>
      <text:p text:style-name="ifm_p_ifm">b.  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fm">c.  met ingang van de dag waarop de aanvullingsgerechtigde de voor hem geldende AOW-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fm">1.  Geen recht op uitkering heeft de natuurlijke persoon die:</text:p>
      <text:p text:style-name="ifm_p_ifm">a.  buiten Nederland woont of verblijft houdt, anders dan wegens vakantie, tenzij deze natuurlijke persoon een LGU heeft ontvangen onder toepassing van artikel 45 WIA;</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mt.3.7mm_ifm">2.  Het recht op de aanvullingsuitkering WGA herleeft met ingang van de dag waarop zich geen van de in lid 1 van dit artikel genoemde uitsluitingsgronden meer voordoet.</text:p>
      <text:p text:style-name="ifm_p_mt.3.7mm_ifm">3.  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fm">1.  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Stichting PAWW te zijn ontvangen.</text:p>
      <text:p text:style-name="ifm_p_mt.3.7mm_ifm">2.  De natuurlijke persoon die in aanmerking wenst te komen voor een aanvullingsuitkering kan zijn aanvraag indienen via de website van Stichting PAWW (www.spaww.nl).</text:p>
      <text:p text:style-name="ifm_p_mt.3.7mm_ifm">3.  De natuurlijke persoon die in aanmerking wenst te komen voor de aanvullingsuitkering dient bij de aanvraag alle informatie in waarom door Stichting PAWW wordt gevraagd. Tevens dient de natuurlijke persoon die in aanmerking wenst te komen voor de aanvullingsuitkering alle informatie in waarvan hem bekend is dat die relevant is voor het vaststellen van zijn recht op uitkering.</text:p>
      <text:p text:style-name="ifm_p_mt.3.7mm_ifm">4.  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fm">5.  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Stichting PAWW gevraagde informatie te verstrekken, dan kan Stichting PAWW een korting op de uitkering toepassen van 5% gedurende één maand, een en ander met inachtneming van het bepaalde in artikel 22 lid 1.</text:p>
      <text:p text:style-name="ifm_p_mt.3.7mm_ifm">6.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fm">7.  Gedurende de looptijd van de aanvullingsuitkering is de aanvullingsgerechtigde verplicht om uit zichzelf dan wel op verzoek van en op de door Stichting PAWW voorgeschreven wijze alle informatie aan Stichting PAWW te verstrekken waarvan hem redelijkerwijs duidelijk kan zijn dat die van invloed is op het voortbestaan van het recht, de hoogte en de duur van de aanvullingsuitkering.</text:p>
      <text:p text:style-name="ifm_p_mt.3.7mm_ifm">8.  De aanvullingsgerechtigde dient uiterlijk binnen één week na afloop van een kalendermaand opgave te doen van alle inkomsten die hij in die maand heeft ontvangen. Pas na ontvangst van die opgave door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fm">9.  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1.  Stichting PAWW betaalt de aanvullingsuitkering maandelijks aan de aanvullingsgerechtigde, onder aftrek van de wettelijk verplichte inhoudingen.</text:p>
      <text:p text:style-name="ifm_p_mt.3.7mm_ifm">2.  Zij verstrekt op verzoek van de aanvullingsgerechtigde een specificatie van de aanvullingsuitkering. Direct na toekenning van een aanvullingsuitkering kan de aanvullingsgerechtigde een voorschot aanvragen.</text:p>
      <text:p text:style-name="ifm_p_mt.3.7mm_ifm">3.  Nadat de deelnemer het voorschot heeft aangevraagd en de vragen heeft beantwoord, berekent Stichting PAWW een voorschot: Bruto voorschot= ((Dagloon x 21,75 dagen x 70%) – opgegeven inkomsten). Dit voorschot verrekent zij met de eerstvolgende uitkering, niet met een latere uitkering.</text:p>
      <text:p text:style-name="ifm_p_mt.3.7mm_ifm">4.  Stichting PAWW kan eenmalig een voorschot per deelnemer toekennen.</text:p>
      <text:h text:style-name="ifm_p_font.bold_mt.5.08mm_page.keep-with-next_ifm" text:outline-level="2">Artikel<text:s/>19<text:s/>– Vakantie</text:h>
      <text:p text:style-name="ifm_p_mt.4.23mm_ifm">1.  De aanvullingsgerechtigde heeft recht op 20 vakantiedagen per kalenderjaar met behoud van zijn aanvullingsuitkering.</text:p>
      <text:p text:style-name="ifm_p_mt.3.7mm_ifm">2.  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fm">3.  Het aantal dagen dat volgt uit de naar rato berekening uit het tweede lid, wordt op hele dagen afgerond, met dien verstande dat een factor 0,5 of hoger naar boven wordt afgerond en een factor lager dan 0,5 naar beneden.</text:p>
      <text:p text:style-name="ifm_p_mt.3.7mm_ifm">4.  De aanvullingsgerechtigde dient uiterlijk een dag voorafgaand aan de dag waarop hij een of meerdere vakantiedagen opneemt, Stichting PAWW daarvan melding te doen. Wanneer de aanvullingsgerechtigde nadat hij een vakantie heeft doorgegeven zijn vakantieperiode wat duur of kalenderperiode betreft, wijzigt, dient hij dat uiterlijk binnen één week na het einde van de vakantie aan Stichting PAWW door te geven.</text:p>
      <text:h text:style-name="ifm_p_font.bold_mt.5.08mm_page.keep-with-next_ifm" text:outline-level="2">Artikel<text:s/>20<text:s/>– Overlijdensuitkering</text:h>
      <text:p text:style-name="ifm_p_mt.4.23mm_ifm">1.  Na het overlijden van de aanvullingsgerechtigde hebben de nabestaanden van de aanvullingsgerechtigde recht op een overlijdensuitkering die gelijk is aan de aanvullingsuitkering over één maand.</text:p>
      <text:p text:style-name="ifm_p_mt.3.7mm_ifm">2.  Onder nabestaanden wordt verstaan:</text:p>
      <text:p text:style-name="ifm_p_ifm">–  de partner van de aanvullingsgerechtigde, of, als die er niet is;</text:p>
      <text:p text:style-name="ifm_p_ifm">–  zijn minderjarige kinderen, of, als die er niet zijn;</text:p>
      <text:p text:style-name="ifm_p_ifm">–  degene met wie hij in gezinsverband leefde.</text:p>
      <text:p text:style-name="ifm_p_mt.3.7mm_ifm">3.  De nabestaanden dienen een aanvraag in voor de overlijdensuitkering bij de Stichting PAWW.</text:p>
      <text:p text:style-name="ifm_p_mt.3.7mm_ifm">4.  De overlijdensuitkering wordt, zo spoedig mogelijk na datum aanvraag, als bedrag ineens uitbetaald.</text:p>
      <text:p text:style-name="ifm_p_mt.3.7mm_ifm">5.  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fm">a.  is verplicht om naar vermogen te proberen algemeen geaccepteerde arbeid te verkrijgen. Daartoe dient de aanvullingsgerechtigde:</text:p>
      <text:p text:style-name="ifm_p_ifm">–  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Stichting PAWW het bewijs dat hij een concrete sollicitatie-activiteit heeft verricht.</text:p>
      <text:p text:style-name="ifm_p_ifm">–  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fm">Stichting PAWW kan in bijzondere omstandigheden aan een aanvullingsgerechtigde ontheffing verlenen van de sollicitatieplicht als bedoeld in sub a van dit artikel.</text:p>
      <text:p text:style-name="ifm_p_ifm">Dat kan bijvoorbeeld het geval zijn als aanvullingsgerechtigde mantelzorg verleent, een opleiding volgt of in een crisissituatie verkeert. De ontheffing kan uitsluitend plaatsvinden op een met redenen omkleed verzoek van de aanvullingsgerechtigde. Tijdens ziekte en vakantie als bedoeld in artikel 19 en vanaf de dag dat hij de leeftijd heeft bereikt waarop hij binnen een jaar de pensioengerechtigde leeftijd bereikt, bedoeld in artikel 7a van de AOW, is de aanvullingsgerechtigde niet verplicht om te solliciteren.</text:p>
      <text:p text:style-name="ifm_p_ifm">b.  moet een aanbod tot algemeen geaccepteerde arbeid aanvaarden. Dat betekent dat de aanvullingsgerechtigde elk aanbod tot arbeid waartoe hij – voor wat lichamelijke en geestelijke capaciteiten, opleiding en ervaring betreft, in staat is – moet accepteren.</text:p>
      <text:p text:style-name="ifm_p_ifm">c.  mag geen eisen stellen die het aanvaarden of verkrijgen van algemeen geaccepteerde arbeid belemmeren.</text:p>
      <text:p text:style-name="ifm_p_ifm">d.  moet gebruikmaken van een door cao-partijen of Stichting PAWW geboden voorziening, gericht op arbeidsinschakeling.</text:p>
      <text:p text:style-name="ifm_p_ifm">e.  voorkomt dat hij door eigen toedoen algemeen geaccepteerde arbeid verliest.</text:p>
      <text:p text:style-name="ifm_p_ifm">f.  moet uiterlijk de laatste dag van iedere kalendermaand een overzicht van de door hem verrichte sollicitatie-activiteiten als bedoeld in lid 1 aan Stichting PAWW verschaffen.</text:p>
      <text:h text:style-name="ifm_p_font.bold_mt.5.08mm_page.keep-with-next_ifm" text:outline-level="2">Artikel<text:s/>22<text:s/>– Maatregelen</text:h>
      <text:p text:style-name="ifm_p_mt.4.23mm_ifm">1.  Wanneer de aanvullingsgerechtigde zich niet aan de verplichtingen als bedoeld in het aanvullingsreglement houdt, kan Stichting PAWW een al dan niet tijdelijke korting op de aanvullingsuitkering toepassen als Stichting PAWW door het handelen van de aanvullingsgerechtigde schade lijdt. Stichting PAWW behoeft niet aan te tonen dat zij de schade in de omvang als door haar gevorderd ook daadwerkelijk heeft geleden. Stichting PAWW kan de aanvullingsuitkering blijvend geheel weigeren als zij in een redelijk belang is geschaad.</text:p>
      <text:p text:style-name="ifm_p_mt.3.7mm_ifm">2.  Stichting PAWW kan een korting op de aanvullingsuitkering van 5% gedurende één maand toepassen, indien de aanvullingsgerechtigde:</text:p>
      <text:p text:style-name="ifm_p_ifm">–  zijn aanvraag te laat indient;</text:p>
      <text:p text:style-name="ifm_p_ifm">–  niet of te laat zijn vakantie doorgeeft;</text:p>
      <text:p text:style-name="ifm_p_ifm">–  niet voldoet aan een eerste verzoek van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fm">3.  Stichting PAWW kan een korting van 10% gedurende twee maanden toepassen op de aanvullingsuitkering, indien de aanvullingsgerechtigde na een tweede rappel in gebreke blijft met het verstrekken van door Stichting PAWW gevraagde informatie.</text:p>
      <text:p text:style-name="ifm_p_mt.3.7mm_ifm">4.  Stichting PAWW kan een korting van 25% gedurende drie maanden toepassen op de aanvullingsuitkering, wanneer de aanvullingsgerechtigde;</text:p>
      <text:p text:style-name="ifm_p_ifm">–  in onvoldoende mate solliciteert als bedoeld in artikel 19 van het aanvullingsreglement;</text:p>
      <text:p text:style-name="ifm_p_ifm">–  eisen stelt waardoor hij het verkrijgen van algemeen geaccepteerde arbeid belemmert, als bedoeld in artikel 19 van het aanvullingsreglement.</text:p>
      <text:p text:style-name="ifm_p_mt.3.7mm_ifm">5.  Stichting PAWW kan de aanvullingsuitkering blijvend geheel weigeren, wanneer de aanvullingsgerechtigde Stichting PAWW in ernstige mate benadeelt, door:</text:p>
      <text:p text:style-name="ifm_p_ifm">–  een aanbod tot algemeen geaccepteerde werk te weigeren;</text:p>
      <text:p text:style-name="ifm_p_ifm">–  geen algemeen geaccepteerd werk te behouden.</text:p>
      <text:p text:style-name="ifm_p_mt.3.7mm_ifm">6.  Wanneer het niet behouden of niet verkrijgen van passend werk niet in overwegende mate aan de aanvullingsgerechtigde kan worden verweten, dan kan Stichting PAWW gedurende drie maanden een korting op de aanvullingsuitkering toepassen van 25%.</text:p>
      <text:p text:style-name="ifm_p_mt.3.7mm_ifm">7.  Wanneer de aanvullingsgerechtigde in het geheel geen verwijt treft bij de overtredingen als bedoeld in de leden 2 tot en met 6, dan zal geen korting worden toegepast.</text:p>
      <text:p text:style-name="ifm_p_mt.3.7mm_ifm">8.  Wanneer aan de aanvullingsgerechtigde een maatregel is opgelegd en de aanvullingsgerechtigde dezelfde verplichting tijdens de looptijd van de aanvullingsuitkering opnieuw overtreedt, dan kan Stichting PAWW de maatregel, zowel voor wat betreft het kortingspercentage van de uitkering als de duur van de maatregel, met 50% verhogen.</text:p>
      <text:p text:style-name="ifm_p_mt.3.7mm_ifm">9.  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fm">10.  Wanneer sprake is van fraude, valsheid in geschrifte of enig ander misdrijf als vermeld in het Wetboek van Strafrecht, dan kan Stichting PAWW daarvan aangifte doen.</text:p>
      <text:p text:style-name="ifm_p_mt.3.7mm_ifm">11.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fm">1.  Indien de aanvullingsuitkering geheel of gedeeltelijk onverschuldigd is betaald, kan die uitkering of dat deel van de uitkering door Stichting PAWW worden teruggevorderd van de persoon aan wie onverschuldigd is betaald.</text:p>
      <text:p text:style-name="ifm_p_ifm">Geen terugvordering zal plaatsvinden na het verstrijken van een termijn van vijf jaar na de datum waarop Stichting PAWW heeft geconstateerd dat de aanvullingsuitkering onverschuldigd is betaald. Stichting PAWW doet de betreffende persoon van die constatering onverwijld schriftelijk mededeling.</text:p>
      <text:p text:style-name="ifm_p_mt.3.7mm_ifm">2.  Wanneer blijkt dat een aanvullingsuitkering onverschuldigd is betaald stuurt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aanvullingsuitkering. Stichting PAWW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Stichting PAWW volledig inzage in zijn financiële situatie en verstrekt Stichting PAWW alle informatie die op de beoordeling van het verzoek van invloed is. Stichting PAWW beoordeelt vervolgens of een betalingsregeling overeengekomen kan worden. Stichting PAWW houdt daarbij rekening met de beslagvrije voet.</text:p>
      <text:p text:style-name="ifm_p_mt.3.7mm_ifm">5.  Wanneer een betalingsregeling is overeengekomen bericht Stichting PAWW de persoon aan wie onverschuldigd is uitbetaald schriftelijk over de hoogte van het periodiek terug te betalen bedrag en het moment waarop de periodieke betalingen door Stichting PAWW dienen te zijn ontvangen.</text:p>
      <text:p text:style-name="ifm_p_mt.3.7mm_ifm">6.  Wanneer Stichting PAWW niet tegemoetkomt aan een verzoek tot het treffen van een betalingsregeling, zal Stichting PAWW de persoon aan wie onverschuldigd is uitbetaald hiervan schriftelijk mededeling doen. Aan de persoon aan wie onverschuldigd is uitbetaald wordt dan het verzoek gedaan de onverschuldigd betaalde uitkering alsnog binnen twee weken aan Stichting PAWW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Stichting PAWW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Stichting PAWW de persoon aan wie onverschuldigd is uitbetaald eenmaal een herinnering sturen met de mededeling dat de betaling binnen 14 dagen door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fm">1.  De werkgever is verplicht – afhankelijk van het loonbetalingstijdsvak – maandelijks dan wel vierwekelijks een door Stichting PAWW vastgestelde bijdrage in te houden op het loon van de werknemers en af te dragen aan de Stichting PAWW. Ten aanzien van de afdracht aan Stichting PAWW kan Stichting PAWW afwijken van de termijn van een maand of vier weken, indien zij dit gezien de specifieke omstandigheden aan de orde acht.</text:p>
      <text:p text:style-name="ifm_p_mt.3.7mm_ifm">2.  De bijdrage bedraagt maximaal 0,5% van het loon. Het percentage van de bijdrage wordt jaarlijks vóór 1 oktober in het jaar voorafgaand aan het kalenderjaar waarin deze bijdrage zal gelden vastgesteld door de Stichting PAWW.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Stichting PAWW gevoegd.</text:p>
      <text:p text:style-name="ifm_p_ifm">Nieuwe werknemers ontvangen deze informatie – schriftelijk of elektronisch – uiterlijk op de dag van indiensttreding.</text:p>
      <text:p text:style-name="ifm_p_ifm">Stichting PAWW vermeldt het percentage van de bijdrage tevens op de website van de Stichting PAWW, uiterlijk op 1 oktober voorafgaand aan het kalenderjaar waarvoor dit percentage zal gelden.</text:p>
      <text:p text:style-name="ifm_p_mt.3.7mm_ifm">3.  De bijdrage komt volledig voor rekening van de werknemer. De verplichting van de werknemer om bij te dragen geldt alleen wanneer daaraan een algemeen verbindend verklaarde cao Private Aanvulling WW en WGA ten grondslag ligt.</text:p>
      <text:p text:style-name="ifm_p_mt.3.7mm_ifm">4.  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fm">1.  De werkgever dient zich bij het van toepassing worden van het aanvullingsreglement zo spoedig mogelijk bij Stichting PAWW aan te melden. Dit kan via de website van de Stichting PAWW. Na de aanmelding ontvangt de werkgever van Stichting PAWW een bevestiging van de deelname aan de regeling.</text:p>
      <text:p text:style-name="ifm_p_mt.3.7mm_ifm">2.  Het bedrag van de verschuldigde bijdrage als bedoeld in artikel 24 van het aanvullingsreglement wordt berekend op basis van de door de werkgever middels aangifte aan Stichting PAWW te verstrekken gegevens. Op de website van Stichting PAWW (www.spaww.nl) wordt in de ‘Toelichting op de berekening van de PAWW-bijdrage’ vermeld welke gegevens de werkgever aan Stichting PAWW dient te verstrekken.</text:p>
      <text:p text:style-name="ifm_p_mt.3.7mm_ifm">3.  De momenten en de wijze waarop de werkgever aangifte van het betaalde loon en de af te dragen bijdrage moet doen, worden jaarlijks vooraf vastgesteld door Stichting PAWW en medegedeeld aan de werkgever. De aangifteplicht vervalt als de werkgever geen werknemers meer in dienst heeft.</text:p>
      <text:p text:style-name="ifm_p_mt.3.7mm_ifm">4.  De werkgever kan een opgave herzien gedurende het kalenderjaar waarin de bijdrage verschuldigd is.</text:p>
      <text:p text:style-name="ifm_p_mt.3.7mm_ifm">5.  Laat de werkgever na de aangifte te doen op het door Stichting PAWW daartoe vastgestelde tijdstip of zijn de gegevens van de aangifte kennelijk onjuist, dan ontvangt de werkgever een aanmaning van Stichting PAWW waarin een uiterste termijn wordt aangegeven waarbinnen de aangifte door Stichting PAWW moet zijn ontvangen.</text:p>
      <text:p text:style-name="ifm_p_mt.3.7mm_ifm">6.  Als de werkgever binnen de in de aanmaning gestelde termijn geen aangifte indient, dan stelt Stichting PAWW de aangifte ambtshalve vast. In dat geval maakt Stichting PAWW op basis van de bij hem beschikbare gegevens een schatting van het bedrag waarover de bijdrage berekend wordt.</text:p>
      <text:p text:style-name="ifm_p_mt.3.7mm_ifm">7.  Indien de werkgever zich niet aanmeldt, geen aangifte doet of aangifte doet buiten de in de leden 3 en 6 bedoelde termijnen, dan kan Stichting PAWW aan de werkgever een boete opleggen van € 65, tenzij de werkgever geen verwijt treft voor het niet aanmelden of niet of te laat indienen van de aangifte. Als de werkgever geen verwijt treft legt Stichting PAWW de werkgever geen boete op.</text:p>
      <text:h text:style-name="ifm_p_font.bold_mt.5.08mm_page.keep-with-next_ifm" text:outline-level="2">Artikel<text:s/>26<text:s/>– Afdracht bijdrage</text:h>
      <text:p text:style-name="ifm_p_mt.4.23mm_ifm">1.  De werkgever is gehouden tot afdracht van de vastgestelde bijdrage aan Stichting PAWW met toepassing van elektronische facturering.</text:p>
      <text:p text:style-name="ifm_p_mt.3.7mm_ifm">2.  De uiterste data waarop de werkgever de afdracht van de bijdrage moet doen, worden jaarlijks vooraf vastgesteld door Stichting PAWW en schriftelijk medegedeeld aan de werkgever.</text:p>
      <text:h text:style-name="ifm_p_font.bold_mt.5.08mm_page.keep-with-next_ifm" text:outline-level="2">Artikel<text:s/>27<text:s/>– Te late betaling</text:h>
      <text:p text:style-name="ifm_p_mt.4.23mm_ifm">1.  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fm">2.  Wanneer de werkgever nalaat de bijdrage af te dragen of tijdig af te dragen, dan ontvangt hij eenmalig een betalingsherinnering – tevens ingebrekestelling –, waarin hem een uiterste termijn voor betaling wordt gegeven.</text:p>
      <text:p text:style-name="ifm_p_mt.3.7mm_ifm">3.  Indien de werkgever de verschuldigde bijdrage afdraagt na de door Stichting PAWW aangegeven uiterste betaaldatum, kan Stichting PAWW hem een boete opleggen van 3% van dat bedrag, met een minimum van € 50 en een maximum van € 5.000.</text:p>
      <text:p text:style-name="ifm_p_mt.3.7mm_ifm">4.  Blijft de werkgever na ontvangst van de eenmalige betalingsherinnering in gebreke met het doen van afdracht, dan kan Stichting PAWW niet alleen de in lid 3 bedoelde boete opleggen, maar zal Stichting PAWW de vordering tevens uit handen geven aan een extern incassobureau.</text:p>
      <text:p text:style-name="ifm_p_mt.3.7mm_ifm">5.  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mt.3.7mm_ifm">6.  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fm">7.  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fm">1.  De werkgever is – binnen de kaders van bestaande wet- en regelgeving – verplicht om aan Stichting PAWW inlichtingen te verstrekken die voor de uitvoering van dit aanvullingsreglement nodig zijn.</text:p>
      <text:p text:style-name="ifm_p_mt.3.7mm_ifm">2.  Desgevraagd zal de werkgever aan Stichting PAWW de bescheiden verstrekken die nodig zijn voor een adequate uitvoering van het aanvullingsreglement. Stichting PAWW zal aan de werkgever schriftelijk meedelen welke gegevens aan Stichting PAWW beschikbaar gesteld dienen te worden en binnen welke termijn dat dient te gebeuren.</text:p>
      <text:p text:style-name="ifm_p_mt.3.7mm_ifm">3.  De werkgever dient zijn medewerking te verlenen aan het verstrekken van informatie aan de Stichting PAWW. De werkgever dient er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fm">4.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Stichting PAWW schriftelijk worden aangekondigd en kan alleen met instemming van de werkgever plaatsvinden. In de schriftelijke aankondiging van de controle bij de werkgever zal Stichting PAWW de datum en de plaats van het onderzoek vermelden.</text:p>
      <text:p text:style-name="ifm_p_mt.3.7mm_ifm">5.  Blijft de werkgever met het verstrekken van de gevraagde informatie in gebreke, dan zal Stichting PAWW de werkgever een aanmaning sturen met daarin een uiterste termijn waarbinnen de gevraagde informatie door Stichting PAWW moet zijn ontvangen. Als de werkgever de gevraagde informatie niet binnen de in de aanmaning gestelde termijn verstrekt, dan kan Stichting PAWW de werkgever een boete opleggen.</text:p>
      <text:p text:style-name="ifm_p_mt.3.7mm_ifm">6.  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fm">1.  Een boete als bedoeld in de artikelen 25 zevende lid, 27, derde lid en artikel 28, zesde lid, wordt opgelegd als Stichting PAWW door het handelen van de werkgever schade heeft geleden. Stichting PAWW hoeft niet aan te tonen dat zij de schade in de omvang als door haar gevorderd ook daadwerkelijk heeft geleden.</text:p>
      <text:p text:style-name="ifm_p_mt.3.7mm_ifm">2.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fm">3.  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fm">1.  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fm">2.  De werkgever dient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text:s/>GESCHILLENREGELING</text:h>
      <text:h text:style-name="ifm_p_font.bold_mt.5.08mm_page.keep-with-next_ifm" text:outline-level="5">Geschillenregeling</text:h>
      <text:h text:style-name="ifm_p_font.bold_mt.5.08mm_page.keep-with-next_ifm" text:outline-level="2">Artikel<text:s/>1<text:s/>– Begripsbepalingen</text:h>
      <text:p text:style-name="ifm_p_mt.4.23mm_ifm">1.  De in de statuten en het aanvullingsreglement gebruikte begripsbepalingen worden geacht deel uit te maken van deze geschillenregeling.</text:p>
      <text:p text:style-name="ifm_p_mt.3.7mm_ifm">2.  Wanneer hierna wordt gesproken over de belanghebbende, wordt daaronder begrepen de werkgever, werknemer, aanvullingsgerechtigde of degene die een aanvullingsuitkering heeft aangevraagd.</text:p>
      <text:p text:style-name="ifm_p_mt.3.7mm_ifm">3.  Onder klacht wordt verstaan een digitaal ingevuld klachtenformulier van een belanghebbende of een schriftelijke verklaring van een belanghebbende, waaruit blijkt dat hij zich niet kan vinden in de toepassing van het aanvullingsreglement of de statuten door of namens de Stichting PAWW. Onder klacht wordt tevens verstaan een digitale of schriftelijke verklaring van ongenoegen van een belanghebbende over de bejegening door of namens de Stichting PAWW.</text:p>
      <text:p text:style-name="ifm_p_mt.3.7mm_ifm">4.  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klacht bij Stichting PAWW</text:h>
      <text:p text:style-name="ifm_p_mt.4.23mm_ifm">1.  De belanghebbende dient de klacht digitaal in via het klachtenformulier van Stichting PAWW of schriftelijk bij Stichting PAWW.</text:p>
      <text:p text:style-name="ifm_p_mt.3.7mm_ifm">2.  De klacht moet bevatten:</text:p>
      <text:p text:style-name="ifm_p_ifm">a.  de naam en het (mail)adres van de belanghebbende;</text:p>
      <text:p text:style-name="ifm_p_ifm">b.  de dagtekening van het indienen van de klacht (bij schriftelijk indienen klacht);</text:p>
      <text:p text:style-name="ifm_p_ifm">c.  een omschrijving van de klacht.</text:p>
      <text:h text:style-name="ifm_p_font.bold_mt.5.08mm_page.keep-with-next_ifm" text:outline-level="2">Artikel<text:s/>3<text:s/>– Afhandeling van de klacht door Stichting PAWW</text:h>
      <text:p text:style-name="ifm_p_mt.4.23mm_ifm">1.  Stichting PAWW beslist binnen zes weken over de klacht.</text:p>
      <text:p text:style-name="ifm_p_mt.3.7mm_ifm">2.  Indien voor de afhandeling van de klacht aanvullende informatie nodig is, neemt Stichting PAWW binnen twee weken contact op met belanghebbende voor aanvullende informatie.</text:p>
      <text:p text:style-name="ifm_p_mt.3.7mm_ifm">3.  Stichting PAWW stuurt de reactie op de klacht naar belanghebbende (per mail of schriftelijk). In die reactie wordt belanghebbende erop gewezen dat hij een geschil kan indienen bij het bestuur van Stichting PAWW.</text:p>
      <text:h text:style-name="ifm_p_font.bold_mt.5.08mm_page.keep-with-next_ifm" text:outline-level="2">Artikel<text:s/>4<text:s/>– Kenbaar maken van een geschil bij bestuur Stichting PAWW</text:h>
      <text:p text:style-name="ifm_p_mt.4.23mm_ifm">1.  De belanghebbende dient het geschil schriftelijk in bij het bestuur van de Stichting PAWW. Het bestuur van de Stichting PAWW neemt het geschil in behandeling als belanghebbende niet tevreden is met de afhandeling van de klacht door Stichting PAWW.</text:p>
      <text:p text:style-name="ifm_p_mt.3.7mm_ifm">2.  Het geschil moet bevatten:</text:p>
      <text:p text:style-name="ifm_p_ifm">a.  de naam en het adres van de belanghebbende;</text:p>
      <text:p text:style-name="ifm_p_ifm">b.  de dagtekening van het indienen van het geschil;</text:p>
      <text:p text:style-name="ifm_p_ifm">c.  een omschrijving van het geschil;</text:p>
      <text:p text:style-name="ifm_p_ifm">d.  als het geschil betrekking heeft op een besluit van de Stichting PAWW, een kopie van dat besluit en andere relevante documenten.</text:p>
      <text:p text:style-name="ifm_p_mt.3.7mm_ifm">3.  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fm">4.  Partijen kunnen bij de indiening van het geschil schriftelijk overeenkomen dat de uitspraak van de geschillencommissie bindend is voor de Stichting PAWW.</text:p>
      <text:h text:style-name="ifm_p_font.bold_mt.5.08mm_page.keep-with-next_ifm" text:outline-level="2">Artikel<text:s/>5<text:s/>– Afhandeling van het geschil door bestuur Stichting PAWW</text:h>
      <text:p text:style-name="ifm_p_mt.4.23mm_ifm">1.  Het bestuur van Stichting PAWW beslist binnen zes weken over het geschil.</text:p>
      <text:p text:style-name="ifm_p_mt.3.7mm_ifm">2.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3.  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6<text:s/>– Samenstelling geschillencommissie</text:h>
      <text:p text:style-name="ifm_p_mt.4.23mm_ifm">1.  Er is een geschillencommissie die uit 3 onafhankelijke leden bestaat, waarvan een de voorzitter is.</text:p>
      <text:p text:style-name="ifm_p_mt.3.7mm_ifm">2.  De leden zijn onafhankelijk in de zin dat zij noch direct noch indirect belang mogen hebben bij de afloop van een geschil.</text:p>
      <text:p text:style-name="ifm_p_mt.3.7mm_ifm">3.  De leden van de geschillencommissie worden door Stichting PAWW benoemd.</text:p>
      <text:h text:style-name="ifm_p_font.bold_mt.5.08mm_page.keep-with-next_ifm" text:outline-level="2">Artikel<text:s/>7<text:s/>– Bevoegdheid van de geschillencommissie</text:h>
      <text:p text:style-name="ifm_p_mt.4.23mm_ifm">1.  De geschillencommissie is uitsluitend bevoegd om geschillen in behandeling te nemen, nadat het bestuur van Stichting PAWW in eerste instantie over het geschil heeft beslist, of indien het bestuur van Stichting PAWW het geschil niet binnen zes weken op grond van artikel 5 lid 1, dan wel binnen een redelijke termijn zoals bedoeld in artikel 5 lid 2, afhandelt.</text:p>
      <text:p text:style-name="ifm_p_mt.3.7mm_ifm">2.  Geschillen die zien op de werkingssfeer van de cao zullen niet door de geschillencommissie in behandeling worden genomen.</text:p>
      <text:h text:style-name="ifm_p_font.bold_mt.5.08mm_page.keep-with-next_ifm" text:outline-level="2">Artikel<text:s/>8<text:s/>– Afhandeling geschil door geschillencommissie</text:h>
      <text:p text:style-name="ifm_p_mt.4.23mm_ifm">1.  De geschillencommissie beslist, tenzij het geschil nader onderzoek vergt, binnen zes weken, over het geschil. Indien het geschil nader onderzoek vergt kan de afhandeling van het geschil langer dan zes weken duren. De geschillencommissie stelt de belanghebbende en het bestuur van Stichting PAWW daarover binnen vier weken na het indienen van het geschil op de hoogte, met daarbij de redelijke termijn waarbinnen het geschil naar verwachting kan worden afgehandeld.</text:p>
      <text:p text:style-name="ifm_p_mt.3.7mm_ifm">2.  De geschillencommissie is bevoegd informatie op te vragen bij de belanghebbende en bij de Stichting PAWW.</text:p>
      <text:p text:style-name="ifm_p_mt.3.7mm_ifm">3.  De geschillencommissie kan voorafgaande aan de beslissing een datum vaststellen voor een mondelinge behandeling van het geschil. Tijdens de mondelinge behandeling krijgen de belanghebbende en het bestuur van Stichting PAWW de gelegenheid hun standpunten nader toe te lichten. Van de hoorzitting wordt een verslag gemaakt. In geval van een hoorzitting neemt de geschillencommissie binnen zes weken na de hoorzitting een besluit op het geschil.</text:p>
      <text:p text:style-name="ifm_p_mt.3.7mm_ifm">4.  De belanghebbende kan zich gedurende de procedure laten bijstaan door een gemachtigde. De kosten van de gemachtigde zijn voor rekening van de belanghebbende.</text:p>
      <text:p text:style-name="ifm_p_mt.3.7mm_ifm">5.  De geschillencommissie overweegt aan de hand van alle relevante feiten en omstandigheden ten tijde van het nemen van de beslissing en toetst aan het aanvullingsreglement en de statuten van de Stichting PAWW.</text:p>
      <text:p text:style-name="ifm_p_mt.3.7mm_ifm">6.  De geschillencommissie doet schriftelijk en gemotiveerd uitspraak. De geschillencommissie is bevoegd aan het bestuur van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fm">7.  De uitspraak van de geschillencommissie is met redenen omkleed en wordt aan de belanghebbende en aan het bestuur van Stichting PAWW verzonden.</text:p>
      <text:p text:style-name="ifm_p_mt.3.7mm_ifm">8.  Als de belanghebbende het niet eens is met de uitspraak van de geschillencommissie, kan hij zich voor een volledige toetsing van de uitspraak tot de bevoegde civiele rechter wenden.</text:p>
      <text:h text:style-name="ifm_p_font.bold_mt.5.08mm_page.keep-with-next_ifm" text:outline-level="4">STATUTEN</text:h>
      <text:h text:style-name="ifm_p_font.bold_mt.5.08mm_page.keep-with-next_ifm" text:outline-level="5">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fm">1.  Stichting PAWW is genaamd: <text:span text:style-name="ifm_span_font.bold_mt.4.23mm_ifm">Stichting Private Aanvulling WW en WGA</text:span>.</text:p>
      <text:p text:style-name="ifm_p_mt.3.7mm_ifm">2.  Zij heeft haar zetel in de gemeente Den Haag.</text:p>
      <text:h text:style-name="ifm_p_font.bold_mt.5.08mm_page.keep-with-next_ifm" text:outline-level="2">Artikel<text:s/>3<text:s/>Doel</text:h>
      <text:p text:style-name="ifm_p_mt.4.23mm_ifm">1.  Het doel van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fm">2.  Stichting PAWW tracht dit doel te bereiken door:</text:p>
      <text:p text:style-name="ifm_p_ifm">a.  het ontvangen van geldelijke bijdragen afkomstig van Werknemers zoals bedoeld in het Aanvullingsreglement;</text:p>
      <text:p text:style-name="ifm_p_ifm">b.  het eventueel ontvangen van geldelijke bijdragen van anderen;</text:p>
      <text:p text:style-name="ifm_p_ifm">c.  het beheer van de ontvangen geldelijke bijdragen, waaronder voor zover van toepassing ook het beleggen van de middelen valt;</text:p>
      <text:p text:style-name="ifm_p_ifm">d.  het uitkeren van geldelijke bedragen ten behoeve van de Aanvullingsuitkering van de Werknemers op grond van het Aanvullingsreglement.</text:p>
      <text:p text:style-name="ifm_p_mt.3.7mm_ifm">3.  In het kader van het doel van Stichting PAWW heeft Stichting PAWW de volgende bestedingsdoelen:</text:p>
      <text:p text:style-name="ifm_p_ifm">a.  het doen van uitkeringen ten behoeve van de Aanvullingsuitkering van de Werknemers, op grond van het Aanvullingsreglement;</text:p>
      <text:p text:style-name="ifm_p_ifm">b.  het maken van uitvoeringskosten om de sub a bepaalde uitkeringen mogelijk te maken.</text:p>
      <text:p text:style-name="ifm_p_mt.3.7mm_ifm">4.  De onder lid 3 sub b bedoelde uitvoeringskosten zijn:</text:p>
      <text:p text:style-name="ifm_p_ifm">a.  kosten die gemoeid zijn met het innen van de geldelijke bijdragen als bedoeld in lid 2;</text:p>
      <text:p text:style-name="ifm_p_ifm">b.  kosten die gemoeid zijn met het doen van de Aanvullingsuitkeringen;</text:p>
      <text:p text:style-name="ifm_p_ifm">c.  kosten bij het beheer van de middelen van de Stichting PAWW;</text:p>
      <text:p text:style-name="ifm_p_ifm">d.  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fm">e.  kosten die gemoeid zijn met het in stand houden van de Stichting PAWW.</text:p>
      <text:p text:style-name="ifm_p_mt.3.7mm_ifm">5.  De in lid 4 bedoelde uitvoeringskosten worden door het Bestuur periodiek vastgesteld. Met deze kosten wordt rekening gehouden via een opslag die inbegrepen is in de geïnde bijdragen.</text:p>
      <text:p text:style-name="ifm_p_mt.3.7mm_ifm">6.  Stichting PAWW heeft uitdrukkelijk niet ten doel winst te maken.</text:p>
      <text:p text:style-name="ifm_p_mt.3.7mm_ifm">7.  Bij de samenstelling van de organen, bij het beleid, bij de werkwijze en bij de besluitvorming hanteert Stichting PAWW diversiteit en pluriformiteit als basisprincipes.</text:p>
      <text:h text:style-name="ifm_p_font.bold_mt.5.08mm_page.keep-with-next_ifm" text:outline-level="2">Artikel<text:s/>4<text:s/>Middelen en (beheer van) financien</text:h>
      <text:p text:style-name="ifm_p_mt.4.23mm_ifm">1.  De geldmiddelen van Stichting PAWW bestaan uit:</text:p>
      <text:p text:style-name="ifm_p_ifm">a.  geldelijke bijdragen afkomstig van de Werknemers, zoals bepaald in het Aanvullingsreglement;</text:p>
      <text:p text:style-name="ifm_p_ifm">b.  bijdragen en subsidies;</text:p>
      <text:p text:style-name="ifm_p_ifm">c.  inkomsten uit eigen vermogen;</text:p>
      <text:p text:style-name="ifm_p_ifm">d.  exploitatieopbrengsten;</text:p>
      <text:p text:style-name="ifm_p_ifm">e.  schenkingen, legaten en erfstellingen;</text:p>
      <text:p text:style-name="ifm_p_ifm">f.  andere baten.</text:p>
      <text:p text:style-name="ifm_p_mt.3.7mm_ifm">2.  Stichting PAWW is er, binnen de mogelijkheden die Stichting PAWW heeft, voor verantwoordelijk dat er voldoende geldelijke bijdragen binnen komen om de Aanvullingsuitkeringen te kunnen doen.</text:p>
      <text:p text:style-name="ifm_p_mt.3.7mm_ifm">3.  De financiering van de Aanvullingsuitkeringen is gebaseerd op een omslagstelsel, hetgeen inhoudt dat de uitgaven in enig jaar – rekening houdend met een benodigde operationele liquiditeit – in beginsel worden gefinancierd uit de bijdragen in dat jaar.</text:p>
      <text:p text:style-name="ifm_p_ifm">Voor zover van toepassing worden de beschikbare middelen van Stichting PAWW solide belegd, met inachtneming van redelijke eisen van liquiditeit en rendement en met inachtneming van een zo juist mogelijke risicoverdeling, waarbij risicomijding het vertrekpunt is.</text:p>
      <text:p text:style-name="ifm_p_mt.3.7mm_ifm">4.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fm">5.  Op basis van het daartoe in het Aanvullingsreglement bepaalde is Stichting PAWW bevoegd de ten laste van Stichting PAWW komende reglementaire rechten en aanspraken op Aanvullingsuitkeringen te verminderen indien de financiële toestand van Stichting PAWW daartoe aanleiding geeft.</text:p>
      <text:p text:style-name="ifm_p_mt.3.7mm_ifm">6.  De middelen worden ten behoeve van Stichting PAWW bewaard door en ten kantore van een of meer financiële instellingen die in het bezit zijn van een vergunning als bedoeld in de Wet op het financieel toezicht. De administratieve bescheiden worden ten kantore van Stichting PAWW bewaard.</text:p>
      <text:p text:style-name="ifm_p_mt.3.7mm_ifm">7.  Erfstellingen kunnen door Stichting PAWW slechts worden aanvaard onder het voorrecht van boedelbeschrijving.</text:p>
      <text:h text:style-name="ifm_p_font.bold_mt.5.08mm_page.keep-with-next_ifm" text:outline-level="2">Artikel<text:s/>5<text:s/></text:h>
      <text:p text:style-name="ifm_p_mt.4.23mm_ifm">1.  Stichting PAWW heeft een Bestuur, dat bestaat uit minimaal drie (3) en maximaal zeven (7) bestuursleden. Het aantal bestuursleden wordt door het Bestuur vastgesteld. Uitsluitend natuurlijke personen kunnen tot bestuurslid van Stichting PAWW worden benoemd.</text:p>
      <text:p text:style-name="ifm_p_mt.3.7mm_ifm">2.  Leden van het Bestuur worden, met inachtneming van het overigens in deze Statuten bepaalde, benoemd, geschorst en ontslagen door de Raad van Toezicht.</text:p>
      <text:p text:style-name="ifm_p_mt.3.7mm_ifm">3.  De Raad van Toezicht stelt bij een vacature binnen het Bestuur een profielschets op voor het te benoemen nieuwe bestuurslid.</text:p>
      <text:p text:style-name="ifm_p_mt.3.7mm_ifm">4.  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fm">5.  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fm">6.  De benoeming van bestuursleden geschiedt steeds voor een periode van vier (4) jaar. Bij een tussentijdse benoeming van een bestuurslid geschiedt de benoeming voor de resterende termijn van de betreffende bestuurszetel.</text:p>
      <text:p text:style-name="ifm_p_mt.3.7mm_ifm">7.  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Stichting PAWW zijn.</text:p>
      <text:p text:style-name="ifm_p_mt.3.7mm_ifm">8.  Het Bestuur houdt een rooster van aftreden bij, rekening houdende met de bepalingen van dit artikel.</text:p>
      <text:p text:style-name="ifm_p_mt.3.7mm_ifm">9.  Het bestuurslidmaatschap eindigt:</text:p>
      <text:p text:style-name="ifm_p_ifm">a.  door het aflopen van de zittingsperiode;</text:p>
      <text:p text:style-name="ifm_p_ifm">b.  door overlijden van het bestuurslid;</text:p>
      <text:p text:style-name="ifm_p_ifm">c.  als het bestuurslid failliet wordt verklaard of verzoekt om toepassing van de schuldsaneringsregeling natuurlijke personen als bedoeld in de Faillissementswet;</text:p>
      <text:p text:style-name="ifm_p_ifm">d.  als het bestuurslid onder curatele wordt gesteld;</text:p>
      <text:p text:style-name="ifm_p_ifm">e.  als het bestuurslid uit eigen initiatief aftreedt;</text:p>
      <text:p text:style-name="ifm_p_ifm">f.  als het bestuurslid door de rechtbank wordt ontslagen op grond van het bepaalde in artikel 2:298 van het Burgerlijk Wetboek;</text:p>
      <text:p text:style-name="ifm_p_ifm">g.  door een unaniem besluit van de Raad van Toezicht, waarbij – als sprake is van een situatie als bedoeld in artikel 12 lid 1, tweede volzin – de stem van het betrokken bestuurslid niet meetelt.</text:p>
      <text:p text:style-name="ifm_p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fm">10.  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fm">1.  Behoudens beperkingen volgens de wet en de Statuten, is het Bestuur belast met het besturen van Stichting PAWW en als zodanig belast met het beheer van het vermogen van de Stichting PAWW.</text:p>
      <text:p text:style-name="ifm_p_mt.3.7mm_ifm">2.  Bij de vervulling van zijn taak richt het Bestuur zich naar het belang van Stichting PAWW en neemt daarbij de belangen van de bij Stichting PAWW betrokken Werknemers, Aanvullingsgerechtigden en Werkgevers in acht. Bestuursleden verrichten hun taak zonder last of ruggenspraak met de organisaties die hen hebben voorgedragen. Het Bestuur dient er zorg voor te dragen dat de belanghebbenden bij Stichting PAWW zich op een evenwichtige wijze vertegenwoordigd kunnen voelen.</text:p>
      <text:p text:style-name="ifm_p_mt.3.7mm_ifm">3.  Met inachtneming van het bepaalde in de voorgaande leden is het Bestuur bevoegd de taken van het Bestuur in het bedrijfsplan te verdelen over de leden van het Bestuur.</text:p>
      <text:p text:style-name="ifm_p_ifm">Een taakverdeling als bedoeld in dit lid laat onverlet het bepaalde omtrent aansprakelijkheid ter zake van onbehoorlijk bestuur als bedoeld in artikel 2:9 lid 2 van het Burgerlijk Wetboek.</text:p>
      <text:p text:style-name="ifm_p_mt.3.7mm_ifm">4.  Elke Bestuurder draagt verantwoordelijkheid voor de algemene gang van zaken. Tot de taak van elke Bestuurder behoren daarnaast alle bestuurstaken die niet op grond van het bedrijfsplan zijn toebedeeld aan andere Bestuurders.</text:p>
      <text:p text:style-name="ifm_p_mt.3.7mm_ifm">5.  Het Bestuur wijst uit zijn midden een voorzitter en een secretaris aan.</text:p>
      <text:p text:style-name="ifm_p_mt.3.7mm_ifm">6.  Het Bestuur legt de taken en bevoegdheden van de voorzitter, de secretaris en de overige bestuursleden, rekening houdende met deze Statuten, vast in het bedrijfsplan.</text:p>
      <text:p text:style-name="ifm_p_mt.3.7mm_ifm">7.  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fm">1.  Stichting PAWW wordt vertegenwoordigd door het Bestuur. Stichting PAWW kan bovendien worden vertegenwoordigd door drie (3) gezamenlijk handelende leden van het Bestuur.</text:p>
      <text:p text:style-name="ifm_p_mt.3.7mm_ifm">2.  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fm">1.  Het Bestuur vergadert zo vaak als het Bestuur dat nodig acht, maar ten minste twee (2) keer per jaar.</text:p>
      <text:p text:style-name="ifm_p_mt.3.7mm_ifm">2.  De bestuursvergaderingen worden gehouden binnen Nederland, op een door de voorzitter te bepalen locatie.</text:p>
      <text:p text:style-name="ifm_p_mt.3.7mm_ifm">3.  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fm">4.  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fm">5.  Ten minste eenmaal per jaar wordt een bestuursvergadering in de vorm van een jaarvergadering gehouden. In die vergadering komen aan de orde:</text:p>
      <text:p text:style-name="ifm_p_ifm">a.  het bestuursverslag en de jaarstukken als bedoeld in artikel 17;</text:p>
      <text:p text:style-name="ifm_p_ifm">b.  voorstellen aangekondigd bij de oproeping.</text:p>
      <text:p text:style-name="ifm_p_mt.3.7mm_ifm">6.  De bestuursvergaderingen worden geleid door de voorzitter, dan wel – indien de voorzitter niet aanwezig is – door het bestuurslid dat door de vergadering daartoe wordt aangewezen.</text:p>
      <text:p text:style-name="ifm_p_mt.3.7mm_ifm">7.  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fm">1.  Ieder bestuurslid heeft recht op het uitbrengen van één stem in vergaderingen van het Bestuur.</text:p>
      <text:p text:style-name="ifm_p_mt.3.7mm_ifm">2.  Ieder bestuurslid kan een ander bestuurslid Schriftelijk machtigen hem ter vergadering te vertegenwoordigen en voor hem een stem uit te brengen.</text:p>
      <text:p text:style-name="ifm_p_mt.3.7mm_ifm">3.  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fm">4.  Tenzij in de Statuten anders is bepaald, wordt een bestuursbesluit genomen met een gewone meerderheid van alle door de ter vergadering aanwezige dan wel vertegenwoordigde bestuursleden geldig uitgebrachte stemmen.</text:p>
      <text:p text:style-name="ifm_p_mt.3.7mm_ifm">5.  Blanco stemmen worden beschouwd niet te zijn uitgebracht.</text:p>
      <text:p text:style-name="ifm_p_mt.3.7mm_ifm">6.  Indien de stemmen staken over een voorstel, dan is het verworpen.</text:p>
      <text:p text:style-name="ifm_p_mt.3.7mm_ifm">7.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8.  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fm">9.  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fm">10.  Buiten vergadering kunnen Schriftelijke besluiten worden genomen, mits met algemene stemmen van alle bestuursleden, over een van tevoren Schriftelijk meegedeeld onderwerp.</text:p>
      <text:p text:style-name="ifm_p_mt.3.7mm_ifm">11.  Alle bestuursbesluiten worden opgenomen in een besluitenlijst en getekend door de secretaris en de voorzitter.</text:p>
      <text:h text:style-name="ifm_p_font.bold_mt.5.08mm_page.keep-with-next_ifm" text:outline-level="2">Artikel<text:s/>10<text:s/>Directie</text:h>
      <text:p text:style-name="ifm_p_mt.4.23mm_ifm">1.  Het Bestuur kan besluiten om voor de uitvoering van de dagelijkse leiding van Stichting PAWW een Directie, bestaande uit een of meer Directeuren, te benoemen.</text:p>
      <text:p text:style-name="ifm_p_mt.3.7mm_ifm">2.  Het Bestuur benoemt de Directeuren en kan deze schorsen of ontslaan.</text:p>
      <text:p text:style-name="ifm_p_mt.3.7mm_ifm">3.  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fm">1.  De Commissie Bestuurlijke Effectiviteit wordt door het Bestuur ingesteld bij schriftelijk besluit.</text:p>
      <text:p text:style-name="ifm_p_mt.3.7mm_ifm">2.  De Commissie Bestuurlijke Effectiviteit bestaat uit drie (3) natuurlijke personen.</text:p>
      <text:p text:style-name="ifm_p_mt.3.7mm_ifm">3.  De leden van de Commissie Bestuurlijke Effectiviteit worden benoemd en ontslagen door het Bestuur. Het Bestuur stelt een profielschets op voor de leden van de Commissie Bestuurlijke Effectiviteit.</text:p>
      <text:p text:style-name="ifm_p_mt.3.7mm_ifm">4.  Leden van de Commissie Bestuurlijke Effectiviteit worden benoemd voor een periode van vier (4) jaar en zijn maximaal een (1) keer herbenoembaar.</text:p>
      <text:p text:style-name="ifm_p_mt.3.7mm_ifm">5.  De Commissie Bestuurlijke Effectiviteit heeft tot taak toezicht te houden op de effectiviteit van het Bestuur, kijkt kritisch naar het functioneren van het bestuur en ziet toe op een adequate risicobeheersing.</text:p>
      <text:p text:style-name="ifm_p_mt.3.7mm_ifm">6.  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fm">1.  Stichting PAWW heeft een Raad van Toezicht indien het Bestuur tot instelling van een Raad van Toezicht heeft besloten.</text:p>
      <text:p text:style-name="ifm_p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fm">2.  De Raad van Toezicht bestaat uit drie (3) onafhankelijke deskundige leden. Uitsluitend natuurlijke personen kunnen tot lid van de Raad van Toezicht worden benoemd.</text:p>
      <text:p text:style-name="ifm_p_ifm">De Raad van Toezicht is zodanig samengesteld dat de leden ten opzichte van elkaar, de dagelijkse en algemene leiding van de Stichting PAWW, waaronder begrepen het Bestuur onafhankelijk en kritisch kunnen opereren.</text:p>
      <text:p text:style-name="ifm_p_mt.3.7mm_ifm">3.  Leden van de Raad van Toezicht worden op basis van een bindende voordracht van de Centrale Werkgeversorganisaties en Centrale Werknemersorganisaties gezamenlijk door het Bestuur benoemd. De eerste leden van de Raad van Toezicht van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fm">4.  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fm">5.  Leden van de Raad van Toezicht worden benoemd voor een periode van maximaal vier (4) jaar. De Raad van Toezicht stelt een rooster vast dat voorziet in periodiek aftreden van de leden van de Raad van Toezicht en is bevoegd zodanig rooster te wijzigen.</text:p>
      <text:p text:style-name="ifm_p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fm">6.  De Raad van Toezicht stelt een profielschets voor zijn samenstelling vast, rekening houdend met de aard van de Stichting PAWW, haar activiteiten en de gewenste deskundigheid en achtergrond van de leden van de Raad van Toezicht.</text:p>
      <text:p text:style-name="ifm_p_mt.3.7mm_ifm">7.  Het lidmaatschap van de Raad van Toezicht eindigt:</text:p>
      <text:p text:style-name="ifm_p_ifm">a.  door het verstrijken van de periode waarvoor hij is benoemd of door zijn aftreden volgens een rooster als bedoeld in lid 5;</text:p>
      <text:p text:style-name="ifm_p_ifm">b.  door zijn vrijwillig aftreden;</text:p>
      <text:p text:style-name="ifm_p_ifm">c.  door zijn ontslag, met inachtneming van lid 4 verleend door het Bestuur; het lid wiens ontslag wordt overwogen wordt gehoord over het voorgenomen besluit;</text:p>
      <text:p text:style-name="ifm_p_ifm">d.  door zijn ondercuratelestelling of door een rechterlijke beslissing waarbij als gevolg van zijn lichamelijke of geestelijke toestand een bewind over één of meer van zijn goederen wordt ingesteld;</text:p>
      <text:p text:style-name="ifm_p_ifm">e.  door zijn overlijden;</text:p>
      <text:p text:style-name="ifm_p_ifm">f.  doordat hij failliet wordt verklaard of verzoekt om toepassing van de schuldsaneringsregeling natuurlijke personen als bedoeld in de Faillissementswet.</text:p>
      <text:p text:style-name="ifm_p_mt.3.7mm_ifm">8.  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fm">1.  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fm">Het Bestuur verschaft de Raad van Toezicht tijdig de voor de uitoefening van diens taak noodzakelijke gegevens.</text:p>
      <text:p text:style-name="ifm_p_mt.3.7mm_ifm">2.  De Raad van Toezicht benoemt uit zijn midden een voorzitter en een secretaris.</text:p>
      <text:p text:style-name="ifm_p_mt.3.7mm_ifm">3.  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fm">1.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fm">2.  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fm">3.  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fm">4.  De werkwijze van commissies zoals bedoeld in lid 2 van dit artikel wordt door het Bestuur geregeld in het bedrijfsplan.</text:p>
      <text:p text:style-name="ifm_p_mt.3.7mm_ifm">5.  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fm">1.  Het Bestuur benoemt al dan niet uit zijn midden een risicomanager.</text:p>
      <text:p text:style-name="ifm_p_mt.3.7mm_ifm">2.  Het Bestuur benoemt een externe compliance officer. De externe compliance officer monitort onder andere de integriteit van de bij Stichting PAWW betrokken personen en de uitbestedingsrelaties.</text:p>
      <text:h text:style-name="ifm_p_font.bold_mt.5.08mm_page.keep-with-next_ifm" text:outline-level="2">Artikel<text:s/>16<text:s/>Uitbesteding van werkzaamheden</text:h>
      <text:p text:style-name="ifm_p_mt.4.23mm_ifm">1.  Het Bestuur kan de uitvoering van het beleid uitbesteden.</text:p>
      <text:p text:style-name="ifm_p_mt.3.7mm_ifm">2.  Het Bestuur voorkomt dat er bij uitbesteding sprake is van personele unies tussen (mede)beleidsbepalers van Stichting PAWW en organisaties waaraan werkzaamheden worden uitbesteed.</text:p>
      <text:h text:style-name="ifm_p_font.bold_mt.5.08mm_page.keep-with-next_ifm" text:outline-level="2">Artikel<text:s/>17<text:s/>Administratie, boekjaar, begroting en verslaglegging</text:h>
      <text:p text:style-name="ifm_p_mt.4.23mm_ifm">1.  Het Bestuur is verplicht op zodanige wijze een administratie te voeren en de daarbij behorende zakelijke gegevens en bescheiden op zodanige wijze te bewaren, dat te allen tijde de rechten en verplichtingen van Stichting PAWW kunnen worden gekend.</text:p>
      <text:p text:style-name="ifm_p_ifm">Het Bestuur is gehouden de desbetreffende zakelijke gegevens en bescheiden, alsmede de jaarverslagen zeven jaren te bewaren.</text:p>
      <text:p text:style-name="ifm_p_mt.3.7mm_ifm">2.  Het boekjaar van Stichting PAWW is gelijk aan het kalenderjaar.</text:p>
      <text:p text:style-name="ifm_p_mt.3.7mm_ifm">3.  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fm">4.  Het Bestuur brengt jaarlijks verslag uit over de gang van zaken in het afgelopen boekjaar, en wel binnen zes maanden na afloop van het boekjaar.</text:p>
      <text:p text:style-name="ifm_p_ifm">Het jaarverslag bevat een getrouw beeld van de grootte en samenstelling van het vermogen van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Stichting PAWW geldende wet- en regelgeving. Uit het jaarverslag dient in ieder geval te blijken en te worden gespecificeerd dat de uitgaven conform de bestedingsdoelen als bedoeld in artikel 3 lid 3 en lid 4 van de Statuten zijn gedaan.</text:p>
      <text:p text:style-name="ifm_p_mt.3.7mm_ifm">5.  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fm">6.  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fm">1.  Stichting PAWW zal aan een registeraccountant, als bedoeld in artikel 2:393 lid 1 van het Burgerlijk Wetboek, jaarlijks opdracht verlenen het jaarverslag als bedoeld in artikel 17 lid 4 te controleren, om in ieder geval het volgende vast te stellen:</text:p>
      <text:p text:style-name="ifm_p_ifm">a.  of de uitgaven overeenkomen met de bestedingsdoelen;</text:p>
      <text:p text:style-name="ifm_p_ifm">b.  of het beheer van het vermogen van de Stichting PAWW, waaronder begrepen de wijze van belegging van de daartoe beschikbare gelden, in overeenstemming met artikel 4 lid 3 van deze statuten op solide wijze geschiedt; en</text:p>
      <text:p text:style-name="ifm_p_ifm">c.  of de aan Stichting PAWW toebehorende middelen in overeenstemming met artikel 4 lid 6 worden bewaard;</text:p>
      <text:p text:style-name="ifm_p_ifm">Daarnaast zal de registeraccountant in ieder geval een controle uitvoeren op de vaststelling en de wijze van verrekening van de kosten van het beheer.</text:p>
      <text:p text:style-name="ifm_p_mt.3.7mm_ifm">2.  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fm">3.  De registeraccountant brengt omtrent zijn onderzoek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fm">1.  Stichting PAWW zal voldoen aan alle eisen omtrent publicatie en transparantie die voortvloeien uit het Toetsingskader Algemeen Verbindend Verklaring Cao-bepalingen en het Besluit fondsen en spaarregelingen dan wel daarvoor in de plaats tredende wet- en regelgeving die op Stichting PAWW van toepassing is.</text:p>
      <text:p text:style-name="ifm_p_mt.3.7mm_ifm">2.  De begroting als bedoeld in artikel 17 lid 3, het bestuursverslag, de jaarrekening en de accountantsverklaring worden aan de Cao-partijen ter beschikking gesteld, ten kantore van Stichting PAWW ter inzage gelegd en – mede ten behoeve van de Werkgevers en hun Werknemers en de Aanvullingsgerechtigden – op de website van Stichting PAWW gepubliceerd. Het bestuursverslag, de jaarrekening en de accountantsverklaring worden tevens op een of meer door de Minister van Sociale Zaken en Werkgelegenheid aan te wijzen plaatsen ter inzage gelegd. Belanghebbenden bij Stichting PAWW – waaronder de Werkgevers en hun Werknemers en de Aanvullingsgerechtigden – kunnen deze stukken opvragen, tegen betaling van de daarmee samenhangende kosten.</text:p>
      <text:p text:style-name="ifm_p_mt.3.7mm_ifm">3.  Stichting PAWW zal op de website van Stichting PAWW bekend maken op basis van welke Cao's Stichting PAWW de uitvoering van bovenwettelijke WW- en WGA-uitkeringen op zich dient te nemen.</text:p>
      <text:h text:style-name="ifm_p_font.bold_mt.5.08mm_page.keep-with-next_ifm" text:outline-level="2">Artikel<text:s/>20<text:s/>Reglementen</text:h>
      <text:p text:style-name="ifm_p_mt.4.23mm_ifm">1.  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fm">2.  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fm">3.  Een reglement mag niet in strijd met de wet of de Statuten zijn.</text:p>
      <text:p text:style-name="ifm_p_mt.3.7mm_ifm">4.  In aanvulling op de Statuten kunnen in het bedrijfsplan besluiten van het Bestuur aan voorafgaande goedkeuring van de Raad van Toezicht worden onderworpen</text:p>
      <text:p text:style-name="ifm_p_mt.3.7mm_ifm">5.  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fm">6.  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ieder ter inzage is gelegd ter griffie van de rechtbank in het arrondissement waarin Stichting PAWW is gevestigd.</text:p>
      <text:p text:style-name="ifm_p_mt.3.7mm_ifm">7.  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fm">1.  Het Bestuur is met voorafgaande goedkeuring van de Raad van Toezicht bevoegd te besluiten tot wijziging van de Statuten, tot een fusie of tot een splitsing.</text:p>
      <text:p text:style-name="ifm_p_mt.3.7mm_ifm">2.  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fm">3.  Wijzigingen in de Statuten zijn niet eerder bindend dan vanaf de datum waarop de betreffende statutenwijziging, door het Bestuur ondertekend, voor eenieder ter inzage is gelegd ter griffie van de rechtbank in het arrondissement waarin Stichting PAWW is gevestigd.</text:p>
      <text:p text:style-name="ifm_p_mt.3.7mm_ifm">4.  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fm">1.  Indien de Aanvullingsuitkering op enig tijdstip op zodanige wijze wordt geregeld dat het voortbestaan van Stichting PAWW overbodig is te achten, indien er geen Aanvullingsuitkeringen meer zijn en Stichting PAWW geen verplichtingen meer heeft na te komen uit enige Aanvullingsuitkering, of bij een andere reden waardoor de doelstelling van Stichting PAWW vervalt, kan het Bestuur tot ontbinding besluiten. Op het daartoe te nemen besluit is het bepaalde in artikel 21, leden 1, 2 en 3 van toepassing.</text:p>
      <text:p text:style-name="ifm_p_mt.3.7mm_ifm">2.  Bij het besluit tot ontbinding worden een of meer vereffenaars aangewezen.</text:p>
      <text:p text:style-name="ifm_p_mt.3.7mm_ifm">3.  Liquidatie zal zodanig geschieden als naar het oordeel van de vereffenaar(s) het meest bevorderlijk is voor de belangen van alle belanghebbenden bij de Stichting PAWW.</text:p>
      <text:p text:style-name="ifm_p_mt.3.7mm_ifm">4.  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fm">1.  Ieder (gewezen) bestuurslid, ieder (gewezen) lid van de Raad van Toezicht, ieder (gewezen) lid van de Commissie Bestuurlijke Effectiviteit en ieder ander persoon die uit hoofde van zijn functie of beroep bij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fm">2.  Het Bestuur draagt er zorg voor dat er voor de bestuurders, de leden van de eventuele Raad van Toezicht, de (externe) leden van de commissies, de (eventuele) medewerkers van Stichting PAWW en aan degenen aan wie werkzaamheden worden uitbesteed een gedragscode wordt opgesteld, waarin bepalingen zijn opgenomen ter voorkoming van belangenconflicten en van misbruik en oneigenlijk gebruik van de bij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fm">1.  In afwijking van het bepaalde in artikel 5 en met gebruikmaking van de overgangsbepaling in de akte van oprichting van Stichting PAWW is het eerste Bestuur van Stichting PAWW bij de akte van oprichting benoemd, bestond zij uit twee (2) leden en werden die bestuursleden geacht te voldoen aan de kwaliteitseisen als bedoeld in artikel 5 lid 4.</text:p>
      <text:p text:style-name="ifm_p_mt.3.7mm_ifm">2.  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Stichting PAWW benoemd.</text:p>
      <text:p text:style-name="ifm_p_mt.3.7mm_ifm">3.  De in lid 1 en lid 2 bedoelde bestuursleden worden geacht te voldoen aan de kwaliteitseisen als bedoeld in artikel 5 lid 4.</text:p>
      <text:p text:style-name="ifm_p_mt.3.7mm_ifm">4.  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ext:span text:style-name="ifm_span_font.bold_mt.4.23mm_ifm">Bijlage 1: werkingssfeer, begripsbepaling werkgever (aard van de arbeid, bedrijfstak of sector)</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ector of bedrijfstak</text:span></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Openbare Bibliotheken</text:p>
          </table:table-cell>
          <table:table-cell table:style-name="table.cell.border-bottom.border-right.padding-top.top.pleft.pright">
            <text:p text:style-name="text.cell.7.left">Werkgever:</text:p>
            <text:p text:style-name="text.cell.7.left">1. Deze cao is van toepassing op de arbeidsovereenkomsten tussen werkgevers en werknemers als bedoeld in artikel 1 lid 1 sub aa en bb van de cao OB.</text:p>
            <text:p text:style-name="text.cell.7.left">2. Onder werkgever wordt in dit verband verstaan:</text:p>
            <text:p text:style-name="text.cell.7.left">elke:</text:p>
            <text:p text:style-name="text.cell.7.left">a. lokale bibliotheek, als bedoeld in artikel 1 lid 1 sub n van de cao OB;</text:p>
            <text:p text:style-name="text.cell.7.left">b. in Nederland gevestigde privaatrechtelijke rechtspersoon die werkzaamheden verricht die naar hun aard dezelfde zijn als de werkzaamheden, die de lokale bibliotheken als genoemd in lid 2 sub a van dit artikel verrichten;</text:p>
            <text:p text:style-name="text.cell.7.left">c. provinciale ondersteuningsinstelling, als bedoeld in artikel 1 lid 1 sub n van de cao OB;</text:p>
            <text:p text:style-name="text.cell.7.left">d. in Nederland gevestigde privaatrechtelijke rechtspersoon die geheel of nagenoeg geheel werkzaamheden verricht ten behoeve van organisaties als genoemd in lid 2 sub a, b en/of c van dit artikel, indien die werkzaamheden samenhangen met, bijdragen en/of ondersteunend zijn aan de vervulling van de functies en/of taken die die organisaties hebben op grond van de wet (Wsob).</text:p>
            <text:p text:style-name="text.cell.7.left">aa.werkgever:</text:p>
            <text:p text:style-name="text.cell.7.left">elke:</text:p>
            <text:p text:style-name="text.cell.7.left">1. lokale bibliotheek;</text:p>
            <text:p text:style-name="text.cell.7.left">2. in Nederland gevestigde privaatrechtelijke rechtspersoon die werkzaamheden verricht die naar hun aard dezelfde zijn als de werkzaamheden, die de lokale bibliotheken als hiervoor genoemd onder 1 van artikel 1 lid 1 sub aa cao OB verrichten;</text:p>
            <text:p text:style-name="text.cell.7.left">3. provinciale ondersteuningsinstelling; en</text:p>
            <text:p text:style-name="text.cell.7.left">4. in Nederland gevestigde privaatrechtelijke rechtspersoon die geheel of nagenoeg geheel werkzaamheden verricht ten behoeve van organisaties als hiervoor genoemd onder 1, 2 en/of 3 van artikel 1 lid 1 sub aa cao OB, indien die werkzaamheden samenhangen met, bijdragen en/of ondersteunend zijn aan de vervulling van de functies en/of taken die die organisaties hebben op grond van de wet (Wsob).</text:p>
          </table:table-cell>
        </table:table-row>
        <table:table-row>
          <table:table-cell table:style-name="table.cell.border-bottom.border-left.border-right.padding-top.top.pleft.pright">
            <text:p text:style-name="text.cell.7.left">2.	Museum</text:p>
          </table:table-cell>
          <table:table-cell table:style-name="table.cell.border-bottom.border-right.padding-top.top.pleft.pright">
            <text:p text:style-name="text.cell.7.left">Werkgever:</text:p>
            <text:p text:style-name="text.cell.7.left">1. De Museumvereniging ingeschreven onder KvK nummer 40410127;</text:p>
            <text:p text:style-name="text.cell.7.left">2. De volgende leden van De Museumvereniging:</text:p>
            <text:p text:style-name="text.cell.7.left">– Museum Booijmans van Beuningen, ingeschreven onder KvK nummer 24383967</text:p>
            <text:p text:style-name="text.cell.7.left">– Stedelijk Museum Alkmaar, ingeschreven onder KvK nummer 59292938</text:p>
            <text:p text:style-name="text.cell.7.left">– Paleis Het Loo, ingeschreven onder KvK nummer 41041897</text:p>
            <text:p text:style-name="text.cell.7.left">– Catharijneconvent, ingeschreven onder KvK nummer 41187306</text:p>
            <text:p text:style-name="text.cell.7.left">– Rijksmuseum, ingeschreven onder KvK nummer 41215141</text:p>
            <text:p text:style-name="text.cell.7.left">– Rijksmuseum van Oudheden, ingeschreven onder KvK nummer 41169522</text:p>
            <text:p text:style-name="text.cell.7.left">– Museum Arnhem, ingeschreven onder KvK nummer 53141431</text:p>
            <text:p text:style-name="text.cell.7.left">– Nederlands Openluchtmuseum, ingeschreven onder KvK nummer 41050671</text:p>
            <text:p text:style-name="text.cell.7.left">– Kröller-Müller Museum, ingeschreven onder KvK nummer 41151198</text:p>
            <text:p text:style-name="text.cell.7.left">– Rijksmuseum Twenthe, ingeschreven onder KvK nummer 41031556</text:p>
            <text:p text:style-name="text.cell.7.left">– Groninger Museum, ingeschreven onder KvK nummer 02058065</text:p>
            <text:p text:style-name="text.cell.7.left">– Museum Boerhaave, ingeschreven onder KvK nummer 41169218</text:p>
            <text:p text:style-name="text.cell.7.left">– Joods Historisch Museum, ingeschreven onder KvK nummer 41199808</text:p>
            <text:p text:style-name="text.cell.7.left">– Slot Loevestein, ingeschreven onder KvK nummer 41121622-</text:p>
            <text:p text:style-name="text.cell.7.left">– Centraal Museum, ingeschreven onder KvK nummer 56449399</text:p>
            <text:p text:style-name="text.cell.7.left">– Museum Gouda, ingeschreven onder KvK nummer 24387173</text:p>
            <text:p text:style-name="text.cell.7.left">– Stedelijk Museum 's Hertogenbosch, ingeschreven onder KvK nummer 56588356</text:p>
            <text:p text:style-name="text.cell.7.left">– Rijksbureau Kunsthistorische Documentatie, ingeschreven onder KvK nummer 41158853</text:p>
            <text:p text:style-name="text.cell.7.left">– Mauritshuis, ingeschreven onder KvK nummer 41158856</text:p>
            <text:p text:style-name="text.cell.7.left">– Nationaal Museum voor Wereldculturen, ingeschreven onder KvK nummer 41169362</text:p>
            <text:p text:style-name="text.cell.7.left">– Nederlands Scheepvaartmuseum, ingeschreven onder KvK nummer 41214498</text:p>
            <text:p text:style-name="text.cell.7.left">– Van Gogh Museum, ingeschreven onder KvK nummer 41213987</text:p>
            <text:p text:style-name="text.cell.7.left">– Huis Doorn, ingeschreven onder KvK nummer 41178405</text:p>
            <text:p text:style-name="text.cell.7.left">– Zuiderzeemuseum, ingeschreven onder KvK nummer 41236146</text:p>
            <text:p text:style-name="text.cell.7.left">– Meermanno-Westreenianum, ingeschreven onder KvK nummer 41158851</text:p>
            <text:p text:style-name="text.cell.7.left">– Teylers Museum, ingeschreven onder KvK nummer 41223485</text:p>
            <text:p text:style-name="text.cell.7.left">– Stichting Naturalis Biodiversity Center, ingeschreven onder KvK nummer 41169515</text:p>
            <text:p text:style-name="text.cell.7.left">– Muiderslot, ingeschreven onder KvK nummer 41194666</text:p>
            <text:p text:style-name="text.cell.7.left">– Stichting Mommerskwartier, ingeschreven onder KvK nummer 18085741</text:p>
            <text:p text:style-name="text.cell.7.left">– Stichting Texels Museum, ingeschreven onder KvK nummer 41239214</text:p>
            <text:p text:style-name="text.cell.7.left">– Nationaal Veiligheidsmuseum PIT, ingeschreven onder KvK nummer 54262127</text:p>
            <text:p text:style-name="text.cell.7.left">– Stedelijk Museum Breda, ingeschreven onder KvK nummer 20135936</text:p>
            <text:p text:style-name="text.cell.7.left">– Noordbrabants Museum, ingeschreven onder KvK nummer 41081643</text:p>
            <text:p text:style-name="text.cell.7.left">– Stichting Defensiemusea, ingeschreven onder KvK nummer 60935200</text:p>
            <text:p text:style-name="text.cell.7.left">– Stedelijk Museum Amsterdam, ingeschreven onder KvK nummer 34236341</text:p>
            <text:p text:style-name="text.cell.7.left">– Maritiem Museum Rotterdam, ingeschreven onder KvK nummer 24383969</text:p>
            <text:p text:style-name="text.cell.7.left">– Stedelijk Museum Alkmaar, ingeschreven onder KvK nummer 59292938</text:p>
            <text:p text:style-name="text.cell.7.left">– Gemeentemuseum Den Haag, ingeschreven onder KvK nummer 27179947</text:p>
            <text:p text:style-name="text.cell.7.left">– Wereldmuseum Rotterdam, ingeschreven onder KvK nummer 24383968</text:p>
            <text:p text:style-name="text.cell.7.left">– Stichting Erfgoedland Batavialand, ingeschreven onder KvK nummer 60581212</text:p>
            <text:p text:style-name="text.cell.7.left">– Stichting Personeelsbelangen Twentsewelle, ingeschreven onder KvK nummer 08135035</text:p>
            <text:p text:style-name="text.cell.7.left">– Stichting Drents Museum, ingeschreven onder KvK nummer 4058105</text:p>
            <text:p text:style-name="text.cell.7.left">– Stichting Amersfoort in C, ingeschreven onder KvK nummer 32107076</text:p>
            <text:p text:style-name="text.cell.7.left">– Stichting Het Fries Museum, ingeschreven onder KvK nummer41000373</text:p>
            <text:p text:style-name="text.cell.7.left">– Stichting Keramiek Museum Het Princessehof, ingeschreven onder KvK nummer 41000373</text:p>
            <text:p text:style-name="text.cell.7.left">– Stichting Musea Zutphen, ingeschreven onder KvK nummer 69320683</text:p>
            <text:p text:style-name="text.cell.7.left">– Stichting Het Rembrandthuis, ingeschreven onder KvK nummer 41199952</text:p>
            <text:p text:style-name="text.cell.7.left">– Museon, ingeschreven onder KvK nummer 41160112</text:p>
            <text:p text:style-name="text.cell.7.left">– Stichting Haags Historisch Museum, ingeschreven onder KvK nummer 41160091</text:p>
            <text:p text:style-name="text.cell.7.left">– Stichting Amelander Musea, ingeschreven onder KvK nummer 1086739</text:p>
            <text:p text:style-name="text.cell.7.left">– Biesbosch Museumeiland, ingeschreven onder KvK nummer 41100383</text:p>
            <text:p text:style-name="text.cell.7.left">– Stichting Eusebius Arnhem, ingeschreven onder KvK nummer 9084933</text:p>
            <text:p text:style-name="text.cell.7.left">– Stichting Erfgoedcentrum Tongerlohuys onder KvK nummer 65162390</text:p>
          </table:table-cell>
        </table:table-row>
        <table:table-row table:style-name="zebra.body.odd">
          <table:table-cell table:style-name="table.cell.border-bottom.border-left.border-right.padding-top.top.pleft.pright">
            <text:p text:style-name="text.cell.7.left">3.	Internaten Kinderen van Binnenschippers en/of kermisexploitanten</text:p>
          </table:table-cell>
          <table:table-cell table:style-name="table.cell.border-bottom.border-right.padding-top.top.pleft.pright">
            <text:p text:style-name="text.cell.7.left">Werkgever:</text:p>
            <text:p text:style-name="text.cell.7.left">In Nederland gevestigde rechtspersoonlijkheid bezittende privaatrechtelijke instellingen, die een specifiek internaat voor kinderen van binnenschippers, kermisexploitanten en circusartiesten beheren.</text:p>
          </table:table-cell>
        </table:table-row>
        <table:table-row>
          <table:table-cell table:style-name="table.cell.border-bottom.border-left.border-right.padding-top.top.pleft.pright">
            <text:p text:style-name="text.cell.7.left">4.	Sport</text:p>
          </table:table-cell>
          <table:table-cell table:style-name="table.cell.border-bottom.border-right.padding-top.top.pleft.pright">
            <text:p text:style-name="text.cell.7.left">Werkgever:</text:p>
            <text:p text:style-name="text.cell.7.left">– Iedere afzonderlijke landelijke, regionale of provinciale privaatrechtelijke instelling of organisatie, die zich ten doel stelt, zonder winstoogmerk, faciliteiten aan te bieden voor sportbeoefening in de ruimste zin of om deze sportbeoefening te bevorderen én lid is van de Werkgeversorganisatie in de sport;</text:p>
            <text:p text:style-name="text.cell.7.left">– de vereniging met volledige rechtsbevoegdheid Werkgeversorganisatie in de Sport, statutair gevestigd te Arnhem, ingeschreven onder KvK nummer 40480605</text:p>
          </table:table-cell>
        </table:table-row>
        <table:table-row table:style-name="zebra.body.odd">
          <table:table-cell table:style-name="table.cell.border-bottom.border-left.border-right.padding-top.top.pleft.pright">
            <text:p text:style-name="text.cell.7.left">5.	Golfbranche</text:p>
          </table:table-cell>
          <table:table-cell table:style-name="table.cell.border-bottom.border-right.padding-top.top.pleft.pright">
            <text:p text:style-name="text.cell.7.left">Werkgever is:</text:p>
            <text:p text:style-name="text.cell.7.left">De natuurlijke persoon of de rechtspersoon, dan wel de maatschap, de vennootschap gevormd door twee of meer natuurlijke en/of rechtspersonen gezamenlijk, die een bedrijf exploiteert waarvan de hoofdactiviteit is te rangschikken onder de Golfbranche en als lid is aangesloten bij de NVG of bij een van de leden van de NVG.</text:p>
            <text:p text:style-name="text.cell.7.left">Onder Golfbranche wordt verstaan: bedrijven die eigen accommodaties exploiteren, die de gelegenheid bieden tot het beoefenen van de golfsport inclusief in dat kader aangeboden diensten op het gebied van horeca, shop, instructie en alle overige activiteiten die nodig zijn voor de exploitatie van een dergelijke accommodatie.</text:p>
            <text:p text:style-name="text.cell.7.left">Niet als werkgever in de zin van de cao Golfbranche wordt beschouwd:</text:p>
            <text:p text:style-name="text.cell.7.left">– Hitland</text:p>
            <text:p text:style-name="text.cell.7.left">– Catharinenburg</text:p>
            <text:p text:style-name="text.cell.7.left">– Texelse</text:p>
            <text:p text:style-name="text.cell.7.left">– St. Oedenrode</text:p>
            <text:p text:style-name="text.cell.7.left">– BV Beheermij. Hart v. Brabant</text:p>
            <text:p text:style-name="text.cell.7.left">– Golfbaan Noordeloos</text:p>
            <text:p text:style-name="text.cell.7.left">– De Haar</text:p>
            <text:p text:style-name="text.cell.7.left">– Recreatie 't Lohr</text:p>
            <text:p text:style-name="text.cell.7.left">– Golfbaan Weesp</text:p>
          </table:table-cell>
        </table:table-row>
        <table:table-row>
          <table:table-cell table:style-name="table.cell.border-bottom.border-left.border-right.padding-top.top.pleft.pright">
            <text:p text:style-name="text.cell.7.left">6.	Jeugdzorg</text:p>
          </table:table-cell>
          <table:table-cell table:style-name="table.cell.border-bottom.border-right.padding-top.top.pleft.pright">
            <text:p text:style-name="text.cell.7.left">Werkgever:</text:p>
            <text:p text:style-name="text.cell.7.left">de rechtspersoon die, al dan niet samen met een of meer andere rechtspersonen, één of meer organisaties in</text:p>
            <text:p text:style-name="text.cell.7.left">stand houdt. De werkgever heeft de volgende doelstelling: het bieden van ondersteuning van, en hulp en zorg</text:p>
            <text:p text:style-name="text.cell.7.left">aan jeugdigen en ouders, stiefouders of anderen die een jeugdige als behorende tot hun gezin verzorgen en</text:p>
            <text:p text:style-name="text.cell.7.left">opvoeden bij opgroei- en opvoedingsproblemen- door het inzetten van het vakmanschap van de</text:p>
            <text:p text:style-name="text.cell.7.left">orthopedagogiek, de ontwikkelingspsychologie en kennis van het gezinssysteem.</text:p>
            <text:p text:style-name="text.cell.7.left">Deze ondersteuning, hulp en zorg heeft als doel om:</text:p>
            <text:p text:style-name="text.cell.7.left">– deze problemen te verminderen, te stabiliseren, (methodisch) te behandelen of op te heffen en/of</text:p>
            <text:p text:style-name="text.cell.7.left">– om te gaan met de gevolgen van psychosociale problemen en/of gedragsproblemen van de jeugdige, of bij</text:p>
            <text:p text:style-name="text.cell.7.left">dreigende zodanige problemen.</text:p>
            <text:p text:style-name="text.cell.7.left">Ook ondernemingen die (nog) geen rechtspersoon zijn, maar die zich bezighouden met activiteiten als hieronder</text:p>
            <text:p text:style-name="text.cell.7.left">vermeld, worden als werkgever aangemerkt.</text:p>
            <text:p text:style-name="text.cell.7.left">De volgende werkgevers vallen in ieder geval onder de cao jeugdzorg:</text:p>
            <text:p text:style-name="text.cell.7.left">1 De gecertificeerde instelling voor Jeugdbescherming en/of Jeugdreclassering</text:p>
            <text:p text:style-name="text.cell.7.left">2 De organisatie, de volgende zorg(vormen) aanbiedt:</text:p>
            <text:p text:style-name="text.cell.7.left">– (kortdurende) ambulante hulp (zowel generalistische als specifieke) aan jeugdigen, het gezin en netwerk</text:p>
            <text:p text:style-name="text.cell.7.left">daaromheen</text:p>
            <text:p text:style-name="text.cell.7.left">– (opvoedings)trainingen voor ouders en jongeren gericht op aanpak van gedrags- en ontwikkelingsproblemen</text:p>
            <text:p text:style-name="text.cell.7.left">– meldingen en aanpak van kindermishandeling</text:p>
            <text:p text:style-name="text.cell.7.left">– crisishulp: thuis, in een ander gezin of op locatie van een instelling</text:p>
            <text:p text:style-name="text.cell.7.left">– pleegzorg arrangementen of zorgprogramma’s waarin jeugdigen tijdelijk, in deeltijd of volledig, op locatie van</text:p>
            <text:p text:style-name="text.cell.7.left">een instelling verblijven (zorg, opvoeding, (gezins)behandeling) (Hieronder vallen ook de organisaties, die</text:p>
            <text:p text:style-name="text.cell.7.left">voorheen aangeduid werden als medisch kinderhuizen en medische kleuterdagverblijven, die sinds 1 januari</text:p>
            <text:p text:style-name="text.cell.7.left">2004 via het ‘overgangsprotocol medisch kleuterdagverblijven en medisch kinderhuizen d.d. 12 november 2003’</text:p>
            <text:p text:style-name="text.cell.7.left">onder de cao jeugdzorg zijn gebracht)</text:p>
            <text:p text:style-name="text.cell.7.left">– gesloten jeugdhulp</text:p>
            <text:p text:style-name="text.cell.7.left">– de kindertelefoon</text:p>
            <text:p text:style-name="text.cell.7.left">– een voorziening als vertrouwenspersoon</text:p>
            <text:p text:style-name="text.cell.7.left">– de particuliere justitiële jeugdinrichting (instelling conform artikel 1C Beginselenwet justitiële jeugdinrichtingen,</text:p>
            <text:p text:style-name="text.cell.7.left">Staatsblad 2000, 481, laatstelijk gewijzigd bij Staatsblad 2016, 476)</text:p>
            <text:p text:style-name="text.cell.7.left">– de organisatie die, consultatie, advies en/of ondersteuning geeft aan de professionals op algemene</text:p>
            <text:p text:style-name="text.cell.7.left">voorzieningen, zoals scholen, kinderopvangcentra en bso’s en contact onderhoudt ter versterking van deze</text:p>
            <text:p text:style-name="text.cell.7.left">algemene jeugdvoorzieningen en ter bevordering van de vroegtijdige signalering van problemen bij jeugdigen die</text:p>
            <text:p text:style-name="text.cell.7.left">tot opgroeiproblemen en of gedragsproblemen en dreigende zodanige problemen zouden kunnen leiden.</text:p>
            <text:p text:style-name="text.cell.7.left">3 De organisatie die uitsluitend of nagenoeg uitsluitend diensten verleent aan rechtspersonen als onder lid 1 en</text:p>
            <text:p text:style-name="text.cell.7.left">lid 2 die bestaan uit ondersteunende werkzaamheden. Bij ondersteunende werkzaamheden kan het hierbij gaan</text:p>
            <text:p text:style-name="text.cell.7.left">om:</text:p>
            <text:p text:style-name="text.cell.7.left">1. Zorginhoudelijke beleidsontwikkeling, advisering en ondersteuning</text:p>
            <text:p text:style-name="text.cell.7.left">2. Kwaliteitsontwikkeling, kwaliteitsbewaking en deskundigheidsbevordering</text:p>
            <text:p text:style-name="text.cell.7.left">3. Het ter beschikking stellen van professionals</text:p>
            <text:p text:style-name="text.cell.7.left">4. Consultatie voor professionals die werken met jeugdigen</text:p>
            <text:p text:style-name="text.cell.7.left">5. Het geven van voorlichting en advies over opgroei- en opvoedingsvragen en vragen van jeugdigen over hun juridische positie</text:p>
            <text:p text:style-name="text.cell.7.left">6. Het ontwikkelen van kennis en/of methodieken op deze gebieden.</text:p>
          </table:table-cell>
        </table:table-row>
        <table:table-row table:style-name="zebra.body.odd">
          <table:table-cell table:style-name="table.cell.border-bottom.border-left.border-right.padding-top.top.pleft.pright">
            <text:p text:style-name="text.cell.7.left">7.	Sociaal Werk, Welzijn &amp; Maatschappelijke Dienstverlening</text:p>
          </table:table-cell>
          <table:table-cell table:style-name="table.cell.border-bottom.border-right.padding-top.top.pleft.pright">
            <text:p text:style-name="text.cell.7.left">Werkgever:</text:p>
            <text:p text:style-name="text.cell.7.left">Degene die een instelling of organisatie, zoals hierna omschreven, in stand houdt. Instelling of organisatie: elk als zelfstandige eenheid optredend organisatorisch verband waarin op grond van een arbeidsovereenkomst arbeid wordt verricht. De cao is van toepassing op de sector Sociaal Werk, Welzijn en Maatschappelijke Dienstverlening in het brede sociale domein waarbinnen:</text:p>
            <text:p text:style-name="text.cell.7.left">A Instellingen en/of organisaties (of delen ervan) die activiteiten verrichten en/of voorzieningen hebben met als doel het bevorderen van de sociale samenhang, participatie in de maatschappij en zelfredzaamheid van de burger.</text:p>
            <text:p text:style-name="text.cell.7.left">B Onder activiteiten en voorzieningen die sociale samenhang, participatie en zelfredzaamheid bevorderen, ongeacht de doelgroep, worden verstaan:</text:p>
            <text:p text:style-name="text.cell.7.left">1 Activiteiten gericht op het bevorderen van de sociale samenhang in en leefbaarheid van dorpen, wijken, buurten, en/of in gemeenten (voorheen sociaal cultureel werk), waaronder wordt verstaan:</text:p>
            <text:p text:style-name="text.cell.7.left">a het ondersteunen, faciliteren van ontmoetingsplekken van en voor diverse groepen burgers (buurt- en dorpshuizen, wijkcentra, jongerencentra multifunctionele accommodaties, inloopcentra, speeltuinen en speelvoorzieningen in (brede)scholen, in verzorgingshuizen, in sportkantines, in buurtrestaurants);</text:p>
            <text:p text:style-name="text.cell.7.left">b het ondersteunen, faciliteren van activiteiten gericht op bevorderen van contacten (brede buurtactiviteiten, activiteiten voor kwetsbare doelgroepen (ouderen, mensen met beperkingen of psychosociale problemen, migranten), eettafels, pastoraal werk, (buurt)verenigingen);</text:p>
            <text:p text:style-name="text.cell.7.left">c het stimuleren, ondersteunen, faciliteren van activiteiten gericht op verbeteren van de leefomgeving bij bewonersinitiatieven en -groepen, (buurtbemiddeling, buurtcoöperaties, centra voor maatschappelijke ontwikkeling).</text:p>
            <text:p text:style-name="text.cell.7.left">2 Activiteiten gericht op ontplooiing en participatie van jeugdigen en op preventie van opgroei- en opvoedproblemen bij jeugdigen, waaronder wordt verstaan:</text:p>
            <text:p text:style-name="text.cell.7.left">a algemene jeugdvoorzieningen, (kinder- en jongerenwerk, buurt- en sportbevordering, speeltuinen, speelvoorzieningen;</text:p>
            <text:p text:style-name="text.cell.7.left">b informatie en advies en opvoedondersteuning (jongeren-inlooppunten, opvoedondersteuning, stimuleren /faciliteren opvoedgroepen, voorleeskringen);</text:p>
            <text:p text:style-name="text.cell.7.left">c eerstelijns pedagogische (basis)hulpverlening, (school)maatschappelijk werk, gezinscoaching, signaleren en aanschakelen van hulp bij ernstige problemen (kinder- en jongerenwerk, specifieke ouderschapsvraagstukken, FIOM-hulpverlening, jonge moedergroepen);</text:p>
            <text:p text:style-name="text.cell.7.left">d begeleiding bij voorkomen van maatschappelijke uitval (schooluitval, toe leiden naar werk en HALTvoorzieningen).</text:p>
            <text:p text:style-name="text.cell.7.left">3 Activiteiten gericht op het geven en uitvoeren van informatie, advies, cliëntondersteuning, begeleiding en interventies waaronder algemeen en specifiek maatschappelijk werk, waaronder wordt verstaan:</text:p>
            <text:p text:style-name="text.cell.7.left">a algemene informatievoorziening (informatiepunten, inloopcentra, voorlichtingsactiviteiten, steunpunten);</text:p>
            <text:p text:style-name="text.cell.7.left">b individuele ondersteuning, hulpverlening en begeleiding van cliënten/burgers bij hun vragen op diverse levensterreinen (ouderenadvisering, slachtofferhulp, sociaalraadsliedenwerk en rechtsbijstand, ondersteuning asielzoekers en vluchtelingen, tolken, sociale huisbezoeken, maatschappelijk werk, telefonische- en internethulpverlening, schuldhulpverlening, budget-ondersteuning en budgetbeheer, bewindvoering (met uitzondering van organisaties die uitsluitend beschermingsbewind en/of uitsluitend WSNP-bewind uitvoeren), advisering, praktische hulpverlening en/of bemiddeling bij het verantwoord (leren) omgaan met een huishoudbudget en/of het oplossen van een schuldprobleem, hulp bij huiselijk geweld, Leger des Heils);</text:p>
            <text:p text:style-name="text.cell.7.left">c advisering, training en ondersteuning van personen en groepen bij maatschappelijke participatie, emancipatie, bestrijding discriminatie, pleitbezorging en belangenbehartiging; cliëntenorganisaties, bewonersgroepen, Overeenkomst tot deelname – versie 1 november 2021 4 zelforganisaties van minderheden, medezeggenschap en inspraakorganen (stimuleren, begeleiden, trainen en ondersteunen van vrijwilligerswerk zoals burenhulp, buurtbemiddeling, klussen- en ruildiensten, buddy- en maatjesprojecten, thuisadministratie, zelfhulpgroepen, en van verenigingen, stichtingen, cliëntenorganisaties, zelfen belangenorganisaties).</text:p>
            <text:p text:style-name="text.cell.7.left">4 Activiteiten gericht op het ondersteunen van mantelzorgers en vrijwilligers, waaronder wordt verstaan:</text:p>
            <text:p text:style-name="text.cell.7.left">a het ondersteunen van mantelzorgers met advisering, verwijzing en begeleiding en het organiseren van respijtzorg (vrijwilligerscentrales,-steunpunten en andere organisaties voor vrijwilligerswerk en mantelzorg);</text:p>
            <text:p text:style-name="text.cell.7.left">b werving, bemiddeling en ondersteuning van vrijwilligers en mantelzorgers (stimuleren, begeleiden, trainen en ondersteunen van vrijwilligerswerk zoals burenhulp, klussen- en ruildiensten, buddy- en maatjesprojecten, thuisadministratie, zelfhulpgroepen, zelforganisaties).</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1: werkingssfeer, begripsbepaling werkgever (aard van de arbeid, bedrijfstak of sector) – Vervolg</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ector of bedrijfstak</text:span></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7.	Sociaal Werk, Welzijn &amp; Maatschappelijke Dienstverlening</text:p>
          </table:table-cell>
          <table:table-cell table:style-name="table.cell.border-bottom.border-right.padding-top.top.pleft.pright">
            <text:p text:style-name="text.cell.7.left">5 Activiteiten gericht op maatschappelijke participatie en op het zelfstandig functioneren van kwetsbare doelgroepen, zoals ouderen, mensen met een beperking, een chronische psychisch probleem, een psychosociaal probleem, waaronder wordt verstaan:</text:p>
            <text:p text:style-name="text.cell.7.left">a ondersteunen van algemene toegankelijke collectieve voorzieningen voor kwetsbare doelgroepen ((dag)activiteiten, huiskamers in de buurt, Alzheimer-café, sport en beweegactiviteiten, buurtrestaurants);</text:p>
            <text:p text:style-name="text.cell.7.left">b stimuleren, faciliteren en ondersteunen van (vrijwillige) praktische dienstverlening om de zelfredzaamheid te vergroten (boodschappenplusbus, klussen- en ruildiensten, sociale alarmering, maaltijdvoorzieningen);</text:p>
            <text:p text:style-name="text.cell.7.left">c ambulante individuele hulpverlening en begeleiding op diverse levensterreinen (huisbezoeken en begeleiding vanuit sociale wijkteams, maatschappelijk werk, pastoraal werk, schuldhulpverlening, budgetondersteuning en budgetbeheer, bewindvoering (met uitzondering van organisaties die uitsluitend beschermingsbewind en/of uitsluitend WSNP-bewind uitvoeren), netwerkversterking);</text:p>
            <text:p text:style-name="text.cell.7.left">d ondersteuning en begeleiding bij maatschappelijke en arbeidsparticipatie, het kunnen meedoen aan activiteiten, toeleiden naar en begeleiden bij passend (vrijwilligers)werk (arbeidsparticipatie- en dagbestedingsprojecten, zorgboerderijen, sociale activering en re-integratie-activiteiten).</text:p>
            <text:p text:style-name="text.cell.7.left">6 Activiteiten gericht op het bieden van korte of meer langdurige opvang en psychosociale begeleiding aan personen die (tijdelijk) niet beschikken over een eigen woonruimte of die hun woonomgeving hebben verlaten als gevolg van een crisissituatie op relationeel gebied of door materiele en/of psychische problemen, of die na ziekte, medische behandeling of mentale overbelasting gedurende 24 uur per dag tijdelijk opvang, begeleiding en verpleging behoeven. Hieronder wordt verstaan: a ondersteuning en opvang voor slachtoffers van (dreigend) huiselijk geweld, ondersteuning en maatschappelijke opvang voor dak- en thuislozen, zwerfjongeren en anderen in instellingen of organisaties voor dag en/of nachtopvang, begeleid wonen en herstellingsoorden, sociale pensions (vrouwenopvang en veilig thuis, maatschappelijke opvang);</text:p>
            <text:p text:style-name="text.cell.7.left">b ondersteuning en opvang van vluchtelingen en asielzoekers en Centraal Orgaan opvang Asielzoekers (COA, vluchtelingenwerk); c residentiele, kortdurende, somatische en/of psycho-somatische hulpverlening aan personen die na ziekte, medische behandeling of door mentale overbelasting gedurende 24 uur per dag tijdelijk opvang, begeleiding en verpleging behoeven, gericht op de terugkeer naar een zelfstandig maatschappelijk functioneren van het individu (herstellingsoorden, begeleid wonen).</text:p>
            <text:p text:style-name="text.cell.7.left">C Tevens is deze cao van toepassing op:</text:p>
            <text:p text:style-name="text.cell.7.left">a. organisaties en/of instellingen (of delen daarvan) die tot doel hebben om ondersteunende diensten te verlenen aan c.q. activiteiten te verrichten ten behoeve van instellingen en/of organisaties (of delen daarvan) in de zin van onder A. die zich bezighouden met activiteiten en/of voorzieningen in de zin van onder B 1 tot en met 6 en/of medewerkers daarvan;</text:p>
            <text:p text:style-name="text.cell.7.left">b. instellingen en organisaties (of delen daarvan) die tot doel hebben om ondersteunende diensten te verlenen c.q. activiteiten te verrichten op het gebied van de onder B 1 tot en met 6 bedoelde voorzieningen en/of activiteiten voor of aan derden. Onder ondersteunende diensten en activiteiten in de zin van deze bepaling C worden in ieder geval verstaan:</text:p>
            <text:p text:style-name="text.cell.7.left">– beleidsontwikkeling, – vernieuwing en – advisering;</text:p>
            <text:p text:style-name="text.cell.7.left">– kwaliteitsontwikkeling, – bewaking en deskundigheidsbevordering;</text:p>
            <text:p text:style-name="text.cell.7.left">– kennisontwikkeling en – verspreiding; Overeenkomst tot deelname – versie 1 november 2021 5</text:p>
            <text:p text:style-name="text.cell.7.left">– onderzoek, documentatie en informatie;</text:p>
            <text:p text:style-name="text.cell.7.left">– ondersteuning en advisering.</text:p>
          </table:table-cell>
        </table:table-row>
        <table:table-row>
          <table:table-cell table:style-name="table.cell.border-bottom.border-left.border-right.padding-top.top.pleft.pright">
            <text:p text:style-name="text.cell.7.left">8.	Kinderopvang voor Kindercentra en Gastouderbureaus</text:p>
          </table:table-cell>
          <table:table-cell table:style-name="table.cell.border-bottom.border-right.padding-top.top.pleft.pright">
            <text:p text:style-name="text.cell.7.left">Werkgever:</text:p>
            <text:p text:style-name="text.cell.7.left">Een natuurlijke persoon of rechtspersoon die een onderneming voert die valt onder de werkingssfeer zoals bedoeld in artikel 1.2.</text:p>
            <text:p text:style-name="text.cell.7.left">1.2 Werkingssfeer 1. Deze cao is van toepassing op ondernemingen die tegen vergoeding kinderopvang verzorgen voor kinderen. Onder ‘vergoeding’ wordt hier ook verstaan: subsidie met een eventuele ouderbijdrage. Ze doen dit tot de eerste dag van de maand waarop het voortgezet onderwijs voor die kinderen begint. Deze kinderopvang omvat:</text:p>
            <text:p text:style-name="text.cell.7.left">a. dagopvang;</text:p>
            <text:p text:style-name="text.cell.7.left">b. voor-, tussen-, na- en buitenschoolse opvang;</text:p>
            <text:p text:style-name="text.cell.7.left">c. peuteropvang (peuterspeelzaalwerk);</text:p>
            <text:p text:style-name="text.cell.7.left">d. (bemiddeling bij) gastouderopvang.</text:p>
            <text:p text:style-name="text.cell.7.left">Uitgezonderd is het overblijven. Dit is het toezichthouden op schoolgaande kinderen dat zich beperkt tot het toezicht tijdens de middagpauze.</text:p>
            <text:p text:style-name="text.cell.7.left">2. Biedt een werkgever naast de in lid 1 genoemde dienstverlening ook tegen vergoeding andere diensten aan derden aan? Dan kan deze werkgever de cao die geldt voor deze andere diensten toepassen op een medewerker die in hoofdzaak werkzaamheden voor die andere diensten verricht.</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semi-bold_ifm">Bijlage 2: werkingssfeer, begripsbepaling werkgever (individuele rechtspersoo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semi-bold_ifm">Individuele rechtspersoon</text:spa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Holland Casino N.V.</text:p>
          </table:table-cell>
          <table:table-cell table:style-name="table.cell.border-bottom.border-right.padding-top.top.pleft.pright">
            <text:p text:style-name="text.cell.7.left">Werkgever:</text:p>
            <text:p text:style-name="text.cell.7.left">De naamloze vennootschap Holland Casino N.V., statutair gevestigd te Amsterdam ingeschreven onder KvK nummer 68662289.</text:p>
          </table:table-cell>
        </table:table-row>
        <table:table-row>
          <table:table-cell table:style-name="table.cell.border-bottom.border-left.border-right.padding-top.top.pleft.pright">
            <text:p text:style-name="text.cell.7.left">2.	Universiteit Nyenrode B.V.</text:p>
          </table:table-cell>
          <table:table-cell table:style-name="table.cell.border-bottom.border-right.padding-top.top.pleft.pright">
            <text:p text:style-name="text.cell.7.left">Werkgever:</text:p>
            <text:p text:style-name="text.cell.7.left">De besloten vennootschap met beperkte aansprakelijkheid Universiteit Nyenrode B.V., gevestigd te Breukelen, ingeschreven onder KvK nummer 30201266.</text:p>
          </table:table-cell>
        </table:table-row>
        <table:table-row table:style-name="zebra.body.odd">
          <table:table-cell table:style-name="table.cell.border-bottom.border-left.border-right.padding-top.top.pleft.pright">
            <text:p text:style-name="text.cell.7.left">3.	Nyenrode New Business School B.V.</text:p>
          </table:table-cell>
          <table:table-cell table:style-name="table.cell.border-bottom.border-right.padding-top.top.pleft.pright">
            <text:p text:style-name="text.cell.7.left">Werkgever:</text:p>
            <text:p text:style-name="text.cell.7.left">De besloten vennootschap met beperkte aansprakelijkheid Nyenrode New Business School B.V. statutair gevestigd te Amsterdam, ingeschreven onder KvK nummer 27281985.</text:p>
          </table:table-cell>
        </table:table-row>
        <table:table-row>
          <table:table-cell table:style-name="table.cell.border-bottom.border-left.border-right.padding-top.top.pleft.pright">
            <text:p text:style-name="text.cell.7.left">4.	Stichting Beroepsonderwijs Bedrijfsleven (SBB)</text:p>
          </table:table-cell>
          <table:table-cell table:style-name="table.cell.border-bottom.border-right.padding-top.top.pleft.pright">
            <text:p text:style-name="text.cell.7.left">Werkgever:</text:p>
            <text:p text:style-name="text.cell.7.left">De besloten vennootschap met beperkte aansprakelijkheid stichting Samenwerking Beroepsonderwijs Bedrijfsleven, statutair gevestigd te Zoetermeer, ingeschreven onder KvK nummer 40413625</text:p>
          </table:table-cell>
        </table:table-row>
        <table:table-row table:style-name="zebra.body.odd">
          <table:table-cell table:style-name="table.cell.border-bottom.border-left.border-right.padding-top.top.pleft.pright">
            <text:p text:style-name="text.cell.7.left">5.	Werkgeversvereniging FNV-Organisaties</text:p>
            <text:p text:style-name="text.cell.7.left">(als werkgever)</text:p>
          </table:table-cell>
          <table:table-cell table:style-name="table.cell.border-bottom.border-right.padding-top.top.pleft.pright">
            <text:p text:style-name="text.cell.7.left">Werkgever:</text:p>
            <text:p text:style-name="text.cell.7.left">De vereniging met volledige rechtsbevoegdheid Werkgeversvereniging FNV-Organisaties, statutair gevestigd te Utrecht, ingeschreven onder KvK nummer 40539483.</text:p>
          </table:table-cell>
        </table:table-row>
        <table:table-row>
          <table:table-cell table:style-name="table.cell.border-bottom.border-left.border-right.padding-top.top.pleft.pright">
            <text:p text:style-name="text.cell.7.left">6.	Algemene Onderwijsbond</text:p>
            <text:p text:style-name="text.cell.7.left">(als werkgever)</text:p>
          </table:table-cell>
          <table:table-cell table:style-name="table.cell.border-bottom.border-right.padding-top.top.pleft.pright">
            <text:p text:style-name="text.cell.7.left">Werkgever:</text:p>
            <text:p text:style-name="text.cell.7.left">De vereniging met volledige rechtsbevoegdheid Algemene Onderwijsbond, statutair gevestigd te Utrecht, ingeschreven onder KvK nummer 40483462.</text:p>
          </table:table-cell>
        </table:table-row>
        <table:table-row table:style-name="zebra.body.odd">
          <table:table-cell table:style-name="table.cell.border-bottom.border-left.border-right.padding-top.top.pleft.pright">
            <text:p text:style-name="text.cell.7.left">7.	Uitvoeringsinstituut werknemersverzekeringen UWV</text:p>
          </table:table-cell>
          <table:table-cell table:style-name="table.cell.border-bottom.border-right.padding-top.top.pleft.pright">
            <text:p text:style-name="text.cell.7.left">Werkgever:</text:p>
            <text:p text:style-name="text.cell.7.left">De besloten vennootschap met beperkte aansprakelijkheid Uitvoeringsinstituut werknemersverzekeringen UWV, statutair gevestigd te Amsterdam, ingeschreven onder KvK nummer 30201266</text:p>
          </table:table-cell>
        </table:table-row>
        <table:table-row>
          <table:table-cell table:style-name="table.cell.border-bottom.border-left.border-right.padding-top.top.pleft.pright">
            <text:p text:style-name="text.cell.7.left">8.	Inclusief Groep N.V.</text:p>
          </table:table-cell>
          <table:table-cell table:style-name="table.cell.border-bottom.border-right.padding-top.top.pleft.pright">
            <text:p text:style-name="text.cell.7.left">Werkgever:</text:p>
            <text:p text:style-name="text.cell.7.left">De naamloze vennootschap De Inclusief Groep N.V., statutair gevestigd te Nunspeet, ingeschreven onder KvK nummer 08119351.</text:p>
            <text:p text:style-name="text.cell.7.left">Alsmede de volgende daaronder ressorterende werkmaatschappijen waar de Inclusief Groep N.V., 100% eigenaar van is:</text:p>
            <text:p text:style-name="text.cell.7.left">– De besloten vennootschap Inclusief Groep B.V., statutair gevestigd te Nunspeet, ingeschreven onder KvK nummer 08119349.</text:p>
            <text:p text:style-name="text.cell.7.left">– De besloten vennootschap Inclusief Intervens B.V., statutair gevestigd te Nunspeet, ingeschreven onder KvK nummer 08109727.</text:p>
            <text:p text:style-name="text.cell.7.left">– De besloten vennootschap Inclusief Inserto B.V., statutair gevestigd te Nunspeet, ingeschreven onder KvK nummer 08119352.</text:p>
            <text:p text:style-name="text.cell.7.left">Niet als werkgever wordt beschouwd: Garant B.V.</text:p>
          </table:table-cell>
        </table:table-row>
        <table:table-row table:style-name="zebra.body.odd">
          <table:table-cell table:style-name="table.cell.border-bottom.border-left.border-right.padding-top.top.pleft.pright">
            <text:p text:style-name="text.cell.7.left">9.	Centrum Indicatiestelling Zorg (CIZ)</text:p>
          </table:table-cell>
          <table:table-cell table:style-name="table.cell.border-bottom.border-right.padding-top.top.pleft.pright">
            <text:p text:style-name="text.cell.7.left">Werkgever:</text:p>
            <text:p text:style-name="text.cell.7.left">De besloten vennootschap met beperkte aansprakelijkheid Het zelfstandig bestuursorgaan Centrum Indicatiestelling Zorg, gevestigd te (3528 BD) Utrecht aan de Orteliuslaan 1000, ingeschreven onder KvK-nummer 62253778.</text:p>
          </table:table-cell>
        </table:table-row>
        <table:table-row>
          <table:table-cell table:style-name="table.cell.border-bottom.border-left.border-right.padding-top.top.pleft.pright">
            <text:p text:style-name="text.cell.7.left">10.	CNV Vakmensen.nl</text:p>
            <text:p text:style-name="text.cell.7.left">(als werkgever)</text:p>
          </table:table-cell>
          <table:table-cell table:style-name="table.cell.border-bottom.border-right.padding-top.top.pleft.pright">
            <text:p text:style-name="text.cell.7.left">Werkgever:</text:p>
            <text:p text:style-name="text.cell.7.left">De vereniging met volledige rechtsbevoegdheid CNV Vakmensen.nl, statutair gevestigd te Utrecht, ingeschreven onder KvK-nummer 64395960.</text:p>
          </table:table-cell>
        </table:table-row>
        <table:table-row table:style-name="zebra.body.odd">
          <table:table-cell table:style-name="table.cell.border-bottom.border-left.border-right.padding-top.top.pleft.pright">
            <text:p text:style-name="text.cell.7.left">11.	Stichting Leerplanontwikkeling</text:p>
          </table:table-cell>
          <table:table-cell table:style-name="table.cell.border-bottom.border-right.padding-top.top.pleft.pright">
            <text:p text:style-name="text.cell.7.left">Werkgever:</text:p>
            <text:p text:style-name="text.cell.7.left">De besloten vennootschap met beperkte aansprakelijkheid Stichting Leerplanontwikkeling statutair gevestigd te Amersfoort, ingeschreven in de KvK onder nummer 06085916.</text:p>
          </table:table-cell>
        </table:table-row>
        <table:table-row>
          <table:table-cell table:style-name="table.cell.border-bottom.border-left.border-right.padding-top.top.pleft.pright">
            <text:p text:style-name="text.cell.7.left">12.	CNV Connectief</text:p>
            <text:p text:style-name="text.cell.7.left">(als werkgever)</text:p>
          </table:table-cell>
          <table:table-cell table:style-name="table.cell.border-bottom.border-right.padding-top.top.pleft.pright">
            <text:p text:style-name="text.cell.7.left">Werkgever:</text:p>
            <text:p text:style-name="text.cell.7.left">De vereniging met volledige rechtsbevoegdheid CNV Connectief, statutair gevestigd te Utrecht, ingeschreven onder KvK nummer 62348167.</text:p>
          </table:table-cell>
        </table:table-row>
        <table:table-row table:style-name="zebra.body.odd">
          <table:table-cell table:style-name="table.cell.border-bottom.border-left.border-right.padding-top.top.pleft.pright">
            <text:p text:style-name="text.cell.7.left">13.	Federatie Nederlandse Vakbeweging Horecabond (als werkgever)</text:p>
          </table:table-cell>
          <table:table-cell table:style-name="table.cell.border-bottom.border-right.padding-top.top.pleft.pright">
            <text:p text:style-name="text.cell.7.left">Werkgever:</text:p>
            <text:p text:style-name="text.cell.7.left">De vereniging met volledige rechtsbevoegdheid Federatie Nederlandse Vakbeweging Horecabond, statutair gevestigd te Almere, ingeschreven onder KvK-nummer 40530088.</text:p>
          </table:table-cell>
        </table:table-row>
        <table:table-row>
          <table:table-cell table:style-name="table.cell.border-bottom.border-left.border-right.padding-top.top.pleft.pright">
            <text:p text:style-name="text.cell.7.left">14.	De Unie</text:p>
            <text:p text:style-name="text.cell.7.left">(als werkgever)</text:p>
          </table:table-cell>
          <table:table-cell table:style-name="table.cell.border-bottom.border-right.padding-top.top.pleft.pright">
            <text:p text:style-name="text.cell.7.left">Werkgever:</text:p>
            <text:p text:style-name="text.cell.7.left">De vereniging met volledige rechtsbevoegdheid De Unie Vakbond voor Industrie en Dienstverlening, statutair gevestigd te Culemborg, ingeschreven onder KvK nummer 40477726.</text:p>
          </table:table-cell>
        </table:table-row>
        <table:table-row table:style-name="zebra.body.odd">
          <table:table-cell table:style-name="table.cell.border-bottom.border-left.border-right.padding-top.top.pleft.pright">
            <text:p text:style-name="text.cell.7.left">15.	Vakbond ABW</text:p>
          </table:table-cell>
          <table:table-cell table:style-name="table.cell.border-bottom.border-right.padding-top.top.pleft.pright">
            <text:p text:style-name="text.cell.7.left">Werkgever:</text:p>
            <text:p text:style-name="text.cell.7.left">De vereniging met volledige rechtsbevoegdheid Vakbond ABW, statutair gevestigd te Heerlen, ingeschreven onder KvK nummer 40186870.</text:p>
          </table:table-cell>
        </table:table-row>
        <table:table-row>
          <table:table-cell table:style-name="table.cell.border-bottom.border-left.border-right.padding-top.top.pleft.pright">
            <text:p text:style-name="text.cell.7.left">16.	Stichting Instituut voor Kunst en Cultuur</text:p>
          </table:table-cell>
          <table:table-cell table:style-name="table.cell.border-bottom.border-right.padding-top.top.pleft.pright">
            <text:p text:style-name="text.cell.7.left">Werkgever:</text:p>
            <text:p text:style-name="text.cell.7.left">De besloten vennootschap met beperkte aansprakelijkheid</text:p>
            <text:p text:style-name="text.cell.7.left">Stichting Instituut voor Kunst en Cultuur met volledige rechtsbevoegdheid, statutair gevestigd te Assen, ingeschreven onder KvK-nummer 41019846.</text:p>
          </table:table-cell>
        </table:table-row>
        <table:table-row table:style-name="zebra.body.odd">
          <table:table-cell table:style-name="table.cell.border-bottom.border-left.border-right.padding-top.top.pleft.pright">
            <text:p text:style-name="text.cell.7.left">17.	CAK</text:p>
          </table:table-cell>
          <table:table-cell table:style-name="table.cell.border-bottom.border-right.padding-top.top.pleft.pright">
            <text:p text:style-name="text.cell.7.left">Werkgever:</text:p>
            <text:p text:style-name="text.cell.7.left">De besloten vennootschap met beperkte aansprakelijkheid het zelfstandig bestuursorgaan CAK, statutair gevestigd te Den Haag, ingeschreven onder KvK nummer 56806787.</text:p>
          </table:table-cell>
        </table:table-row>
        <table:table-row>
          <table:table-cell table:style-name="table.cell.border-bottom.border-left.border-right.padding-top.top.pleft.pright">
            <text:p text:style-name="text.cell.7.left">18.	Wijnhoff &amp; Van Gulpen &amp; Larsen B.V</text:p>
          </table:table-cell>
          <table:table-cell table:style-name="table.cell.border-bottom.border-right.padding-top.top.pleft.pright">
            <text:p text:style-name="text.cell.7.left">Werkgever:</text:p>
            <text:p text:style-name="text.cell.7.left">De besloten vennootschap met beperkte aansprakelijkheid Wijnhoff &amp; Van Gulpen &amp; Larsen B.V., statutair gevestigd te Druten, ingeschreven onder KvK nummer 10026153.</text:p>
          </table:table-cell>
        </table:table-row>
        <table:table-row table:style-name="zebra.body.odd">
          <table:table-cell table:style-name="table.cell.border-bottom.border-left.border-right.padding-top.top.pleft.pright">
            <text:p text:style-name="text.cell.7.left">19.	Longfonds &amp; patiëntenorganisatie stichting</text:p>
          </table:table-cell>
          <table:table-cell table:style-name="table.cell.border-bottom.border-right.padding-top.top.pleft.pright">
            <text:p text:style-name="text.cell.7.left">Werkgever:</text:p>
            <text:p text:style-name="text.cell.7.left">De besloten vennootschap met beperkte aansprakelijkheid Longfonds stichting, statutair gevestigd te Amersfoort, ingeschreven onder KvK nummer 40506839.</text:p>
          </table:table-cell>
        </table:table-row>
        <table:table-row>
          <table:table-cell table:style-name="table.cell.border-bottom.border-left.border-right.padding-top.top.pleft.pright">
            <text:p text:style-name="text.cell.7.left">20.	Samenwerkende Gezondheidsfondsen</text:p>
          </table:table-cell>
          <table:table-cell table:style-name="table.cell.border-bottom.border-right.padding-top.top.pleft.pright">
            <text:p text:style-name="text.cell.7.left">Werkgever:</text:p>
            <text:p text:style-name="text.cell.7.left">De besloten vennootschap met beperkte aansprakelijkheid Samenwerkende Gezondheidsfondsen, statutair gevestigd te Amersfoort, ingeschreven onder KvK nummer 50317946.</text:p>
          </table:table-cell>
        </table:table-row>
        <table:table-row table:style-name="zebra.body.odd">
          <table:table-cell table:style-name="table.cell.border-bottom.border-left.border-right.padding-top.top.pleft.pright">
            <text:p text:style-name="text.cell.7.left">21.	astmaVereniging Nederland en Davos</text:p>
          </table:table-cell>
          <table:table-cell table:style-name="table.cell.border-bottom.border-right.padding-top.top.pleft.pright">
            <text:p text:style-name="text.cell.7.left">Werkgever:</text:p>
            <text:p text:style-name="text.cell.7.left">De besloten vennootschap met beperkte aansprakelijkheid astmaVereniging Nederland en Davos, statutair gevestigd te Reeuwijk, ingeschreven onder KvK nummer 40409618.</text:p>
          </table:table-cell>
        </table:table-row>
        <table:table-row>
          <table:table-cell table:style-name="table.cell.border-bottom.border-left.border-right.padding-top.top.pleft.pright">
            <text:p text:style-name="text.cell.7.left">22.	Long Alliantie Nederland</text:p>
          </table:table-cell>
          <table:table-cell table:style-name="table.cell.border-bottom.border-right.padding-top.top.pleft.pright">
            <text:p text:style-name="text.cell.7.left">Werkgever:</text:p>
            <text:p text:style-name="text.cell.7.left">De besloten vennootschap met beperkte aansprakelijkheid Long Alliantie Nederland, statutair gevestigd te Amersfoort, ingeschreven onder KvK nummer 32143205.</text:p>
          </table:table-cell>
        </table:table-row>
        <table:table-row table:style-name="zebra.body.odd">
          <table:table-cell table:style-name="table.cell.border-bottom.border-left.border-right.padding-top.top.pleft.pright">
            <text:p text:style-name="text.cell.7.left">23.	Sociaal-Economische Raad</text:p>
          </table:table-cell>
          <table:table-cell table:style-name="table.cell.border-bottom.border-right.padding-top.top.pleft.pright">
            <text:p text:style-name="text.cell.7.left">Werkgever:</text:p>
            <text:p text:style-name="text.cell.7.left">De besloten vennootschap met beperkte aansprakelijkheid Sociaal-Economische Raad, statutair gevestigd te Den Haag, ingeschreven onder KvK nummer 27363950.</text:p>
          </table:table-cell>
        </table:table-row>
        <table:table-row>
          <table:table-cell table:style-name="table.cell.border-bottom.border-left.border-right.padding-top.top.pleft.pright">
            <text:p text:style-name="text.cell.7.left">24.	Erfgoed Broederscongregatie</text:p>
          </table:table-cell>
          <table:table-cell table:style-name="table.cell.border-bottom.border-right.padding-top.top.pleft.pright">
            <text:p text:style-name="text.cell.7.left">Werkgever:</text:p>
            <text:p text:style-name="text.cell.7.left">Erfgoed Broederscongregatie, zijnde een kerkelijke instelling, statutair gevestigd te Voorhout, bekend onder loonheffingennummer 822824309L01.</text:p>
          </table:table-cell>
        </table:table-row>
        <table:table-row table:style-name="zebra.body.odd">
          <table:table-cell table:style-name="table.cell.border-bottom.border-left.border-right.padding-top.top.pleft.pright">
            <text:p text:style-name="text.cell.7.left">25.	Konferentie Nederlandse Religieuzen</text:p>
          </table:table-cell>
          <table:table-cell table:style-name="table.cell.border-bottom.border-right.padding-top.top.pleft.pright">
            <text:p text:style-name="text.cell.7.left">Werkgever:</text:p>
            <text:p text:style-name="text.cell.7.left">De Konferentie Nederlandse Religieuzen, zijnde een kerkelijke instelling, statutair gevestigd te ’s-Hertogenbosch, bekend onder loonheffingennummer 005516559L01.</text:p>
          </table:table-cell>
        </table:table-row>
        <table:table-row>
          <table:table-cell table:style-name="table.cell.border-bottom.border-left.border-right.padding-top.top.pleft.pright">
            <text:p text:style-name="text.cell.7.left">26.	Stichting Buitenplaats Nieuw Schoonoord</text:p>
          </table:table-cell>
          <table:table-cell table:style-name="table.cell.border-bottom.border-right.padding-top.top.pleft.pright">
            <text:p text:style-name="text.cell.7.left">Werkgever:</text:p>
            <text:p text:style-name="text.cell.7.left">Stichting Buitenplaats Nieuw Schoonoord, zijnde een kerkelijke instelling, statutair gevestigd te Voorhout, bekend onder loonheffingennummer 004991588L02.</text:p>
          </table:table-cell>
        </table:table-row>
        <table:table-row table:style-name="zebra.body.odd">
          <table:table-cell table:style-name="table.cell.border-bottom.border-left.border-right.padding-top.top.pleft.pright">
            <text:p text:style-name="text.cell.7.left">27.	Maristengemeenschap De Bovenzaal</text:p>
          </table:table-cell>
          <table:table-cell table:style-name="table.cell.border-bottom.border-right.padding-top.top.pleft.pright">
            <text:p text:style-name="text.cell.7.left">Werkgever:</text:p>
            <text:p text:style-name="text.cell.7.left">Maristengemeenschap De Bovenzaal, zijnde een kerkelijke instelling, statutair gevestigd te Hulst, bekend onder loonheffingennummer 804455338L01.</text:p>
          </table:table-cell>
        </table:table-row>
        <table:table-row>
          <table:table-cell table:style-name="table.cell.border-bottom.border-left.border-right.padding-top.top.pleft.pright">
            <text:p text:style-name="text.cell.7.left">28.	Stichting Redemptio</text:p>
          </table:table-cell>
          <table:table-cell table:style-name="table.cell.border-bottom.border-right.padding-top.top.pleft.pright">
            <text:p text:style-name="text.cell.7.left">Werkgever:</text:p>
            <text:p text:style-name="text.cell.7.left">Stichting Redemptio, zijnde een kerkelijke instelling, statutair gevestigd te Wittem, bekend onder loonheffingennummer 821855256L01.</text:p>
          </table:table-cell>
        </table:table-row>
        <table:table-row table:style-name="zebra.body.odd">
          <table:table-cell table:style-name="table.cell.border-bottom.border-left.border-right.padding-top.top.pleft.pright">
            <text:p text:style-name="text.cell.7.left">29.	Kerkelijke Instelling Redemptoristen in Nederland</text:p>
          </table:table-cell>
          <table:table-cell table:style-name="table.cell.border-bottom.border-right.padding-top.top.pleft.pright">
            <text:p text:style-name="text.cell.7.left">Werkgever:</text:p>
            <text:p text:style-name="text.cell.7.left">Kerkelijke Instelling Redemptoristen in Nederland, zijnde een kerkelijke instelling, statutair gevestigd te Roosendaal, bekend onder loonheffingennummer 813812835L01.</text:p>
          </table:table-cell>
        </table:table-row>
        <table:table-row>
          <table:table-cell table:style-name="table.cell.border-bottom.border-left.border-right.padding-top.top.pleft.pright">
            <text:p text:style-name="text.cell.7.left">30.	Norbertijnen</text:p>
          </table:table-cell>
          <table:table-cell table:style-name="table.cell.border-bottom.border-right.padding-top.top.pleft.pright">
            <text:p text:style-name="text.cell.7.left">Werkgever:</text:p>
            <text:p text:style-name="text.cell.7.left">Norbertijnen, zijnde een kerkelijke instelling, statutair gevestigd te Heeswijk, bekend onder loonheffingennummer 002001305L01.</text:p>
          </table:table-cell>
        </table:table-row>
        <table:table-row table:style-name="zebra.body.odd">
          <table:table-cell table:style-name="table.cell.border-bottom.border-left.border-right.padding-top.top.pleft.pright">
            <text:p text:style-name="text.cell.7.left">31.	Orde der Kruisheren</text:p>
          </table:table-cell>
          <table:table-cell table:style-name="table.cell.border-bottom.border-right.padding-top.top.pleft.pright">
            <text:p text:style-name="text.cell.7.left">Werkgever:</text:p>
            <text:p text:style-name="text.cell.7.left">Orde der Kruisheren, zijnde een kerkelijke instelling, statutair gevestigd te St. Agatha, bekend onder loonheffingennummer 001682374L01.</text:p>
          </table:table-cell>
        </table:table-row>
        <table:table-row>
          <table:table-cell table:style-name="table.cell.border-bottom.border-left.border-right.padding-top.top.pleft.pright">
            <text:p text:style-name="text.cell.7.left">32.	Orde der Augustijnen</text:p>
          </table:table-cell>
          <table:table-cell table:style-name="table.cell.border-bottom.border-right.padding-top.top.pleft.pright">
            <text:p text:style-name="text.cell.7.left">Werkgever:</text:p>
            <text:p text:style-name="text.cell.7.left">Orde der Augustijnen, zijnde een kerkelijke instelling, statutair gevestigd te Eindhoven, bekend onder loonheffingennummer 002611934L04</text:p>
          </table:table-cell>
        </table:table-row>
        <table:table-row table:style-name="zebra.body.odd">
          <table:table-cell table:style-name="table.cell.border-bottom.border-left.border-right.padding-top.top.pleft.pright">
            <text:p text:style-name="text.cell.7.left">33.	Missionarissen van het H Hart</text:p>
          </table:table-cell>
          <table:table-cell table:style-name="table.cell.border-bottom.border-right.padding-top.top.pleft.pright">
            <text:p text:style-name="text.cell.7.left">Werkgever:</text:p>
            <text:p text:style-name="text.cell.7.left">Missionarissen van het H Hart, zijnde een kerkelijke instelling, statutair gevestigd te Tilburg, bekend onder loonheffingennummer 005520630L02.</text:p>
          </table:table-cell>
        </table:table-row>
        <table:table-row>
          <table:table-cell table:style-name="table.cell.border-bottom.border-left.border-right.padding-top.top.pleft.pright">
            <text:p text:style-name="text.cell.7.left">34.	Priesters van het H Hart</text:p>
          </table:table-cell>
          <table:table-cell table:style-name="table.cell.border-bottom.border-right.padding-top.top.pleft.pright">
            <text:p text:style-name="text.cell.7.left">Werkgever:</text:p>
            <text:p text:style-name="text.cell.7.left">Priesters van het H Hart, zijnde een kerkelijke instelling, statutair gevestigd te Breda, bekend onder loonheffingennummer 003765209L01.</text:p>
          </table:table-cell>
        </table:table-row>
        <table:table-row table:style-name="zebra.body.odd">
          <table:table-cell table:style-name="table.cell.border-bottom.border-left.border-right.padding-top.top.pleft.pright">
            <text:p text:style-name="text.cell.7.left">35.	Lazaristen</text:p>
          </table:table-cell>
          <table:table-cell table:style-name="table.cell.border-bottom.border-right.padding-top.top.pleft.pright">
            <text:p text:style-name="text.cell.7.left">Werkgever:</text:p>
            <text:p text:style-name="text.cell.7.left">Lazaristen, zijnde een kerkelijke instelling, statutair gevestigd Panningen, bekend onder loonheffingennummer 004927564L02.</text:p>
          </table:table-cell>
        </table:table-row>
        <table:table-row>
          <table:table-cell table:style-name="table.cell.border-bottom.border-left.border-right.padding-top.top.pleft.pright">
            <text:p text:style-name="text.cell.7.left">36.	Missionarissen van Afrika – Witte Paters</text:p>
          </table:table-cell>
          <table:table-cell table:style-name="table.cell.border-bottom.border-right.padding-top.top.pleft.pright">
            <text:p text:style-name="text.cell.7.left">Werkgever:</text:p>
            <text:p text:style-name="text.cell.7.left">Missionarissen van Afrika – Witte Paters, zijnde een kerkelijke instelling, statutair gevestigd te Heythuysen, bekend onder loonheffingennummer 008206429L01.</text:p>
          </table:table-cell>
        </table:table-row>
        <table:table-row table:style-name="zebra.body.odd">
          <table:table-cell table:style-name="table.cell.border-bottom.border-left.border-right.padding-top.top.pleft.pright">
            <text:p text:style-name="text.cell.7.left">37.	Paters Maristen</text:p>
          </table:table-cell>
          <table:table-cell table:style-name="table.cell.border-bottom.border-right.padding-top.top.pleft.pright">
            <text:p text:style-name="text.cell.7.left">Werkgever:</text:p>
            <text:p text:style-name="text.cell.7.left">Paters Maristen, zijnde een kerkelijke instelling, statutair gevestigd te Hulst, bekend onder loonheffingennummer 008370242L01.</text:p>
          </table:table-cell>
        </table:table-row>
        <table:table-row>
          <table:table-cell table:style-name="table.cell.border-bottom.border-left.border-right.padding-top.top.pleft.pright">
            <text:p text:style-name="text.cell.7.left">38.	Broeders van Huijbergen</text:p>
          </table:table-cell>
          <table:table-cell table:style-name="table.cell.border-bottom.border-right.padding-top.top.pleft.pright">
            <text:p text:style-name="text.cell.7.left">Werkgever:</text:p>
            <text:p text:style-name="text.cell.7.left">Broeders van Huijbergen, zijnde een kerkelijke instelling, statutair gevestigd te Huijbergen, bekend onder loonheffingennummer 002574172L01.</text:p>
          </table:table-cell>
        </table:table-row>
        <table:table-row table:style-name="zebra.body.odd">
          <table:table-cell table:style-name="table.cell.border-bottom.border-left.border-right.padding-top.top.pleft.pright">
            <text:p text:style-name="text.cell.7.left">39.	Broeders van Oudenbosch</text:p>
          </table:table-cell>
          <table:table-cell table:style-name="table.cell.border-bottom.border-right.padding-top.top.pleft.pright">
            <text:p text:style-name="text.cell.7.left">Werkgever:</text:p>
            <text:p text:style-name="text.cell.7.left">Broeders van Oudenbosch, zijnde een kerkelijke instelling, statutair gevestigd te Oudenbosch, bekend onder loonheffingennummer 002595503L01.</text:p>
          </table:table-cell>
        </table:table-row>
        <table:table-row>
          <table:table-cell table:style-name="table.cell.border-bottom.border-left.border-right.padding-top.top.pleft.pright">
            <text:p text:style-name="text.cell.7.left">40.	Fraters van Tilburg</text:p>
          </table:table-cell>
          <table:table-cell table:style-name="table.cell.border-bottom.border-right.padding-top.top.pleft.pright">
            <text:p text:style-name="text.cell.7.left">Werkgever:</text:p>
            <text:p text:style-name="text.cell.7.left">Fraters van Tilburg, zijnde een kerkelijke instelling, statutair gevestigd te Tilburg, bekend onder loonheffingennummer 002599302L11.</text:p>
          </table:table-cell>
        </table:table-row>
        <table:table-row table:style-name="zebra.body.odd">
          <table:table-cell table:style-name="table.cell.border-bottom.border-left.border-right.padding-top.top.pleft.pright">
            <text:p text:style-name="text.cell.7.left">41.	Vrouwen van Bethanië</text:p>
          </table:table-cell>
          <table:table-cell table:style-name="table.cell.border-bottom.border-right.padding-top.top.pleft.pright">
            <text:p text:style-name="text.cell.7.left">Werkgever:</text:p>
            <text:p text:style-name="text.cell.7.left">Vrouwen van Bethanië, zijnde een kerkelijke instelling, statutair gevestigd te Utrecht, bekend onder loonheffingennummer 002857960L91.</text:p>
          </table:table-cell>
        </table:table-row>
        <table:table-row>
          <table:table-cell table:style-name="table.cell.border-bottom.border-left.border-right.padding-top.top.pleft.pright">
            <text:p text:style-name="text.cell.7.left">42.	Franciscanessen van de H Elisabeth</text:p>
          </table:table-cell>
          <table:table-cell table:style-name="table.cell.border-bottom.border-right.padding-top.top.pleft.pright">
            <text:p text:style-name="text.cell.7.left">Werkgever:</text:p>
            <text:p text:style-name="text.cell.7.left">Franciscanessen van de H Elisabeth, zijnde een kerkelijke instelling, statutair gevestigd te Breda, bekend onder loonheffingennummer 002885578L01.</text:p>
          </table:table-cell>
        </table:table-row>
        <table:table-row table:style-name="zebra.body.odd">
          <table:table-cell table:style-name="table.cell.border-bottom.border-left.border-right.padding-top.top.pleft.pright">
            <text:p text:style-name="text.cell.7.left">43.	Franciscanessen Alles voor Allen</text:p>
          </table:table-cell>
          <table:table-cell table:style-name="table.cell.border-bottom.border-right.padding-top.top.pleft.pright">
            <text:p text:style-name="text.cell.7.left">Werkgever:</text:p>
            <text:p text:style-name="text.cell.7.left">Franciscanessen Alles voor Allen, zijnde een kerkelijke instelling, statutair gevestigd te Breda, bekend onder loonheffingennummer 003332883L01.</text:p>
          </table:table-cell>
        </table:table-row>
        <table:table-row>
          <table:table-cell table:style-name="table.cell.border-bottom.border-left.border-right.padding-top.top.pleft.pright">
            <text:p text:style-name="text.cell.7.left">44.	Franciscanessen van Denekamp</text:p>
          </table:table-cell>
          <table:table-cell table:style-name="table.cell.border-bottom.border-right.padding-top.top.pleft.pright">
            <text:p text:style-name="text.cell.7.left">Werkgever:</text:p>
            <text:p text:style-name="text.cell.7.left">Franciscanessen Van Denekamp, zijnde een kerkelijke instelling, statutair gevestigd te Denekamp, bekend onder loonheffingennummer 002928255L04.</text:p>
          </table:table-cell>
        </table:table-row>
        <table:table-row table:style-name="zebra.body.odd">
          <table:table-cell table:style-name="table.cell.border-bottom.border-left.border-right.padding-top.top.pleft.pright">
            <text:p text:style-name="text.cell.7.left">45.	Zusters van Barmhartigheid Ronse</text:p>
          </table:table-cell>
          <table:table-cell table:style-name="table.cell.border-bottom.border-right.padding-top.top.pleft.pright">
            <text:p text:style-name="text.cell.7.left">Werkgever:</text:p>
            <text:p text:style-name="text.cell.7.left">Zusters van Barmhartigheid Ronse, zijnde een kerkelijke instelling, statutair gevestigd te Eindhoven, bekend onder loonheffingennummer, 821240778L01.</text:p>
          </table:table-cell>
        </table:table-row>
        <table:table-row>
          <table:table-cell table:style-name="table.cell.border-bottom.border-left.border-right.padding-top.top.pleft.pright">
            <text:p text:style-name="text.cell.7.left">46.	Franciscanessen van Etten</text:p>
          </table:table-cell>
          <table:table-cell table:style-name="table.cell.border-bottom.border-right.padding-top.top.pleft.pright">
            <text:p text:style-name="text.cell.7.left">Werkgever:</text:p>
            <text:p text:style-name="text.cell.7.left">Franciscanessen van Etten, zijnde een kerkelijke instelling, statutair gevestigd te Etten-Leur, bekend onder loonheffingennummer 002649652L01.</text:p>
          </table:table-cell>
        </table:table-row>
        <table:table-row table:style-name="zebra.body.odd">
          <table:table-cell table:style-name="table.cell.border-bottom.border-left.border-right.padding-top.top.pleft.pright">
            <text:p text:style-name="text.cell.7.left">47.	Dochters van Maria en Joseph</text:p>
          </table:table-cell>
          <table:table-cell table:style-name="table.cell.border-bottom.border-right.padding-top.top.pleft.pright">
            <text:p text:style-name="text.cell.7.left">Werkgever:</text:p>
            <text:p text:style-name="text.cell.7.left">Dochters van Maria en Joseph, zijnde een kerkelijke instelling, statutair gevestigd te ’s-Hertogenbosch, bekend onder loonheffingennummer 002590463L08.</text:p>
          </table:table-cell>
        </table:table-row>
        <table:table-row>
          <table:table-cell table:style-name="table.cell.border-bottom.border-left.border-right.padding-top.top.pleft.pright">
            <text:p text:style-name="text.cell.7.left">48.	Zusters van JMJ</text:p>
          </table:table-cell>
          <table:table-cell table:style-name="table.cell.border-bottom.border-right.padding-top.top.pleft.pright">
            <text:p text:style-name="text.cell.7.left">Werkgever:</text:p>
            <text:p text:style-name="text.cell.7.left">Zusters van JMJ, zijnde een kerkelijke instelling, statutair gevestigd te ’s-Hertogenbosch, bekend onder loonheffingennummer 005144966L01.</text:p>
          </table:table-cell>
        </table:table-row>
        <table:table-row table:style-name="zebra.body.odd">
          <table:table-cell table:style-name="table.cell.border-bottom.border-left.border-right.padding-top.top.pleft.pright">
            <text:p text:style-name="text.cell.7.left">49.	Zusters Augustinessen van Heemstede</text:p>
          </table:table-cell>
          <table:table-cell table:style-name="table.cell.border-bottom.border-right.padding-top.top.pleft.pright">
            <text:p text:style-name="text.cell.7.left">Werkgever:</text:p>
            <text:p text:style-name="text.cell.7.left">Zusters Augustinessen van Heemstede, zijnde een kerkelijke instelling, statutair gevestigd te Heemstede, bekend onder loonheffingennummer 001031193L01.</text:p>
          </table:table-cell>
        </table:table-row>
        <table:table-row>
          <table:table-cell table:style-name="table.cell.border-bottom.border-left.border-right.padding-top.top.pleft.pright">
            <text:p text:style-name="text.cell.7.left">50.	Zusters Franciscanessen Sint Anna</text:p>
          </table:table-cell>
          <table:table-cell table:style-name="table.cell.border-bottom.border-right.padding-top.top.pleft.pright">
            <text:p text:style-name="text.cell.7.left">Werkgever:</text:p>
            <text:p text:style-name="text.cell.7.left">Zusters Franciscanessen Sint Anna, zijnde een kerkelijke instelling, statutair gevestigd te Oudenbosch, bekend onder loonheffingennummer 008242598L01.</text:p>
          </table:table-cell>
        </table:table-row>
        <table:table-row table:style-name="zebra.body.odd">
          <table:table-cell table:style-name="table.cell.border-bottom.border-left.border-right.padding-top.top.pleft.pright">
            <text:p text:style-name="text.cell.7.left">51.	Franciscanessen van Mariadal</text:p>
          </table:table-cell>
          <table:table-cell table:style-name="table.cell.border-bottom.border-right.padding-top.top.pleft.pright">
            <text:p text:style-name="text.cell.7.left">Werkgever:</text:p>
            <text:p text:style-name="text.cell.7.left">Franciscanessen van Mariadal, zijnde een kerkelijke instelling, statutair gevestigd te Roosendaal, bekend onder loonheffingennummer 002919345L01.</text:p>
          </table:table-cell>
        </table:table-row>
        <table:table-row>
          <table:table-cell table:style-name="table.cell.border-bottom.border-left.border-right.padding-top.top.pleft.pright">
            <text:p text:style-name="text.cell.7.left">52.	Franciscanessen Charitas</text:p>
          </table:table-cell>
          <table:table-cell table:style-name="table.cell.border-bottom.border-right.padding-top.top.pleft.pright">
            <text:p text:style-name="text.cell.7.left">Werkgever:</text:p>
            <text:p text:style-name="text.cell.7.left">Franciscanessen Charitas, zijnde een kerkelijke instelling, statutair gevestigd te Roosendaal, bekend onder loonheffingennummer 824115831L01.</text:p>
          </table:table-cell>
        </table:table-row>
        <table:table-row table:style-name="zebra.body.odd">
          <table:table-cell table:style-name="table.cell.border-bottom.border-left.border-right.padding-top.top.pleft.pright">
            <text:p text:style-name="text.cell.7.left">53.	Zusters van Liefde Schijndel</text:p>
          </table:table-cell>
          <table:table-cell table:style-name="table.cell.border-bottom.border-right.padding-top.top.pleft.pright">
            <text:p text:style-name="text.cell.7.left">Werkgever:</text:p>
            <text:p text:style-name="text.cell.7.left">Zusters van Liefde Schijndel, zijnde een kerkelijke instelling, statutair gevestigd te Schijndel, bekend onder loonheffingennummer 002590773L02.</text:p>
          </table:table-cell>
        </table:table-row>
        <table:table-row>
          <table:table-cell table:style-name="table.cell.border-bottom.border-left.border-right.padding-top.top.pleft.pright">
            <text:p text:style-name="text.cell.7.left">54.	Dochters van OLV van het H Hart</text:p>
          </table:table-cell>
          <table:table-cell table:style-name="table.cell.border-bottom.border-right.padding-top.top.pleft.pright">
            <text:p text:style-name="text.cell.7.left">Werkgever:</text:p>
            <text:p text:style-name="text.cell.7.left">Dochters van OLV van het H Hart, zijnde een kerkelijke instelling, statutair gevestigd te Tilburg, bekend onder loonheffingennummer 002599144L02.</text:p>
          </table:table-cell>
        </table:table-row>
        <table:table-row table:style-name="zebra.body.odd">
          <table:table-cell table:style-name="table.cell.border-bottom.border-left.border-right.padding-top.top.pleft.pright">
            <text:p text:style-name="text.cell.7.left">55.	Franciscanessen van Veghel</text:p>
          </table:table-cell>
          <table:table-cell table:style-name="table.cell.border-bottom.border-right.padding-top.top.pleft.pright">
            <text:p text:style-name="text.cell.7.left">Werkgever:</text:p>
            <text:p text:style-name="text.cell.7.left">Franciscanessen van Veghel, zijnde een kerkelijke instelling, statutair gevestigd te Veghel, bekend onder loonheffingennummer 810663570L01.</text:p>
          </table:table-cell>
        </table:table-row>
        <table:table-row>
          <table:table-cell table:style-name="table.cell.border-bottom.border-left.border-right.padding-top.top.pleft.pright">
            <text:p text:style-name="text.cell.7.left">56.	Zusters van het H Hart</text:p>
          </table:table-cell>
          <table:table-cell table:style-name="table.cell.border-bottom.border-right.padding-top.top.pleft.pright">
            <text:p text:style-name="text.cell.7.left">Werkgever:</text:p>
            <text:p text:style-name="text.cell.7.left">Zusters van het H Hart, zijnde een kerkelijke instelling, statutair gevestigd te Nijmegen, bekend onder loonheffingennummer 005317381L01.</text:p>
          </table:table-cell>
        </table:table-row>
        <table:table-row table:style-name="zebra.body.odd">
          <table:table-cell table:style-name="table.cell.border-bottom.border-left.border-right.padding-top.top.pleft.pright">
            <text:p text:style-name="text.cell.7.left">57.	Missiezusters OLV van Afrika</text:p>
          </table:table-cell>
          <table:table-cell table:style-name="table.cell.border-bottom.border-right.padding-top.top.pleft.pright">
            <text:p text:style-name="text.cell.7.left">Werkgever:</text:p>
            <text:p text:style-name="text.cell.7.left">Missiezusters OLV van Afrika, zijnde een kerkelijke instelling, statutair gevestigd te Boxtel, bekend onder loonheffingennummer 810086827L01.</text:p>
          </table:table-cell>
        </table:table-row>
        <table:table-row>
          <table:table-cell table:style-name="table.cell.border-bottom.border-left.border-right.padding-top.top.pleft.pright">
            <text:p text:style-name="text.cell.7.left">58.	Franciscanessen van Aerdenhout</text:p>
          </table:table-cell>
          <table:table-cell table:style-name="table.cell.border-bottom.border-right.padding-top.top.pleft.pright">
            <text:p text:style-name="text.cell.7.left">Werkgever:</text:p>
            <text:p text:style-name="text.cell.7.left">Franciscanessen van Aerdenhout, zijnde een kerkelijke instelling, statutair gevestigd te Aerdenhout, bekend onder loonheffingennummer 001040820L01.</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semi-bold_ifm">Bijlage 3: werkingssfeer, begripsbepaling werknemer</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semi-bold_ifm">Sector, bedrijfstak of rechtspersoon</text:spa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Openbare Bibliotheken</text:p>
          </table:table-cell>
          <table:table-cell table:style-name="table.cell.border-bottom.border-right.padding-top.top.pleft.pright">
            <text:p text:style-name="text.cell.7.left">Werknemer:</text:p>
            <text:p text:style-name="text.cell.7.left">Deze cao is van toepassing op de arbeidsovereenkomsten tussen werkgevers zoals bedoeld in bijlage 1 onder 1 en werknemers als bedoeld in artikel 1 lid 1 sub aa en bb van de cao OB.</text:p>
            <text:p text:style-name="text.cell.7.left">bb.werknemer:</text:p>
            <text:p text:style-name="text.cell.7.left">degene die een arbeidsovereenkomst in de zin van artikel 7:610 van het Burgerlijk Wetboek (BW) heeft met de werkgever als hiervoor bedoeld in artikel 1 sub aa.</text:p>
            <text:p text:style-name="text.cell.7.left">Niet als werknemer worden beschouwd:</text:p>
            <text:p text:style-name="text.cell.7.left">– uitzendkrachten;</text:p>
            <text:p text:style-name="text.cell.7.left">– bij werkgever gedetacheerde medewerkers;</text:p>
            <text:p text:style-name="text.cell.7.left">– stagiaire(e);</text:p>
            <text:p text:style-name="text.cell.7.left">– vakantiekrachten;</text:p>
            <text:p text:style-name="text.cell.7.left">– tot en met 31 december 2021: scholieren en studenten met een bijbaan;</text:p>
            <text:p text:style-name="text.cell.7.left">– werknemers die jonger zijn dan 15 jaar;</text:p>
            <text:p text:style-name="text.cell.7.left">– werknemers die de pensioengerechtigde leeftijd in de zin van de Algemene ouderdomswet (AOW) hebben bereikt;</text:p>
            <text:p text:style-name="text.cell.7.left">– vrijwilligers.</text:p>
          </table:table-cell>
        </table:table-row>
        <table:table-row>
          <table:table-cell table:style-name="table.cell.border-bottom.border-left.border-right.padding-top.top.pleft.pright">
            <text:p text:style-name="text.cell.7.left">2.	Museumvereniging</text:p>
          </table:table-cell>
          <table:table-cell table:style-name="table.cell.border-bottom.border-right.padding-top.top.pleft.pright">
            <text:p text:style-name="text.cell.7.left">Werknemer:</text:p>
            <text:p text:style-name="text.cell.7.left">Iedere persoon (m/v) die op basis van een arbeidsovereenkomst in dienst is van de werkgever zoals bedoeld in bijlage 1 onder 2, waarvan de functie is ingedeeld of gezien de aard der werkzaamheden behoort te worden ingedeeld in de salarisschalen als genoemd in bijlage 1b van de Museum cao (cao nr. 949).</text:p>
          </table:table-cell>
        </table:table-row>
        <table:table-row table:style-name="zebra.body.odd">
          <table:table-cell table:style-name="table.cell.border-bottom.border-left.border-right.padding-top.top.pleft.pright">
            <text:p text:style-name="text.cell.7.left">3.	Nederlandse Vereniging van Internaatsbesturen Schippersjeugd</text:p>
          </table:table-cell>
          <table:table-cell table:style-name="table.cell.border-bottom.border-right.padding-top.top.pleft.pright">
            <text:p text:style-name="text.cell.7.left">Werknemer:</text:p>
            <text:p text:style-name="text.cell.7.left">degene die als arbeider in de zin van het BW een arbeidsovereenkomst met de werkgever, zoals bedoeld in bijlage 1 onder 3, is aangegaan;</text:p>
            <text:p text:style-name="text.cell.7.left">degene die op grond van de Participatiewet (of haar voorganger) een arbeidsovereenkomst, naar burgerlijk recht heeft gesloten met de werkgever zoals bedoeld in bijlage 1 onder 3. Als werknemer in de zin van deze overeenkomst wordt niet beschouwd: stagiair(e).</text:p>
          </table:table-cell>
        </table:table-row>
        <table:table-row>
          <table:table-cell table:style-name="table.cell.border-bottom.border-left.border-right.padding-top.top.pleft.pright">
            <text:p text:style-name="text.cell.7.left">4.	Werkgeversorganisatie in de Sport</text:p>
          </table:table-cell>
          <table:table-cell table:style-name="table.cell.border-bottom.border-right.padding-top.top.pleft.pright">
            <text:p text:style-name="text.cell.7.left">Werknemer:</text:p>
            <text:p text:style-name="text.cell.7.left">Iedere werknemer (m/v) in dienst van de werkgever zoals bedoeld in bijlage 1 onder 4.</text:p>
            <text:p text:style-name="text.cell.7.left">Als werknemer in de zin van deze overeenkomst wordt niet beschouwd:</text:p>
            <text:p text:style-name="text.cell.7.left">– stagiaire</text:p>
            <text:p text:style-name="text.cell.7.left">– directeur</text:p>
            <text:p text:style-name="text.cell.7.left">– scheidsrechter betaald voetbal</text:p>
          </table:table-cell>
        </table:table-row>
        <table:table-row table:style-name="zebra.body.odd">
          <table:table-cell table:style-name="table.cell.border-bottom.border-left.border-right.padding-top.top.pleft.pright">
            <text:p text:style-name="text.cell.7.left">5.	Nederlandse Vereniging van Golfaccommodaties</text:p>
          </table:table-cell>
          <table:table-cell table:style-name="table.cell.border-bottom.border-right.padding-top.top.pleft.pright">
            <text:p text:style-name="text.cell.7.left">Werknemer:</text:p>
            <text:p text:style-name="text.cell.7.left">De natuurlijke persoon (m/v) die in dienst is van de werkgever zoals bedoeld in bijlage 1 onder 5.</text:p>
            <text:p text:style-name="text.cell.7.left">Als werknemer van de werkgever wordt in deze cao niet beschouwd:</text:p>
            <text:p text:style-name="text.cell.7.left">– de werknemer die is ingedeeld in een functie boven functieniveau 6 als bedoeld in bijlage 1 van de ‘CAO Golfbranche’ met looptijd van 1 juli 2016 tot en met 30 juni 2018 (KVO-datum: 01-07-2016);</text:p>
            <text:p text:style-name="text.cell.7.left">– de stagiair(e)</text:p>
            <text:p text:style-name="text.cell.7.left">– DGA.</text:p>
          </table:table-cell>
        </table:table-row>
        <table:table-row>
          <table:table-cell table:style-name="table.cell.border-bottom.border-left.border-right.padding-top.top.pleft.pright">
            <text:p text:style-name="text.cell.7.left">6.	Jeugdzorg</text:p>
          </table:table-cell>
          <table:table-cell table:style-name="table.cell.border-bottom.border-right.padding-top.top.pleft.pright">
            <text:p text:style-name="text.cell.7.left">Werknemer:</text:p>
            <text:p text:style-name="text.cell.7.left">Degene die als werknemer in de zin van het BW een arbeidsovereenkomst, zoals omschreven in artikel 7:610</text:p>
            <text:p text:style-name="text.cell.7.left">BW, met de werkgever, zoals omschreven onder Jeugdzorg zoals bedoeld in bijlage 1 onder 6, is aangegaan.</text:p>
            <text:p text:style-name="text.cell.7.left">Als werknemer in de zin van deze overeenkomst wordt niet beschouwd: stagiair(e), de vakantiekracht,</text:p>
            <text:p text:style-name="text.cell.7.left">de piekarbeider en de DGA.</text:p>
          </table:table-cell>
        </table:table-row>
        <table:table-row table:style-name="zebra.body.odd">
          <table:table-cell table:style-name="table.cell.border-bottom.border-left.border-right.padding-top.top.pleft.pright">
            <text:p text:style-name="text.cell.7.left">7.	Sociaal Werk, Welzijn &amp; Maatschappelijke Dienstverlening</text:p>
          </table:table-cell>
          <table:table-cell table:style-name="table.cell.border-bottom.border-right.padding-top.top.pleft.pright">
            <text:p text:style-name="text.cell.7.left">Werknemer:</text:p>
            <text:p text:style-name="text.cell.7.left">Degene die een arbeidsovereenkomst met de werkgever, zoals omschreven bij Sociaal Werk, Welzijn en Maatschappelijke Dienstverlening zoals bedoeld in bijlage 1 onder 7, heeft gesloten.</text:p>
            <text:p text:style-name="text.cell.7.left">Als werknemer worden niet beschouwd:</text:p>
            <text:p text:style-name="text.cell.7.left">– een vakantiekracht;</text:p>
            <text:p text:style-name="text.cell.7.left">– een bestuurder die werkt onder het toezicht van een Raad van Toezicht, tenzij deze Raad van Toezicht de cao en/of onderdelen daarvan op de arbeidsverhouding met de bestuurder van toepassing heeft verklaard.</text:p>
          </table:table-cell>
        </table:table-row>
        <table:table-row>
          <table:table-cell table:style-name="table.cell.border-bottom.border-left.border-right.padding-top.top.pleft.pright">
            <text:p text:style-name="text.cell.7.left">8.	Kinderopvang voor Kindercentra en Gastouderbureaus</text:p>
          </table:table-cell>
          <table:table-cell table:style-name="table.cell.border-bottom.border-right.padding-top.top.pleft.pright">
            <text:p text:style-name="text.cell.7.left">Medewerker:</text:p>
            <text:p text:style-name="text.cell.7.left">Een persoon die met een arbeidsovereenkomst in dienst is bij de werkgever zoals bedoeld in bijlage 1 onder 8. Ongeacht sekse of genderidentiteit.</text:p>
            <text:p text:style-name="text.cell.7.left">De volgende personen zijn in deze cao geen medewerker:</text:p>
            <text:p text:style-name="text.cell.7.left">– vakantiekrachten (scholieren die in hun schoolvakantie eenvoudig, niet-structureel werk doen. Dit doen ze in maximaal 4 aaneengesloten weken)</text:p>
            <text:p text:style-name="text.cell.7.left">– leden van de directie of raad van bestuur</text:p>
            <text:p text:style-name="text.cell.7.left">– personen die toezicht moeten houden op schoolkinderen tijdens de middagpauze.</text:p>
          </table:table-cell>
        </table:table-row>
        <table:table-row table:style-name="zebra.body.odd">
          <table:table-cell table:style-name="table.cell.border-bottom.border-left.border-right.padding-top.top.pleft.pright">
            <text:p text:style-name="text.cell.7.left">9.	Holland Casino N.V.</text:p>
          </table:table-cell>
          <table:table-cell table:style-name="table.cell.border-bottom.border-right.padding-top.top.pleft.pright">
            <text:p text:style-name="text.cell.7.left">Werknemer:</text:p>
            <text:p text:style-name="text.cell.7.left">– Alle medewerkers (m/v) in een functie tot en met functiegroep/salarisschaal 11 van de ‘CAO Holland Casino 2021 – 2022’ (KVO-datum: 23 november 2021) die een arbeidsovereenkomst hebben met Holland Casino N.V. zoals bedoeld in bijlage 2 onder 1.</text:p>
            <text:p text:style-name="text.cell.7.left">– Alle werknemers (m/v) ingedeeld in functies/salarisschalen Hay 0 en Hay 4 t/m 9 die een arbeidsovereenkomst hebben met Holland Casino zoals bedoeld in bijlage 2 onder 1.</text:p>
            <text:p text:style-name="text.cell.7.left">– Alle werknemers (m/v) die in het kader van een beroepsbegeleidende leerweg een leer-/arbeidsovereenkomst hebben met Holland Casino zoals bedoeld in bijlage 2 onder 1.</text:p>
          </table:table-cell>
        </table:table-row>
        <table:table-row>
          <table:table-cell table:style-name="table.cell.border-bottom.border-left.border-right.padding-top.top.pleft.pright">
            <text:p text:style-name="text.cell.7.left">10.	Universiteit Nyenrode B.V.</text:p>
          </table:table-cell>
          <table:table-cell table:style-name="table.cell.border-bottom.border-right.padding-top.top.pleft.pright">
            <text:p text:style-name="text.cell.7.left">Werknemer:</text:p>
            <text:p text:style-name="text.cell.7.left">Degene die een dienstverband heeft met Universiteit Nyenrode B.V. zoals bedoeld in bijlage 2 onder 2.</text:p>
          </table:table-cell>
        </table:table-row>
        <table:table-row table:style-name="zebra.body.odd">
          <table:table-cell table:style-name="table.cell.border-bottom.border-left.border-right.padding-top.top.pleft.pright">
            <text:p text:style-name="text.cell.7.left">11.	Nyenrode New Business School B.V.</text:p>
          </table:table-cell>
          <table:table-cell table:style-name="table.cell.border-bottom.border-right.padding-top.top.pleft.pright">
            <text:p text:style-name="text.cell.7.left">Werknemer:</text:p>
            <text:p text:style-name="text.cell.7.left">Degene die een dienstverband heeft met Nyenrode New Business School B.V. zoals bedoeld in bijlage 2 onder 3.</text:p>
          </table:table-cell>
        </table:table-row>
        <table:table-row>
          <table:table-cell table:style-name="table.cell.border-bottom.border-left.border-right.padding-top.top.pleft.pright">
            <text:p text:style-name="text.cell.7.left">12.	Stichting Beroepsonderwijs Bedrijfsleven (SBB)</text:p>
          </table:table-cell>
          <table:table-cell table:style-name="table.cell.border-bottom.border-right.padding-top.top.pleft.pright">
            <text:p text:style-name="text.cell.7.left">Werknemer:</text:p>
            <text:p text:style-name="text.cell.7.left">Degene, die een arbeidsovereenkomst in de zin van het Burgerlijk Wetboek met de werkgever zoals bedoeld in bijlage 2 onder 4 van deze cao heeft, dit met in achtneming van het bepaalde in lid 2 en 3 van dit artikel. 2. Voor werknemers die, in het kader van de overdracht van de wettelijke taken van de kenniscentra naar SBB, bij SBB in dienst zijn getreden en die onder de reikwijdte vallen van het beginsel van overgang van onderneming (7:663 BW), geldt dat deze cao alleen op hen van toepassing is voor zover zij in januari 2016 de toepassing van de CAO-SBB 2016 hebben aanvaard.</text:p>
            <text:p text:style-name="text.cell.7.left">3. De volgende werknemers zijn uitgezonderd: a. de directeur(en); b. stagiaires; c. vakantiewerkers; d. de medewerkers die bij de SBB in het kader van de overdracht van de wettelijke taken in dienst zijn getreden en die op grond van de cao SBB 2016 in januari 2016 gekozen hebben voor de rechtspositieregeling (waaronder de cao Kenniscentra 2015) zoals die voor hem gold op 31 juli 2015.</text:p>
          </table:table-cell>
        </table:table-row>
        <table:table-row table:style-name="zebra.body.odd">
          <table:table-cell table:style-name="table.cell.border-bottom.border-left.border-right.padding-top.top.pleft.pright">
            <text:p text:style-name="text.cell.7.left">13.	Werkgeversvereniging FNV-Organisaties</text:p>
            <text:p text:style-name="text.cell.7.left">(als werkgever)</text:p>
          </table:table-cell>
          <table:table-cell table:style-name="table.cell.border-bottom.border-right.padding-top.top.pleft.pright">
            <text:p text:style-name="text.cell.7.left">Werknemer:</text:p>
            <text:p text:style-name="text.cell.7.left">Alle werknemers (m/v) in dienst van één van de leden aangesloten bij de Werkgeversvereniging FNV Organisaties zoals bedoeld in bijlage 2 onder 5.</text:p>
            <text:p text:style-name="text.cell.7.left">Leden van de Werkgeversvereniging:</text:p>
            <text:p text:style-name="text.cell.7.left">– FNV-Organisaties</text:p>
            <text:p text:style-name="text.cell.7.left">– FNV</text:p>
            <text:p text:style-name="text.cell.7.left">– FNV Veiligheid</text:p>
            <text:p text:style-name="text.cell.7.left">– FNV Vrouw</text:p>
            <text:p text:style-name="text.cell.7.left">– FNV Nautilus International</text:p>
            <text:p text:style-name="text.cell.7.left">– Stichting VNB</text:p>
            <text:p text:style-name="text.cell.7.left">– Stichting Mondiaal FNV.</text:p>
          </table:table-cell>
        </table:table-row>
        <table:table-row>
          <table:table-cell table:style-name="table.cell.border-bottom.border-left.border-right.padding-top.top.pleft.pright">
            <text:p text:style-name="text.cell.7.left">14.	Algemene Onderwijsbond</text:p>
            <text:p text:style-name="text.cell.7.left">(als werkgever)</text:p>
          </table:table-cell>
          <table:table-cell table:style-name="table.cell.border-bottom.border-right.padding-top.top.pleft.pright">
            <text:p text:style-name="text.cell.7.left">Werknemer:</text:p>
            <text:p text:style-name="text.cell.7.left">Alle medewerkers in dienst van Algemene Onderwijsbond zoals bedoeld in bijlage 2 onder 6.</text:p>
          </table:table-cell>
        </table:table-row>
        <table:table-row table:style-name="zebra.body.odd">
          <table:table-cell table:style-name="table.cell.border-bottom.border-left.border-right.padding-top.top.pleft.pright">
            <text:p text:style-name="text.cell.7.left">15.	Het Uitvoeringsinstituut werknemersverzekeringen (UWV)</text:p>
          </table:table-cell>
          <table:table-cell table:style-name="table.cell.border-bottom.border-right.padding-top.top.pleft.pright">
            <text:p text:style-name="text.cell.7.left">Werknemer:</text:p>
            <text:p text:style-name="text.cell.7.left">Iedere persoon (m/v) die op basis van een arbeidsovereenkomst werkzaam is bij de werkgever zoals bedoeld in bijlage 2 onder 7, en met wie de werkgever blijkens een daartoe strekkende bepaling in de arbeidsovereenkomst – of anderszins schriftelijk – de toepassing van de cao Uitvoeringsinstituut werknemersverzekeringen (UWV) (cao nr. 1849) uitdrukkelijk is overeengekomen.</text:p>
          </table:table-cell>
        </table:table-row>
        <table:table-row>
          <table:table-cell table:style-name="table.cell.border-bottom.border-left.border-right.padding-top.top.pleft.pright">
            <text:p text:style-name="text.cell.7.left">16.	Inclusief Groep N.V.</text:p>
          </table:table-cell>
          <table:table-cell table:style-name="table.cell.border-bottom.border-right.padding-top.top.pleft.pright">
            <text:p text:style-name="text.cell.7.left">Werknemer:</text:p>
            <text:p text:style-name="text.cell.7.left">De op basis van een arbeidsovereenkomst werkzame man of vrouw die werknemer is bij de Inclusief Groep N.V. en haar werkmaatschappijen zoals bedoeld in bijlage 2 onder 8.</text:p>
            <text:p text:style-name="text.cell.7.left">Als werknemer (m/v) van de Inclusief Groep wordt in deze cao niet beschouwd:</text:p>
            <text:p text:style-name="text.cell.7.left">– de stagiair(e),</text:p>
            <text:p text:style-name="text.cell.7.left">– de uitzendkracht,</text:p>
            <text:p text:style-name="text.cell.7.left">– de medewerker in de ‘Collectieve Arbeidsovereenkomst voor de sociale werkvoorziening’ (cao-nummer 1345),</text:p>
            <text:p text:style-name="text.cell.7.left">– ambtelijke medewerkers en,</text:p>
            <text:p text:style-name="text.cell.7.left">mensen die een leerwerkovereenkomst hebben dan wel mensen die in het kader van een proefplaatsing dan wel als leerwerker, werkervaring op doen.</text:p>
          </table:table-cell>
        </table:table-row>
        <table:table-row table:style-name="zebra.body.odd">
          <table:table-cell table:style-name="table.cell.border-bottom.border-left.border-right.padding-top.top.pleft.pright">
            <text:p text:style-name="text.cell.7.left">17.	Centrum Indicatiestelling Zorg (CIZ)</text:p>
          </table:table-cell>
          <table:table-cell table:style-name="table.cell.border-bottom.border-right.padding-top.top.pleft.pright">
            <text:p text:style-name="text.cell.7.left">Werknemer:</text:p>
            <text:p text:style-name="text.cell.7.left">Een persoon (m/v) die een arbeidsovereenkomst is aangegaan met het Centrum Indicatiestelling Zorg zoals bedoeld in bijlage 2 onder 9.</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8.	CNV Vakmensen.nl</text:p>
            <text:p text:style-name="text.cell.7.left">(als werkgever)</text:p>
          </table:table-cell>
          <table:table-cell table:style-name="table.cell.border-bottom.border-right.padding-top.top.pleft.pright">
            <text:p text:style-name="text.cell.7.left">Werknemer:</text:p>
            <text:p text:style-name="text.cell.7.left">iedere persoon in loondienst van CNV Vakmensen.nl zoals bedoeld in bijlage 2 onder 10, met uitzondering van de bestuurders (dat wil zeggen de vier leden van het Dagelijks Bestuur van CNV Vakmensen.nl).</text:p>
          </table:table-cell>
        </table:table-row>
        <table:table-row table:style-name="zebra.body.odd">
          <table:table-cell table:style-name="table.cell.border-bottom.border-left.border-right.padding-top.top.pleft.pright">
            <text:p text:style-name="text.cell.7.left">19.	Stichting Leerplanontwikkeling</text:p>
          </table:table-cell>
          <table:table-cell table:style-name="table.cell.border-bottom.border-right.padding-top.top.pleft.pright">
            <text:p text:style-name="text.cell.7.left">Werknemer:</text:p>
            <text:p text:style-name="text.cell.7.left">Degene die op basis van een arbeidsovereenkomst voor bepaalde of onbepaalde tijd, op grond van deze cao werkzaam is bij SLO zoals bedoeld in bijlage 2 onder 11. De cao is van toepassing op alle werknemers in dienst van SLO, met uitzondering van de bestuurder(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0.	CNV Connectief</text:p>
            <text:p text:style-name="text.cell.7.left">(als werkgever)</text:p>
          </table:table-cell>
          <table:table-cell table:style-name="table.cell.border-bottom.border-right.padding-top.top.pleft.pright">
            <text:p text:style-name="text.cell.7.left">Werknemer:</text:p>
            <text:p text:style-name="text.cell.7.left">De persoon (m/v) die een arbeidsovereenkomst heeft met CNV Connectief zoals bedoeld in bijlage 2 onder 12.</text:p>
            <text:p text:style-name="text.cell.7.left">Als werknemer in de zin van deze overeenkomst wordt niet beschouwd: stagiair(e), de vakantiekracht, de oproepkracht en de piekarbeider.</text:p>
          </table:table-cell>
        </table:table-row>
        <table:table-row table:style-name="zebra.body.odd">
          <table:table-cell table:style-name="table.cell.border-bottom.border-left.border-right.padding-top.top.pleft.pright">
            <text:p text:style-name="text.cell.7.left">21.	Federatie Nederlandse Vakbeweging Horecabond (als werkgever)</text:p>
          </table:table-cell>
          <table:table-cell table:style-name="table.cell.border-bottom.border-right.padding-top.top.pleft.pright">
            <text:p text:style-name="text.cell.7.left">Werknemer:</text:p>
            <text:p text:style-name="text.cell.7.left">Ieder lid van het personeel, in dienst bij de werkgever zoals bedoeld in bijlage 2 onder 13 punt met een arbeidsovereenkomst, conform artikel 7:610 van het Burgerlijk Wetboek.</text:p>
          </table:table-cell>
        </table:table-row>
        <table:table-row>
          <table:table-cell table:style-name="table.cell.border-bottom.border-left.border-right.padding-top.top.pleft.pright">
            <text:p text:style-name="text.cell.7.left">22.	De Unie (als werkgever)</text:p>
          </table:table-cell>
          <table:table-cell table:style-name="table.cell.border-bottom.border-right.padding-top.top.pleft.pright">
            <text:p text:style-name="text.cell.7.left">Werknemer:</text:p>
            <text:p text:style-name="text.cell.7.left">De vrouwelijke en mannelijke werknemer in dienst van de Unie, Vakbond voor industrie en dienstverlening zoals bedoeld in bijlage 2 onder 14.</text:p>
          </table:table-cell>
        </table:table-row>
        <table:table-row table:style-name="zebra.body.odd">
          <table:table-cell table:style-name="table.cell.border-bottom.border-left.border-right.padding-top.top.pleft.pright">
            <text:p text:style-name="text.cell.7.left">23.	Vakbond ABW</text:p>
          </table:table-cell>
          <table:table-cell table:style-name="table.cell.border-bottom.border-right.padding-top.top.pleft.pright">
            <text:p text:style-name="text.cell.7.left">Werknemer:</text:p>
            <text:p text:style-name="text.cell.7.left">Degene (m/v) die een arbeidsovereenkomst heeft met Vakbond ABW zoals bedoeld in bijlage 2 onder 15.</text:p>
          </table:table-cell>
        </table:table-row>
        <table:table-row>
          <table:table-cell table:style-name="table.cell.border-bottom.border-left.border-right.padding-top.top.pleft.pright">
            <text:p text:style-name="text.cell.7.left">24.	Stichting Instituut voor Kunst en Cultuur</text:p>
          </table:table-cell>
          <table:table-cell table:style-name="table.cell.border-bottom.border-right.padding-top.top.pleft.pright">
            <text:p text:style-name="text.cell.7.left">Werknemer:</text:p>
            <text:p text:style-name="text.cell.7.left">Degene met een arbeidscontract met de werkgever zoals bedoeld in bijlage 2 onder 16.</text:p>
            <text:p text:style-name="text.cell.7.left">Als werknemer in de zin van deze overeenkomst wordt niet beschouwd: stagiair(e), de vakantiekracht, de piekarbeider en de DGA.</text:p>
          </table:table-cell>
        </table:table-row>
        <table:table-row table:style-name="zebra.body.odd">
          <table:table-cell table:style-name="table.cell.border-bottom.border-left.border-right.padding-top.top.pleft.pright">
            <text:p text:style-name="text.cell.7.left">25.	CAK</text:p>
          </table:table-cell>
          <table:table-cell table:style-name="table.cell.border-bottom.border-right.padding-top.top.pleft.pright">
            <text:p text:style-name="text.cell.7.left">Werknemer:</text:p>
            <text:p text:style-name="text.cell.7.left">De werknemer in dienst van de werkgever, zoals bedoeld in bijlage 2 onder 17 en op wie de Cao voor de Zorgverzekeraars op vrijwillige basis van toepassing is verklaard door middel van incorporatie in deze arbeidsovereenkomst.</text:p>
          </table:table-cell>
        </table:table-row>
        <table:table-row>
          <table:table-cell table:style-name="table.cell.border-bottom.border-left.border-right.padding-top.top.pleft.pright">
            <text:p text:style-name="text.cell.7.left">26.	Wijnhoff &amp; Van Gulpen &amp; Larsen B.V.</text:p>
          </table:table-cell>
          <table:table-cell table:style-name="table.cell.border-bottom.border-right.padding-top.top.pleft.pright">
            <text:p text:style-name="text.cell.7.left">Werknemer:</text:p>
            <text:p text:style-name="text.cell.7.left">De varende medewerker (m/v) die krachtens een arbeidsovereenkomst naar burgerlijk recht in loondienst is van werkgever zoals bedoeld in bijlage 2 onder 18.</text:p>
          </table:table-cell>
        </table:table-row>
        <table:table-row table:style-name="zebra.body.odd">
          <table:table-cell table:style-name="table.cell.border-bottom.border-left.border-right.padding-top.top.pleft.pright">
            <text:p text:style-name="text.cell.7.left">27.	Longfonds &amp; patiëntenorganisatie stichting</text:p>
          </table:table-cell>
          <table:table-cell table:style-name="table.cell.border-bottom.border-right.padding-top.top.pleft.pright">
            <text:p text:style-name="text.cell.7.left">Werknemer:</text:p>
            <text:p text:style-name="text.cell.7.left">Degene, niet zijnde een lid van de Raad van Toezicht, die ingevolge een arbeidsovereenkomst in dienst is van de Longfonds stichting zoals bedoeld in bijlage 2 onder 19.</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28.	Samenwerkende Gezondheidsfondsen</text:p>
          </table:table-cell>
          <table:table-cell table:style-name="table.cell.border-bottom.border-right.padding-top.top.pleft.pright">
            <text:p text:style-name="text.cell.7.left">Werknemer:</text:p>
            <text:p text:style-name="text.cell.7.left">Degene, niet zijnde een lid van de Raad van Toezicht, die ingevolge een arbeidsovereenkomst in dienst is van de Samenwerkende Gezondheidsfondsen zoals bedoeld in bijlage 2 onder 20.</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29.	De astmaVereniging Nederland en Davos</text:p>
          </table:table-cell>
          <table:table-cell table:style-name="table.cell.border-bottom.border-right.padding-top.top.pleft.pright">
            <text:p text:style-name="text.cell.7.left">Werknemer:</text:p>
            <text:p text:style-name="text.cell.7.left">Degene, niet zijnde een lid van de Raad van Toezicht, die ingevolge een arbeidsovereenkomst in dienst is van de astmaVereniging Nederland en Davos zoals bedoeld in bijlage 2 onder 21.</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30.	Long Alliantie Nederland</text:p>
          </table:table-cell>
          <table:table-cell table:style-name="table.cell.border-bottom.border-right.padding-top.top.pleft.pright">
            <text:p text:style-name="text.cell.7.left">Werknemer:</text:p>
            <text:p text:style-name="text.cell.7.left">Degene, niet zijnde een lid van de Raad van Toezicht, die ingevolge een arbeidsovereenkomst in dienst is van de Long Alliantie Nederland zoals bedoeld in bijlage 2 onder 22.</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1.	Sociaal-Economische Raad</text:p>
          </table:table-cell>
          <table:table-cell table:style-name="table.cell.border-bottom.border-right.padding-top.top.pleft.pright">
            <text:p text:style-name="text.cell.7.left">Werknemer:</text:p>
            <text:p text:style-name="text.cell.7.left">De persoon die met de werkgever zoals bedoeld in bijlage 2 onder 23 een arbeidsovereenkomst in de zin van artikel 7:610 BW heeft gesloten, met uitzondering van:</text:p>
            <text:p text:style-name="text.cell.7.left">– de vakantiewerker en;</text:p>
            <text:p text:style-name="text.cell.7.left">– de persoon die met de werkgever en de opleidingsinstelling in het kader van een mbo</text:p>
            <text:p text:style-name="text.cell.7.left">– of een hbo-opleiding een leer-werkovereenkomst heeft gesloten.</text:p>
          </table:table-cell>
        </table:table-row>
        <table:table-row>
          <table:table-cell table:style-name="table.cell.border-bottom.border-left.border-right.padding-top.top.pleft.pright">
            <text:p text:style-name="text.cell.7.left">32.	Erfgoed Broederscongregatie</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24 punt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33.	Konferentie Nederlandse Religieuzen</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25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34.	Stichting Buitenplaats Nieuw Schoonoord</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26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35.	Maristengemeenschap De Bovenzaal</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27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36.	Stichting Redemptio</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28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37.	Kerkelijke Instelling Redemptoristen in Nederland</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29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38.	Norbertijnen</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30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39.	Orde der Kruisheren</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31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40.	Orde der Augustijnen</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32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41.	Missionarissen van het H Hart</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33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42.	Priesters van het H Hart</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34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43.	Lazaristen</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35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44.	Missionarissen van Afrika – Witte Paters</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36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45.	Paters Maristen</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37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46.	Broeders van Huijbergen</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38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47.	Broeders van Oudenbosch</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39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48.	Fraters van Tilburg</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40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49.	Vrouwen van Bethanië</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41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50.	Franciscanessen van de H Elisabeth</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42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51.	Franciscanessen Alles voor Allen</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43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52.	Franciscanessen van Denekamp</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44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53.	Zusters van Barmhartigheid Ronse</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45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54.	Franciscanessen van Etten</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46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55.	Dochters van Maria en Joseph</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47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56.	Zusters van JMJ</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48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57.	Zusters Augustinessen van Heemstede</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49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58.	Zusters Franciscanessen Sint Anna</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50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59.	Franciscanessen van Mariadal</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51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60.	Franciscanessen Charitas</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52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61.	Zusters van Liefde Schijndel</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53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62.	Dochters van OLV van het H Hart</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54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63.	Franciscanessen van Veghel</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55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64.	Zusters van het H Hart</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56 met uitzondering van:</text:p>
            <text:p text:style-name="text.cell.7.left">– de vakantiekracht;</text:p>
            <text:p text:style-name="text.cell.7.left">– de persoon die incidenteel doceerwerkzaamheden verricht als uurdocent.</text:p>
          </table:table-cell>
        </table:table-row>
        <table:table-row table:style-name="zebra.body.odd">
          <table:table-cell table:style-name="table.cell.border-bottom.border-left.border-right.padding-top.top.pleft.pright">
            <text:p text:style-name="text.cell.7.left">65.	Missiezusters OLV van Afrika</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57 met uitzondering van:</text:p>
            <text:p text:style-name="text.cell.7.left">– de vakantiekracht;</text:p>
            <text:p text:style-name="text.cell.7.left">– de persoon die incidenteel doceerwerkzaamheden verricht als uurdocent.</text:p>
          </table:table-cell>
        </table:table-row>
        <table:table-row>
          <table:table-cell table:style-name="table.cell.border-bottom.border-left.border-right.padding-top.top.pleft.pright">
            <text:p text:style-name="text.cell.7.left">66.	Franciscanessen van Aerdenhout</text:p>
          </table:table-cell>
          <table:table-cell table:style-name="table.cell.border-bottom.border-right.padding-top.top.pleft.pright">
            <text:p text:style-name="text.cell.7.left">Werknemer:</text:p>
            <text:p text:style-name="text.cell.7.left">De persoon die op basis van een arbeidsovereenkomst werkzaam is bij de werkgever zoals bedoeld in bijlage 2 onder 58 met uitzondering van:</text:p>
            <text:p text:style-name="text.cell.7.left">– de vakantiekracht;</text:p>
            <text:p text:style-name="text.cell.7.left">– de persoon die incidenteel doceerwerkzaamheden verricht als uurdocent.</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Bijlage 4: deelnemende werkgeversorganisaties en werkgevers</text:span></text:span></text:p>
            </table:table-cell>
          </table:table-row>
        </table:table-header-rows>
        <table:table-row table:style-name="zebra.body.odd">
          <table:table-cell table:style-name="table.cell.border-bottom.border-left.border-right.padding-top.top.pleft.pright">
            <text:p text:style-name="text.cell.7.left">Vereniging van Openbare Bibliotheken</text:p>
          </table:table-cell>
        </table:table-row>
        <table:table-row>
          <table:table-cell table:style-name="table.cell.border-bottom.border-left.border-right.padding-top.top.pleft.pright">
            <text:p text:style-name="text.cell.7.left">Museumvereniging</text:p>
          </table:table-cell>
        </table:table-row>
        <table:table-row table:style-name="zebra.body.odd">
          <table:table-cell table:style-name="table.cell.border-bottom.border-left.border-right.padding-top.top.pleft.pright">
            <text:p text:style-name="text.cell.7.left">Nederlandse Vereniging van Internaatsbesturen Schippersjeugd</text:p>
          </table:table-cell>
        </table:table-row>
        <table:table-row>
          <table:table-cell table:style-name="table.cell.border-bottom.border-left.border-right.padding-top.top.pleft.pright">
            <text:p text:style-name="text.cell.7.left">Werkgeversorganisatie in de Sport</text:p>
          </table:table-cell>
        </table:table-row>
        <table:table-row table:style-name="zebra.body.odd">
          <table:table-cell table:style-name="table.cell.border-bottom.border-left.border-right.padding-top.top.pleft.pright">
            <text:p text:style-name="text.cell.7.left">Nederlandse Vereniging van Golfaccommodaties (NVG)</text:p>
          </table:table-cell>
        </table:table-row>
        <table:table-row>
          <table:table-cell table:style-name="table.cell.border-bottom.border-left.border-right.padding-top.top.pleft.pright">
            <text:p text:style-name="text.cell.7.left">Jeugdzorg Nederland</text:p>
          </table:table-cell>
        </table:table-row>
        <table:table-row table:style-name="zebra.body.odd">
          <table:table-cell table:style-name="table.cell.border-bottom.border-left.border-right.padding-top.top.pleft.pright">
            <text:p text:style-name="text.cell.7.left">Sociaal Werk Nederland</text:p>
          </table:table-cell>
        </table:table-row>
        <table:table-row>
          <table:table-cell table:style-name="table.cell.border-bottom.border-left.border-right.padding-top.top.pleft.pright">
            <text:p text:style-name="text.cell.7.left">Brancheorganisatie Kinderopvang</text:p>
          </table:table-cell>
        </table:table-row>
        <table:table-row table:style-name="zebra.body.odd">
          <table:table-cell table:style-name="table.cell.border-bottom.border-left.border-right.padding-top.top.pleft.pright">
            <text:p text:style-name="text.cell.7.left">Branchevereniging Maatschappelijke Kinderopvang</text:p>
          </table:table-cell>
        </table:table-row>
        <table:table-row>
          <table:table-cell table:style-name="table.cell.border-bottom.border-left.border-right.padding-top.top.pleft.pright">
            <text:p text:style-name="text.cell.7.left">Holland Casino N.V.</text:p>
          </table:table-cell>
        </table:table-row>
        <table:table-row table:style-name="zebra.body.odd">
          <table:table-cell table:style-name="table.cell.border-bottom.border-left.border-right.padding-top.top.pleft.pright">
            <text:p text:style-name="text.cell.7.left">Universiteit Nyenrode B.V.</text:p>
          </table:table-cell>
        </table:table-row>
        <table:table-row>
          <table:table-cell table:style-name="table.cell.border-bottom.border-left.border-right.padding-top.top.pleft.pright">
            <text:p text:style-name="text.cell.7.left">Nyenrode New Business School B.V.</text:p>
          </table:table-cell>
        </table:table-row>
        <table:table-row table:style-name="zebra.body.odd">
          <table:table-cell table:style-name="table.cell.border-bottom.border-left.border-right.padding-top.top.pleft.pright">
            <text:p text:style-name="text.cell.7.left">Stichting Beroepsonderwijs Bedrijfsleven (SBB)</text:p>
          </table:table-cell>
        </table:table-row>
        <table:table-row>
          <table:table-cell table:style-name="table.cell.border-bottom.border-left.border-right.padding-top.top.pleft.pright">
            <text:p text:style-name="text.cell.7.left">Werkgeversvereniging FNV-Organisaties (als werkgever)</text:p>
          </table:table-cell>
        </table:table-row>
        <table:table-row table:style-name="zebra.body.odd">
          <table:table-cell table:style-name="table.cell.border-bottom.border-left.border-right.padding-top.top.pleft.pright">
            <text:p text:style-name="text.cell.7.left">Algemene Onderwijsbond (als werkgever)</text:p>
          </table:table-cell>
        </table:table-row>
        <table:table-row>
          <table:table-cell table:style-name="table.cell.border-bottom.border-left.border-right.padding-top.top.pleft.pright">
            <text:p text:style-name="text.cell.7.left">Uitvoeringsinstituut Werknemersverzekeringen (UWV)</text:p>
          </table:table-cell>
        </table:table-row>
        <table:table-row table:style-name="zebra.body.odd">
          <table:table-cell table:style-name="table.cell.border-bottom.border-left.border-right.padding-top.top.pleft.pright">
            <text:p text:style-name="text.cell.7.left">Inclusief Groep N.V.</text:p>
          </table:table-cell>
        </table:table-row>
        <table:table-row>
          <table:table-cell table:style-name="table.cell.border-bottom.border-left.border-right.padding-top.top.pleft.pright">
            <text:p text:style-name="text.cell.7.left">Centrum Indicatiestelling Zorg (CIZ)</text:p>
          </table:table-cell>
        </table:table-row>
        <table:table-row table:style-name="zebra.body.odd">
          <table:table-cell table:style-name="table.cell.border-bottom.border-left.border-right.padding-top.top.pleft.pright">
            <text:p text:style-name="text.cell.7.left">CNV Vakmensen.nl (als werkgever)</text:p>
          </table:table-cell>
        </table:table-row>
        <table:table-row>
          <table:table-cell table:style-name="table.cell.border-bottom.border-left.border-right.padding-top.top.pleft.pright">
            <text:p text:style-name="text.cell.7.left">Stichting Leerplanontwikkeling</text:p>
          </table:table-cell>
        </table:table-row>
        <table:table-row table:style-name="zebra.body.odd">
          <table:table-cell table:style-name="table.cell.border-bottom.border-left.border-right.padding-top.top.pleft.pright">
            <text:p text:style-name="text.cell.7.left">CNV Connectief (als werkgever)</text:p>
          </table:table-cell>
        </table:table-row>
        <table:table-row>
          <table:table-cell table:style-name="table.cell.border-bottom.border-left.border-right.padding-top.top.pleft.pright">
            <text:p text:style-name="text.cell.7.left">Federatie Nederlandse Vakbeweging Horecabond (als werkgever)</text:p>
          </table:table-cell>
        </table:table-row>
        <table:table-row table:style-name="zebra.body.odd">
          <table:table-cell table:style-name="table.cell.border-bottom.border-left.border-right.padding-top.top.pleft.pright">
            <text:p text:style-name="text.cell.7.left">De Unie (als werkgever)</text:p>
          </table:table-cell>
        </table:table-row>
        <table:table-row>
          <table:table-cell table:style-name="table.cell.border-bottom.border-left.border-right.padding-top.top.pleft.pright">
            <text:p text:style-name="text.cell.7.left">Vakbond ABW (als werkgever)</text:p>
          </table:table-cell>
        </table:table-row>
        <table:table-row table:style-name="zebra.body.odd">
          <table:table-cell table:style-name="table.cell.border-bottom.border-left.border-right.padding-top.top.pleft.pright">
            <text:p text:style-name="text.cell.7.left">Stichting Instituut voor Kunst en Cultuur</text:p>
          </table:table-cell>
        </table:table-row>
        <table:table-row>
          <table:table-cell table:style-name="table.cell.border-bottom.border-left.border-right.padding-top.top.pleft.pright">
            <text:p text:style-name="text.cell.7.left">CAK</text:p>
          </table:table-cell>
        </table:table-row>
        <table:table-row table:style-name="zebra.body.odd">
          <table:table-cell table:style-name="table.cell.border-bottom.border-left.border-right.padding-top.top.pleft.pright">
            <text:p text:style-name="text.cell.7.left">Wijnhoff &amp; Van Gulpen &amp; Larsen B.V.</text:p>
          </table:table-cell>
        </table:table-row>
        <table:table-row>
          <table:table-cell table:style-name="table.cell.border-bottom.border-left.border-right.padding-top.top.pleft.pright">
            <text:p text:style-name="text.cell.7.left">Longfonds &amp; patiëntenorganisatie stichting</text:p>
          </table:table-cell>
        </table:table-row>
        <table:table-row table:style-name="zebra.body.odd">
          <table:table-cell table:style-name="table.cell.border-bottom.border-left.border-right.padding-top.top.pleft.pright">
            <text:p text:style-name="text.cell.7.left">Samenwerkende Gezondheidsfondsen</text:p>
          </table:table-cell>
        </table:table-row>
        <table:table-row>
          <table:table-cell table:style-name="table.cell.border-bottom.border-left.border-right.padding-top.top.pleft.pright">
            <text:p text:style-name="text.cell.7.left">astmaVereniging Nederland en Davos</text:p>
          </table:table-cell>
        </table:table-row>
        <table:table-row table:style-name="zebra.body.odd">
          <table:table-cell table:style-name="table.cell.border-bottom.border-left.border-right.padding-top.top.pleft.pright">
            <text:p text:style-name="text.cell.7.left">Long Alliantie Nederland</text:p>
          </table:table-cell>
        </table:table-row>
        <table:table-row>
          <table:table-cell table:style-name="table.cell.border-bottom.border-left.border-right.padding-top.top.pleft.pright">
            <text:p text:style-name="text.cell.7.left">Sociaal-Economische Raad</text:p>
          </table:table-cell>
        </table:table-row>
        <table:table-row table:style-name="zebra.body.odd">
          <table:table-cell table:style-name="table.cell.border-bottom.border-left.border-right.padding-top.top.pleft.pright">
            <text:p text:style-name="text.cell.7.left">Erfgoed Broederscongregatie</text:p>
          </table:table-cell>
        </table:table-row>
        <table:table-row>
          <table:table-cell table:style-name="table.cell.border-bottom.border-left.border-right.padding-top.top.pleft.pright">
            <text:p text:style-name="text.cell.7.left">Konferentie Nederlandse Religieuzen</text:p>
          </table:table-cell>
        </table:table-row>
        <table:table-row table:style-name="zebra.body.odd">
          <table:table-cell table:style-name="table.cell.border-bottom.border-left.border-right.padding-top.top.pleft.pright">
            <text:p text:style-name="text.cell.7.left">Stichting Buitenplaats Nieuw Schoonoord</text:p>
          </table:table-cell>
        </table:table-row>
        <table:table-row>
          <table:table-cell table:style-name="table.cell.border-bottom.border-left.border-right.padding-top.top.pleft.pright">
            <text:p text:style-name="text.cell.7.left">Maristengemeenschap De Bovenzaal</text:p>
          </table:table-cell>
        </table:table-row>
        <table:table-row table:style-name="zebra.body.odd">
          <table:table-cell table:style-name="table.cell.border-bottom.border-left.border-right.padding-top.top.pleft.pright">
            <text:p text:style-name="text.cell.7.left">Stichting Redemptio</text:p>
          </table:table-cell>
        </table:table-row>
        <table:table-row>
          <table:table-cell table:style-name="table.cell.border-bottom.border-left.border-right.padding-top.top.pleft.pright">
            <text:p text:style-name="text.cell.7.left">Kerkelijke Instelling Redemptoristen in Nederland</text:p>
          </table:table-cell>
        </table:table-row>
        <table:table-row table:style-name="zebra.body.odd">
          <table:table-cell table:style-name="table.cell.border-bottom.border-left.border-right.padding-top.top.pleft.pright">
            <text:p text:style-name="text.cell.7.left">Norbertijnen</text:p>
          </table:table-cell>
        </table:table-row>
        <table:table-row>
          <table:table-cell table:style-name="table.cell.border-bottom.border-left.border-right.padding-top.top.pleft.pright">
            <text:p text:style-name="text.cell.7.left">Orde der Kruisheren</text:p>
          </table:table-cell>
        </table:table-row>
        <table:table-row table:style-name="zebra.body.odd">
          <table:table-cell table:style-name="table.cell.border-bottom.border-left.border-right.padding-top.top.pleft.pright">
            <text:p text:style-name="text.cell.7.left">Orde der Augustijnen</text:p>
          </table:table-cell>
        </table:table-row>
        <table:table-row>
          <table:table-cell table:style-name="table.cell.border-bottom.border-left.border-right.padding-top.top.pleft.pright">
            <text:p text:style-name="text.cell.7.left">Missionarissen van het H Hart</text:p>
          </table:table-cell>
        </table:table-row>
        <table:table-row table:style-name="zebra.body.odd">
          <table:table-cell table:style-name="table.cell.border-bottom.border-left.border-right.padding-top.top.pleft.pright">
            <text:p text:style-name="text.cell.7.left">Priesters van het H Hart</text:p>
          </table:table-cell>
        </table:table-row>
        <table:table-row>
          <table:table-cell table:style-name="table.cell.border-bottom.border-left.border-right.padding-top.top.pleft.pright">
            <text:p text:style-name="text.cell.7.left">Lazaristen</text:p>
          </table:table-cell>
        </table:table-row>
        <table:table-row table:style-name="zebra.body.odd">
          <table:table-cell table:style-name="table.cell.border-bottom.border-left.border-right.padding-top.top.pleft.pright">
            <text:p text:style-name="text.cell.7.left">Missionarissen van Afrika – Witte Paters</text:p>
          </table:table-cell>
        </table:table-row>
        <table:table-row>
          <table:table-cell table:style-name="table.cell.border-bottom.border-left.border-right.padding-top.top.pleft.pright">
            <text:p text:style-name="text.cell.7.left">Paters Maristen</text:p>
          </table:table-cell>
        </table:table-row>
        <table:table-row table:style-name="zebra.body.odd">
          <table:table-cell table:style-name="table.cell.border-bottom.border-left.border-right.padding-top.top.pleft.pright">
            <text:p text:style-name="text.cell.7.left">Broeders van Huijbergen</text:p>
          </table:table-cell>
        </table:table-row>
        <table:table-row>
          <table:table-cell table:style-name="table.cell.border-bottom.border-left.border-right.padding-top.top.pleft.pright">
            <text:p text:style-name="text.cell.7.left">Broeders van Oudenbosch</text:p>
          </table:table-cell>
        </table:table-row>
        <table:table-row table:style-name="zebra.body.odd">
          <table:table-cell table:style-name="table.cell.border-bottom.border-left.border-right.padding-top.top.pleft.pright">
            <text:p text:style-name="text.cell.7.left">Fraters van Tilburg</text:p>
          </table:table-cell>
        </table:table-row>
        <table:table-row>
          <table:table-cell table:style-name="table.cell.border-bottom.border-left.border-right.padding-top.top.pleft.pright">
            <text:p text:style-name="text.cell.7.left">Vrouwen van Bethanië</text:p>
          </table:table-cell>
        </table:table-row>
        <table:table-row table:style-name="zebra.body.odd">
          <table:table-cell table:style-name="table.cell.border-bottom.border-left.border-right.padding-top.top.pleft.pright">
            <text:p text:style-name="text.cell.7.left">Franciscanessen van de H Elisabeth</text:p>
          </table:table-cell>
        </table:table-row>
        <table:table-row>
          <table:table-cell table:style-name="table.cell.border-bottom.border-left.border-right.padding-top.top.pleft.pright">
            <text:p text:style-name="text.cell.7.left">Franciscanessen Alles voor Allen</text:p>
          </table:table-cell>
        </table:table-row>
        <table:table-row table:style-name="zebra.body.odd">
          <table:table-cell table:style-name="table.cell.border-bottom.border-left.border-right.padding-top.top.pleft.pright">
            <text:p text:style-name="text.cell.7.left">Franciscanessen van Denekamp</text:p>
          </table:table-cell>
        </table:table-row>
        <table:table-row>
          <table:table-cell table:style-name="table.cell.border-bottom.border-left.border-right.padding-top.top.pleft.pright">
            <text:p text:style-name="text.cell.7.left">Zusters van Barmhartigheid Ronse</text:p>
          </table:table-cell>
        </table:table-row>
        <table:table-row table:style-name="zebra.body.odd">
          <table:table-cell table:style-name="table.cell.border-bottom.border-left.border-right.padding-top.top.pleft.pright">
            <text:p text:style-name="text.cell.7.left">Franciscanessen van Etten</text:p>
          </table:table-cell>
        </table:table-row>
        <table:table-row>
          <table:table-cell table:style-name="table.cell.border-bottom.border-left.border-right.padding-top.top.pleft.pright">
            <text:p text:style-name="text.cell.7.left">Dochters van Maria en Joseph</text:p>
          </table:table-cell>
        </table:table-row>
        <table:table-row table:style-name="zebra.body.odd">
          <table:table-cell table:style-name="table.cell.border-bottom.border-left.border-right.padding-top.top.pleft.pright">
            <text:p text:style-name="text.cell.7.left">Zusters van JMJ</text:p>
          </table:table-cell>
        </table:table-row>
        <table:table-row>
          <table:table-cell table:style-name="table.cell.border-bottom.border-left.border-right.padding-top.top.pleft.pright">
            <text:p text:style-name="text.cell.7.left">Zusters Augustinessen van Heemstede</text:p>
          </table:table-cell>
        </table:table-row>
        <table:table-row table:style-name="zebra.body.odd">
          <table:table-cell table:style-name="table.cell.border-bottom.border-left.border-right.padding-top.top.pleft.pright">
            <text:p text:style-name="text.cell.7.left">Zusters Franciscanessen Sint Anna</text:p>
          </table:table-cell>
        </table:table-row>
        <table:table-row>
          <table:table-cell table:style-name="table.cell.border-bottom.border-left.border-right.padding-top.top.pleft.pright">
            <text:p text:style-name="text.cell.7.left">Franciscanessen van Mariadal</text:p>
          </table:table-cell>
        </table:table-row>
        <table:table-row table:style-name="zebra.body.odd">
          <table:table-cell table:style-name="table.cell.border-bottom.border-left.border-right.padding-top.top.pleft.pright">
            <text:p text:style-name="text.cell.7.left">Franciscanessen Charitas</text:p>
          </table:table-cell>
        </table:table-row>
        <table:table-row>
          <table:table-cell table:style-name="table.cell.border-bottom.border-left.border-right.padding-top.top.pleft.pright">
            <text:p text:style-name="text.cell.7.left">Zusters van Liefde Schijndel</text:p>
          </table:table-cell>
        </table:table-row>
        <table:table-row table:style-name="zebra.body.odd">
          <table:table-cell table:style-name="table.cell.border-bottom.border-left.border-right.padding-top.top.pleft.pright">
            <text:p text:style-name="text.cell.7.left">Dochters van OLV van het H Hart</text:p>
          </table:table-cell>
        </table:table-row>
        <table:table-row>
          <table:table-cell table:style-name="table.cell.border-bottom.border-left.border-right.padding-top.top.pleft.pright">
            <text:p text:style-name="text.cell.7.left">Franciscanessen van Veghel</text:p>
          </table:table-cell>
        </table:table-row>
        <table:table-row table:style-name="zebra.body.odd">
          <table:table-cell table:style-name="table.cell.border-bottom.border-left.border-right.padding-top.top.pleft.pright">
            <text:p text:style-name="text.cell.7.left">Zusters van het H Hart</text:p>
          </table:table-cell>
        </table:table-row>
        <table:table-row>
          <table:table-cell table:style-name="table.cell.border-bottom.border-left.border-right.padding-top.top.pleft.pright">
            <text:p text:style-name="text.cell.7.left">Missiezusters OLV van Afrika</text:p>
          </table:table-cell>
        </table:table-row>
        <table:table-row table:style-name="zebra.body.odd">
          <table:table-cell table:style-name="table.cell.border-bottom.border-left.border-right.padding-top.top.pleft.pright">
            <text:p text:style-name="text.cell.7.left">Franciscanessen van Aerdenhout</text:p>
          </table:table-cell>
        </table:table-row>
      </table:table>
      <table:table table:style-name="ifm_table_pgwide.1_mt.3.7mm_ifm">
        <table:table-column table:style-name="table6.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Bijlage 5: deelnemende werknemersorganisaties</text:span></text:span></text:p>
            </table:table-cell>
          </table:table-row>
        </table:table-header-rows>
        <table:table-row table:style-name="zebra.body.odd">
          <table:table-cell table:style-name="table.cell.border-bottom.border-left.border-right.padding-top.top.pleft.pright">
            <text:p text:style-name="text.cell.7.left">CNV Connectief</text:p>
          </table:table-cell>
        </table:table-row>
        <table:table-row>
          <table:table-cell table:style-name="table.cell.border-bottom.border-left.border-right.padding-top.top.pleft.pright">
            <text:p text:style-name="text.cell.7.left">FNV Media en Cultuur</text:p>
          </table:table-cell>
        </table:table-row>
        <table:table-row table:style-name="zebra.body.odd">
          <table:table-cell table:style-name="table.cell.border-bottom.border-left.border-right.padding-top.top.pleft.pright">
            <text:p text:style-name="text.cell.7.left">Federatie Nederlandse Vakvereniging (FNV)</text:p>
          </table:table-cell>
        </table:table-row>
        <table:table-row>
          <table:table-cell table:style-name="table.cell.border-bottom.border-left.border-right.padding-top.top.pleft.pright">
            <text:p text:style-name="text.cell.7.left">De Unie<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CNV Vakmensen.nl</text:p>
          </table:table-cell>
        </table:table-row>
        <table:table-row>
          <table:table-cell table:style-name="table.cell.border-bottom.border-left.border-right.padding-top.top.pleft.pright">
            <text:p text:style-name="text.cell.7.left">Centrale van Middelbare en Hogere Functionarissen bij Overheid, Onderwijs, Bedrijven en Instellingen (CMHF)<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Nieuwe Orde van Verzekeringsartsen Arbeid en Gezondheid NOVAG-UWVA</text:p>
          </table:table-cell>
        </table:table-row>
        <table:table-row>
          <table:table-cell table:style-name="table.cell.border-bottom.border-left.border-right.padding-top.top.pleft.pright">
            <text:p text:style-name="text.cell.7.left">Algemene Onderwijsbond</text:p>
          </table:table-cell>
        </table:table-row>
        <table:table-row table:style-name="zebra.body.odd">
          <table:table-cell table:style-name="table.cell.border-bottom.border-left.border-right.padding-top.top.pleft.pright">
            <text:p text:style-name="text.cell.7.left">CNV onderwijs</text:p>
          </table:table-cell>
        </table:table-row>
        <table:table-row>
          <table:table-cell table:style-name="table.cell.border-bottom.border-left.border-right.padding-top.top.pleft.pright">
            <text:p text:style-name="text.cell.7.left">Federatie van Onderwijsorganisaties (FvOv)<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FNV overheid</text:p>
          </table:table-cell>
        </table:table-row>
        <table:table-row>
          <table:table-cell table:style-name="table.cell.border-bottom.border-left.border-right.padding-top.top.pleft.pright">
            <text:p text:style-name="text.cell.7.left">Algemene Bond Werknemers ABW</text:p>
          </table:table-cell>
        </table:table-row>
        <table:table-row table:style-name="zebra.body.odd">
          <table:table-cell table:style-name="table.cell.border-bottom.border-left.border-right.padding-top.top.pleft.pright">
            <text:p text:style-name="text.cell.7.left">FNV Nautilus International</text:p>
          </table:table-cell>
        </table:table-row>
        <table:table-row>
          <table:table-cell table:style-name="table.cell.border-bottom.border-left.border-right.padding-top.top.pleft.pright">
            <text:p text:style-name="text.cell.7.left">CNV connectief zorg en welzijn</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oktober 2022 en vervalt met ingang van 1 oktober 2027 en heeft geen terugwerkende kracht.</text:p>
      <text:p text:style-name="ifm_p_ifm"/>
      <text:p text:style-name="ifm_p_font.italic_mt.3.7mm_ifm">
               ’s-Gravenhage, 
                15 sept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332</text:span><text:tab/>2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332</text:span><text:tab/>2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september 2022 tot algemeenverbindendverklaring van bepalingen van de collectieve arbeidsovereenkomst Private Aanvulling WW en WGA-sector Dienstverlening-niet (semi) publiek domein, sector 5 – No.01</dc:title>
    <meta:user-defined meta:name="DC.title">Besluit van de Minister van Sociale Zaken en Werkgelegenheid van 15 september 2022 tot algemeenverbindendverklaring van bepalingen van de collectieve arbeidsovereenkomst Private Aanvulling WW en WGA-sector Dienstverlening-niet (semi) publiek domein, sector 5 – No.01</meta:user-defined>
    <meta:user-defined meta:name="DCTERMS.W3CDTF/DCTERMS.available">2022-09-2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233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3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