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augustus 2022 nr. IENW/BSK-2020/105070, tot het verlenen van volmacht en machtiging aan functionarissen van het Ministerie van Buitenlandse Zaken in verband met bevoegdheden ten aanzien van attachés en lokale werknemers van het Ministerie van Infrastructuur en Waterstaat (Besluit volmacht en machtiging attachés en lokale werknemers Infrastructuur en Waterstaat)</text:h>
      <text:p text:style-name="ifm_p_mt.3.7mm_ifm">De Minister van Infrastructuur en Waterstaat,</text:p>
      <text:p text:style-name="ifm_p_mt.3.7mm_ifm">Handelende in overeenstemming met de Minister van Buitenlandse Zaken;</text:p>
      <text:p text:style-name="ifm_p_mt.3.7mm_ifm">Gelet op artikel 1.2 van de Legal Status (Local Staff) Regulations 2020;</text:p>
      <text:p text:style-name="ifm_p_mt.3.7mm_indent.0mm_ifm">Besluit:</text:p>
      <text:h text:style-name="ifm_p_font.bold_mt.5.08mm_page.keep-with-next_ifm" text:outline-level="2">Artikel<text:s/>1.<text:s/>Volmacht en machtiging</text:h>
      <text:p text:style-name="ifm_p_mt.4.23mm_ifm">1.  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 de uitvoering van:</text:p>
      <text:p text:style-name="ifm_p_ifm">a.  de Aanvullende CAO Rijk Uitzendingen en de rechtsopvolgers daarvan en</text:p>
      <text:p text:style-name="ifm_p_ifm">b.  de Legal Status (Local Staff) Regulations 2020 en de rechtsopvolgers daarvan</text:p>
      <text:p text:style-name="ifm_p_ifm">inclusief het afhandelen van daarmee verband houdende geschillen bij een geschillencommissie of rechterlijke instantie ten aanzien van uitgezonden werknemers en lokale werknemers die vallen onder de verantwoordelijkheid van de Minister van Infrastructuur en Waterstaat.</text:p>
      <text:p text:style-name="ifm_p_mt.3.7mm_ifm">2.  De in het eerste lid bedoelde functionarissen kunnen schriftelijk besluiten dat onder hen ressorterende functionarissen mede bevoegd zijn uitvoering te geven aan de in het eerste lid bedoelde volmacht en machtiging.</text:p>
      <text:p text:style-name="ifm_p_mt.3.7mm_ifm">3.  De in het eerste lid bedoelde functionarissen oefenen hun in het eerste en tweede lid bedoelde bevoegdheden uit met inachtneming van de terzake:</text:p>
      <text:p text:style-name="ifm_p_ifm">a.  door of namens de Minister van Infrastructuur en Waterstaat en de Minister van Buitenlandse Zaken gemaakte afspraken en</text:p>
      <text:p text:style-name="ifm_p_ifm">b.  door of namens de Minister van Buitenlandse Zaken gegeven instructies.</text:p>
      <text:h text:style-name="ifm_p_font.bold_mt.5.08mm_page.keep-with-next_ifm" text:outline-level="2">Artikel<text:s/>2.<text:s/>Ondertekening en vermelding</text:h>
      <text:p text:style-name="ifm_p_mt.4.23mm_ifm">Het krachtens volmacht of machtiging ondertekenen van stukken geschiedt als volgt:</text:p>
      <text:p text:style-name="ifm_p_ifm">De Staat der Nederlanden, namens deze</text:p>
      <text:p text:style-name="ifm_p_ifm">de Minister van Infrastructuur en Waterstaat,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20.</text:p>
      <text:p text:style-name="ifm_p_font.italic_mt.3.7mm_ifm">De Minister van Infrastructuur en Waterstaat,<text:line-break/>M.G.J.<text:s/>Harbers</text:p>
      <text:h text:style-name="ifm_p_font.bold_mt.5.08mm_page.break-before_ifm" text:outline-level="3">TOELICHTING</text:h>
      <text:p text:style-name="ifm_p_mt.4.23mm_ifm">Bij deze regeling verleent de Minister van Infrastructuur en Waterstaat met ingang van 1 januari 2020 volmacht en machtiging aan een aantal functionarissen van het Ministerie van Buitenlandse Zaken (BZ) om rechtshandelingen en andere handelingen te verrichten ten aanzien van twee groepen van werknemers van de Staat der Nederlanden die vallen onder de verantwoordelijkheid van de Minister van Infrastructuur en Waterstaat.</text:p>
      <text:p text:style-name="ifm_p_mt.3.7mm_ifm">Deze regeling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Met deze regeling is materieel geen wijziging beoogd in de tot 1 januari 2020 geldende regeling betreffende verlening van mandaat, volmacht en machtiging voor onderstaande groepen personeel.</text:p>
      <text:p text:style-name="ifm_p_mt.3.7mm_ifm">Deze regeling betreft de uitvoering van de Aanvullende CAO Rijk Uitzendingen (ACRU) ten aanzien van door de Minister van Infrastructuur en Waterstaat namens de Staat met toepassing van de ACRU naar het buitenland uitgezonden werknemers (attachés)</text:p>
      <text:p text:style-name="ifm_p_ifm">Het betreft daarnaast de uitvoering van de Legal Status (Local Staff) Regulations 2020 (LSR 2020) ten aanzien van degenen die door de Minister van Infrastructuur en Waterstaat namens de Staat in dienst zijn genomen op arbeidsovereenkomst naar lokale voorwaarden voor werkzaamheden bij een vertegenwoordiging van het Koninkrijk in het buitenland (lokale werknemers).</text:p>
      <text:p text:style-name="ifm_p_ifm">De volmacht en machtiging geldt ook voor eventuele rechtsopvolgers van de ACRU en de LSR 2020.</text:p>
      <text:p text:style-name="ifm_p_mt.3.7mm_ifm">De volmacht en machtiging wordt verleend aan de secretaris-generaal, de directeuren van bedrijfsvoeringsdirecties en uitvoeringsorganisaties (zoals de hoofddirecteur Personeel en Organisatie en de directeur 3W) en de hoofden van vertegenwoordigingen van het Koninkrijk in het buitenland alsmede aan hun plaatsvervangers. Zij zijn bevoegd om schriftelijk te besluiten dat ook onder hen ressorterende functionarissen bevoegd zijn uitvoering te geven aan bedoelde volmacht en machtiging.</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na voorafgaande opdracht van de minister voor wie de werknemer werkzaam i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96</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96</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augustus 2022 nr. IENW/BSK-2020/105070, tot het verlenen van volmacht en machtiging aan functionarissen van het Ministerie van Buitenlandse Zaken in verband met bevoegdheden ten aanzien van attachés en lokale werknemers van het Ministerie van Infrastructuur en Waterstaat (Besluit volmacht en machtiging attachés en lokale werknemers Infrastructuur en Waterstaa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17 augustus 2022 nr. IENW/BSK-2020/105070, tot het verlenen van volmacht en machtiging aan functionarissen van het Ministerie van Buitenlandse Zaken in verband met bevoegdheden ten aanzien van attachés en lokale werknemers van het Ministerie van Infrastructuur en Waterstaat (Besluit volmacht en machtiging attachés en lokale werknemers Infrastructuur en Waterstaat)</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