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3000*"/>
    </style:style>
    <style:style style:family="table-column" style:name="table1.tg1.col3">
      <style:table-column-properties style:rel-column-width="14200*"/>
    </style:style>
    <style:style style:family="table-column" style:name="table1.tg1.col4">
      <style:table-column-properties style:rel-column-width="13300*"/>
    </style:style>
    <style:style style:family="table-column" style:name="table1.tg1.col5">
      <style:table-column-properties style:rel-column-width="100*"/>
    </style:style>
    <style:style style:family="table-column" style:name="table2.tg1.col1">
      <style:table-column-properties style:rel-column-width="12300*"/>
    </style:style>
    <style:style style:family="table-column" style:name="table2.tg1.col2">
      <style:table-column-properties style:rel-column-width="13600*"/>
    </style:style>
    <style:style style:family="table-column" style:name="table2.tg1.col3">
      <style:table-column-properties style:rel-column-width="14200*"/>
    </style:style>
    <style:style style:family="table-column" style:name="table2.tg1.col4">
      <style:table-column-properties style:rel-column-width="13300*"/>
    </style:style>
    <style:style style:family="table-column" style:name="table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Zuivere splitsing; toepassing artikel 14a, derde lid, van de Wet op de vennootschapsbelasting 1969</text:h>
      <text:p text:style-name="ifm_p_font.italic_mt.7.4mm_ifm">Directoraat-generaal Belastingdienst/Corporate dienst Vaktechniek</text:p>
      <text:p text:style-name="ifm_p_font.italic_ifm">Besluit van 12 augustus 2022, nr. 2022-188573, Staatscourant 2022, 22292</text:p>
      <text:p text:style-name="ifm_p_mt.3.7mm_ifm">De Staatssecretaris van Financiën heeft het volgende besloten.</text:p>
      <text:p text:style-name="ifm_p_mt.3.7mm_ifm"><text:span text:style-name="ifm_span_font.italic_ifm">Dit besluit bevat het beleid voor de zuivere splitsing in de vennootschapsbelasting en vervangt het besluit van 28 april 2021, nr. 2021-7915, </text:span><text:span text:style-name="ifm_span_font.italic_ifm">Staatscourant 2021, 22883</text:span>
               <text:span text:style-name="ifm_span_font.italic_ifm">. Gewijzigd is het volgende. Standaardvoorwaarde 8 met betrekking tot verliesverrekening is aangepast aan de kort gezegd met ingang van 2022 geldende wettelijke beperking van de verrekening. De goedkeuring van paragraaf 5 met betrekking tot aanspraken van de splitsende rechtspersoon zoals verliesverrekening, is uitgebreid met de aanspraak op voortwenteling van voorheffingen. Standaardvoorwaarde 10a is toegevoegd en regelt de voortwenteling van voorheffingen over het splitsingstijdstip.</text:span></text:p>
      <text:h text:style-name="ifm_p_font.bold_mt.5.08mm_page.keep-with-next_ifm" text:outline-level="4">1.<text:s/>Inleiding</text:h>
      <text:p text:style-name="ifm_p_mt.4.23mm_ifm">De splitsing waarbij de splitsende rechtspersoon ophoudt te bestaan, wordt geacht een overdracht te zijn (artikel 14a, eerste lid, van de Wet op de vennootschapsbelasting 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mt.3.7mm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mt.3.7mm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mt.3.7mm_ifm">In paragraaf 8 is het beleid opgenomen voor te laat ingediende verzoeken om toepassing van artikel 14a, derde lid, van de Wet op de vennootschapsbelasting 1969.</text:p>
      <text:p text:style-name="ifm_p_mt.3.7mm_ifm">In paragraaf 9 geef ik aan welk besluit is ingetrokken.</text:p>
      <text:p text:style-name="ifm_p_mt.3.7mm_ifm">Paragraaf 10 geeft tot slot aan met ingang van welke datum dit besluit in werking treedt.</text:p>
      <text:p text:style-name="ifm_p_mt.3.7mm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waarbij de splitsende rechtspersoon ophoudt te bestaan als bedoeld in artikel 14a Wet Vpb 1969</text:p>
      <text:p text:style-name="ifm_p_ifm"> <text:span text:style-name="ifm_span_font.italic_ifm">splitsende rechtspersoon:</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nen te komen</text:p>
      <text:h text:style-name="ifm_p_font.bold_mt.5.08mm_page.keep-with-next_ifm" text:outline-level="4">2.<text:s/>Systematiek van de regeling</text:h>
      <text:p text:style-name="ifm_p_mt.4.23mm_ifm">Voor de vennootschapsbelasting behelst de zuivere splitsing een overdracht van vermogensbestanddelen van de splitsende rechtspersoon naar de verkrijgende rechtspersonen (artikel 14a, eerste lid, Wet Vpb 1969). De splitsende rechtspersoon houdt van rechtswege op te bestaan en wordt geacht zijn onderneming te hebben gestaakt. De splitsende rechtspersoon zal daarom moeten afrekenen op grond van artikel 15d Wet Vpb 1969. Omdat er fiscaalrechtelijk sprake is van een overdracht, zal in dit besluit en in de voorwaarden zo veel mogelijk de term overdracht en niet de term overgang worden gebruikt.</text:p>
      <text:p text:style-name="ifm_p_mt.3.7mm_ifm">In artikel 14a, tweede lid, Wet Vpb 1969 is bepaald dat de splitsende rechtspersoon de als gevolg van het eerste lid behaalde winst niet in aanmerking hoeft te nemen, als aan de volgende drie vereisten wordt voldaan:</text:p>
      <text:p text:style-name="ifm_p_ifm">a.  voor het bepalen van de winst van de bij de zuivere splitsing betrokken rechtspersonen zijn dezelfde bepalingen van toepassing; en</text:p>
      <text:p text:style-name="ifm_p_ifm">b.  geen van de bij de zuivere splitsing betrokken rechtspersonen heeft aanspraak op voorwaartse verrekening van verliezen op de voet van artikel 20 Wet Vpb 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p toepassing van de verrekening bij buitenlandse ondernemingswinsten of op voortwenteling van voorheffingen op de voet van artikel 25a, vierde lid, Wet Vpb 1969; en</text:p>
      <text:p text:style-name="ifm_p_ifm">c.  de latere heffing is verzekerd.</text:p>
      <text:p text:style-name="ifm_p_mt.3.7mm_ifm">Als aan deze cumulatieve vereisten wordt voldaan en door het tweede lid de winst buiten aanmerking wordt gelaten, treden de verkrijgende rechtspersonen met betrekking tot al hetgeen in het kader van de zuivere splitsing is verkregen in de plaats van de splitsende rechtspersoon.</text:p>
      <text:p text:style-name="ifm_p_mt.3.7mm_ifm">Als niet aan de vereisten van het tweede lid wordt voldaan, biedt het derde lid de mogelijkheid de winst buiten aanmerking te laten. Hiervoor moeten de splitsende rechtspersoon en de verkrijgende rechtspersonen vóór de civielrechtelijke splitsing een gezamenlijk verzoek indienen bij de inspecteur. Als het verzoek wordt ingewilligd, worden hieraan voorwaarden verbonden. De inspecteur beslist op het verzoek bij een voor bezwaar vatbare beschikking. Ook in deze situatie treden de verkrijgende rechtspersonen bij inwilliging van het verzoek met betrekking tot al hetgeen in het kader van de splitsing is verkregen in de plaats van de splitsende rechtspersoon, voor zover nadere voorwaarden hierop geen inbreuk maken. De voorwaarden die door mij in het algemeen hierbij worden gesteld, worden toegelicht in paragraaf 6.</text:p>
      <text:p text:style-name="ifm_p_mt.3.7mm_ifm">De faciliteit van het tweede en derde lid geldt niet voor elke overgang onder algemene titel in het kader van een splitsing. Zo geldt de beperking dat de splitsende en de verkrijgende rechtspersone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Wet Vpb 1969). De fictieve vestigingsplaats van artikel 2, vijfde lid, Wet Vpb 1969 vindt hierbij geen toepassing.</text:p>
      <text:p text:style-name="ifm_p_mt.3.7mm_ifm">Voor de volledigheid merk ik hier nog op dat ook bij een zuivere splitsing met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Wet Vpb 1969.</text:p>
      <text:p text:style-name="ifm_p_mt.3.7mm_ifm">Krachtens het zesde lid wordt de faciliteit van het tweede en derde lid van artikel 14a Wet Vpb 1969 niet verleend als de zuivere splitsing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a Wet Vpb 1969 gehanteerde begrippen.</text:p>
      <text:h text:style-name="ifm_p_font.bold-italic_mt.5.08mm_page.keep-with-next_ifm" text:outline-level="5">3.1.<text:s/>Overgang onder algemene titel in het kader van een zuivere splitsing</text:h>
      <text:p text:style-name="ifm_p_mt.4.23mm_ifm">Artikel 14a Wet Vpb 1969 geldt zowel voor zuivere splitsing naar Nederlands recht als voor zuivere splitsing naar buitenlands recht. Wel is de zuivere splitsing naar Nederlands recht leidend in die zin, dat de inhoud die naar Nederlands recht toekomt aan het begrip overgang onder algemene titel en het begrip zuivere splitsing beslissend is voor de vraag of een buitenlandse rechtshandeling kwalificeert als de door artikel 14a bedoelde zuivere splitsing.</text:p>
      <text:p text:style-name="ifm_p_mt.3.7mm_ifm">De zuivere splitsing naar Nederlands recht is “de rechtshandeling waarbij het vermogen van een rechtspersoon die bij de splitsing ophoudt te bestaan onder algemene titel overeenkomstig de aan de akte van splitsing gehechte beschrijving wordt verkregen door twee of meer andere rechtspersonen” (artikel 334a, tweede lid, van Boek 2 van het BW).</text:p>
      <text:p text:style-name="ifm_p_mt.3.7mm_ifm">In beginsel worden de aandeelhouders van de splitsende rechtspersoon door de splitsing aandeelhouder van alle verkrijgende rechtspersonen. Een voor de praktijk belangrijke uitzondering is de zogenoemde ruziesplitsing. Hierbij worden aandeelhouders gescheiden. De ene aandeelhouder wordt wel aandeelhouder in een bepaalde verkrijgende rechtspersoon en de ander niet (deze mogelijkheid wordt geregeld in artikel 334cc van Boek 2 van het BW).</text:p>
      <text:h text:style-name="ifm_p_font.bold-italic_mt.5.08mm_page.keep-with-next_ifm" text:outline-level="5">3.2.<text:s/>Winst</text:h>
      <text:p text:style-name="ifm_p_mt.4.23mm_ifm">Om in aanmerking te komen voor de fiscale faciliteit is niet vereist dat met of bij de zuivere splitsing positieve winst wordt behaald. Ook in de situatie dat de winst nihil of negatief is, kan om toepassing van de faciliteit worden verzocht. Als bij de zuivere splitsing negatieve winst behaald, dan kan het zijn dat latere heffing niet is verzekerd. Voorwaarde 12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a Wet Vpb 1969 wordt niet verleend, als de zuivere splitsing in overwegende mate is gericht op het ontgaan of uitstellen van belastingheffing. Dit wordt geacht het geval te zijn als de zuivere splitsing niet plaatsvindt op grond van zakelijke overwegingen zoals herstructurering of rationalisering van de actieve werkzaamheden van de splitsende – en de verkrijgende rechtspersonen. Belanghebbende heeft echter de mogelijkheid aannemelijk te maken dat de zuivere splitsing niet in overwegende mate is gericht op het ontgaan of uitstellen van belastingheffing.</text:p>
      <text:p text:style-name="ifm_p_mt.3.7mm_ifm">Bij de beoordeling of sprake is van de herstructurering van de actieve werkzaamheden van de splitsende rechtspersoon en de verkrijgende rechtspersonen, moet de situatie die vóór de zuivere splitsing aanwezig was, worden vergeleken met de situatie die door de zuivere splitsing ontstaat. De overdracht van een onderneming naar een nieuw opgerichte verkrijgende rechtspersoon kan in dit verband worden aangemerkt als een reorganisatie van de actieve werkzaamheden van de splitsende- en de verkrijgende rechtspersoon (Kamerstukken II 1999/2000, 26 727, nr. 17, blz. 71).</text:p>
      <text:p text:style-name="ifm_p_mt.3.7mm_ifm">Zakelijke overwegingen worden geacht niet aanwezig te zijn, als aandelen in een verkrijgende rechtspersoon binnen drie jaar na de splitsing worden vervreemd aan een lichaam dat niet met de verkrijgende rechtspersonen is verbonden in de zin van artikel 10a, vierde lid, Wet Vpb 1969. Ook in deze situatie heeft belanghebbende de mogelijkheid het tegendeel aannemelijk te maken.</text:p>
      <text:h text:style-name="ifm_p_font.bold-italic_mt.5.08mm_page.keep-with-next_ifm" text:outline-level="5">3.4.<text:s/>Verkrijgende rechtspersoon is gevoegde dochtermaatschappij</text:h>
      <text:p text:style-name="ifm_p_mt.4.23mm_ifm">Als een verkrijgende rechtspersoon over bepaalde fiscale aanspraken beschikt, bijvoorbeeld verliesverrekeningsaanspraken, is de faciliteit alleen mogelijk door het derde lid van artikel 14a Wet Vpb 1969. Bepleit is wel dat deze regel geen toepassing vindt bij een verkrijgende rechtspersoon die als dochtermaatschappij is opgenomen in een fiscale eenheid als bedoeld in artikel 15 Wet Vpb 1969. De fiscale aanspraken van de fiscale eenheid zouden volgens die benadering niet gelden als aanspraken van de verkrijgende rechtspersoon in de zin van artikel 14a, tweede lid, Wet Vpb 1969. Wat er zij van de juistheid van deze zienswijze, ik ben van mening dat in de bedoelde situatie zonder nadere voorwaarden de heffing niet is verzekerd, zodat alleen al daarom de faciliteit hier slechts mogelijk is door toepassing van het derde lid van artikel 14a Wet Vpb 1969.</text:p>
      <text:h text:style-name="ifm_p_font.bold_mt.5.08mm_page.keep-with-next_ifm" text:outline-level="4">4.<text:s/>Terugwerkende kracht zuivere splitsing</text:h>
      <text:h text:style-name="ifm_p_font.bold-italic_mt.5.08mm_page.keep-with-next_ifm" text:outline-level="5">4.1.<text:s/>Algemeen</text:h>
      <text:p text:style-name="ifm_p_mt.4.23mm_ifm">Het splitsingstijdstip is het tijdstip met ingang waarvan de overgedragen vermogensbestanddelen worden geacht rechtstreeks voor rekening en risico van de verkrijgende rechtspersoon te komen. Dit tijdstip wordt in beginsel bepaald door wat de bij de splitsing betrokken rechtspersonen daarover zijn overeengekomen, voor zover passend binnen wet en jurisprudentie. In het algemeen zal in deze gevallen als vroegste tijdstip gelden het tijdstip waarop het in artikel 334m van Boek 2 BW bedoelde splitsingsbesluit wordt genomen.</text:p>
      <text:p text:style-name="ifm_p_mt.3.7mm_ifm">Met het oog op hetgeen is opgemerkt tijdens de parlementaire behandeling voorafgaande aan de invoering van artikel 14a Wet Vpb 1969, kan voor het splitsingstijdstip in beginsel ook worden aangesloten bij de civielrechtelijke regeling. Dit geldt niet alleen voor splitsingen naar Nederlands recht, maar ook voor splitsingen naar buitenlands recht. In dit verband keur ik het volgende goed.</text:p>
      <text:h text:style-name="ifm_p_font.italic_mt.3.7mm_page.keep-with-next_ifm" text:outline-level="5">Goedkeuring</text:h>
      <text:p text:style-name="ifm_p_mt.3.7mm_ifm">Ik keur goed dat het splitsingstijdstip kan worden gesteld op de aanvang van het boekjaar van de splitsende rechtspersoon, onder de volgende voorwaarden en beperking:</text:p>
      <text:h text:style-name="ifm_p_font.italic_mt.3.7mm_page.keep-with-next_ifm" text:outline-level="5">Voorwaarden</text:h>
      <text:p text:style-name="ifm_p_ifm">a.  De verantwoording van de financiële gegevens van de splitsende rechtspersoon in de jaarrekening van de verkrijgende rechtspersonen, opgesteld volgens de bepalingen van titel 9, Boek 2 BW, dan wel een daarmee vergelijkbare buitenlandse wettelijke regeling, vindt eveneens plaats vanaf de aanvang van het boekjaar van de splitsende rechtspersoon.</text:p>
      <text:p text:style-name="ifm_p_ifm">b.  De datum waarop de splitsing van kracht wordt, volgens het recht dat de splitsing beheerst, ligt binnen twaalf maanden na de aanvang van het boekjaar van de splitsende rechtspersoon.</text:p>
      <text:p text:style-name="ifm_p_ifm">c.  Met de terugwerking wordt geen (incidenteel) fiscaal voordeel beoogd of behaald.</text:p>
      <text:p text:style-name="ifm_p_mt.3.7mm_ifm">Van een incidenteel fiscaal voordeel is bijvoorbeeld sprake als door de terugwerkende kracht wordt bewerkstelligd dat het resultaat van de splitsende rechtspersoon kan worden afgezet tegen resultaten van vennootschappen die niet bij de splitsing betrokken zijn, omdat de verkrijger al deel uitmaakt van een fiscale eenhei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a Wet Vpb 1969, of met toepassing van de goedkeuring van paragraaf 8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zuivere splitsing. Als geen fiscale faciliteit wordt geboden, of voor zover de fiscale faciliteit door de voorwaarden wordt beperkt, geldt de terugwerkende kracht niet. Bij de berekening van de hoogte van de niet vrijgestelde winst die als gevolg van de zuivere splitsing wordt behaald geldt dan als splitsingstijdstip het tijdstip met ingang waarvan de overgedragen vermogensbestanddelen op grond van de feiten en omstandigheden geacht worden rechtstreeks voor rekening en risico van de verkrijgende rechtspersonen te komen.</text:p>
      <text:p text:style-name="ifm_p_mt.3.7mm_ifm">Als een verleende terugwerking slechts beperkt geldt, omdat krachtens de voorwaarden bepaalde winst toch in aanmerking moet worden genomen, mag deze zonder terugwerking te berekenen winst worden opgenomen in de winst van de splitsende rechtspersoon over het laatste jaar voorafgaand aan het splitsingstijdstip. De aangifte over het (korte) jaar waarin de splitsende rechtspersoon ophoudt te bestaan, naar aanleiding van een uitgereikt aangiftebiljet, kan door deze aanvullende goedkeuring beperkt blijven tot een zogenoemde nihilaangifte, net als in de situatie waarin de splitsing fiscaal volledig geruisloos plaatsvindt.</text:p>
      <text:h text:style-name="ifm_p_font.bold_mt.5.08mm_page.keep-with-next_ifm" text:outline-level="4">5.<text:s/>Goedkeuring voor bepaalde achterblijvende aanspraken</text:h>
      <text:h text:style-name="ifm_p_font.bold-italic_mt.5.08mm_page.keep-with-next_ifm" text:outline-level="5">5.1.<text:s/>Voortwentelingsaanspraken</text:h>
      <text:p text:style-name="ifm_p_mt.4.23mm_ifm">De wettelijke plaatsvervanging door de verkrijgende rechtspersonen geldt alleen voor de vermogensbestanddelen die worden verkregen in het kader van de splitsing (artikel 14a, tweede en derde lid, Wet Vpb 1969). Fiscale aanspraken die onvoldoende verbonden zijn met een bepaald vermogensbestanddeel blijven achter bij de splitsende rechtspersoon en gaan verloren met zijn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h text:style-name="ifm_p_font.italic_mt.3.7mm_page.keep-with-next_ifm" text:outline-level="5">Goedkeuring</text:h>
      <text:p text:style-name="ifm_p_mt.3.7mm_ifm">Ik keur onder voorwaarden goed dat de verkrijgende rechtspersonen in de plaats treden van de splitsende rechtspersoon met betrekking tot de volgende bij de splitsende rechtspersoon onmiddellijk voorafgaand aan het splitsingstijdstip (eventueel) aanwezige aanspraken:</text:p>
      <text:p text:style-name="ifm_p_ifm">−  de aanspraak op voortwenteling van een saldo aan rente op de voet van artikel 15b Wet Vpb 1969;</text:p>
      <text:p text:style-name="ifm_p_ifm">−  de aanspraak op voorwaartse verrekening van verliezen op de voet van artikel 20 Wet Vpb 1969;</text:p>
      <text:p text:style-name="ifm_p_ifm">−  het saldo, bedoeld in artikel 23c, zevende lid, Wet Vpb 1969 (deelnemingsverrekening);</text:p>
      <text:p text:style-name="ifm_p_ifm">−  het saldo, bedoeld in artikel 23d, vijfde lid, Wet Vpb 1969 (verrekening bij buitenlandse ondernemingswinsten);</text:p>
      <text:p text:style-name="ifm_p_ifm">−  de aanspraak op voortwenteling van voorheffingen op de voet van artikel 25a, vierde lid, Wet Vpb 1969.</text:p>
      <text:p text:style-name="ifm_p_mt.3.7mm_ifm">De voorwaarden voor de goedkeuring zijn de volgende.</text:p>
      <text:p text:style-name="ifm_p_ifm">1.  Om de goedkeuring wordt schriftelijk verzocht door alle bij de splitsing betrokken rechtspersonen.</text:p>
      <text:p text:style-name="ifm_p_ifm">2.  De goedkeuring geldt slechts als de zuivere splitsing plaatsvindt met toepassing van artikel 14a, derde lid, Wet Vpb 1969, of met toepassing van de goedkeuring van paragraaf 8 voor te laat ingediende verzoeken.</text:p>
      <text:p text:style-name="ifm_p_ifm">3.  De goedkeuring geldt met inachtneming van de door de inspecteur vastgestelde verdeling van de aanspraken over de verkrijgende rechtspersonen.</text:p>
      <text:p text:style-name="ifm_p_ifm">4.  De goedkeuring en voorwaarden worden door alle bij de splitsing betrokken rechtspersonen schriftelijk aanvaard.</text:p>
      <text:p text:style-name="ifm_p_mt.3.7mm_ifm">Voor de aanspraak op voorwaartse verrekening van verliezen geldt deze goedkeuring niet als zich effecten voordoen die vergelijkbaar zijn met handel in verliezen (Kamerstukken II 1997/98, 25 709, nr. 5, blz. 10). Als in concrete gevallen een dergelijk effect dreigt, zal de aanspraak niet kunnen overgaan, of zullen aanvullende voorwaarden worden gesteld. In een dergelijk situatie bericht de inspecteur de Belastingdienst/Corporate Dienst Vaktechniek, Cluster Vpb-IB winst, Postbus 20201, 2500 EE Den Haag, waar een op het individuele geval afgestemde beslissing zal worden voorbereid.</text:p>
      <text:p text:style-name="ifm_p_mt.3.7mm_ifm">Voor de volledigheid merk ik op dat bij toepassing van het derde lid van artikel 14a voorwaarden worden gesteld die kort gezegd regelen dat de verkrijgende rechtspersoon de krachtens deze goedkeuring overgegane aanspraken alleen in aanmerking kan nemen binnen de sfeer van de onderneming die van de splitsende rechtspersoon is overgenomen. Gelijke voorwaarden worden ook gesteld bij de toepassing van de goedkeuring van paragraaf 8 voor te laat ingediende verzoeken.</text:p>
      <text:h text:style-name="ifm_p_font.italic_mt.5.08mm_page.keep-with-next_ifm" text:outline-level="6">5.1.2.<text:s/>Indiening verzoeken</text:h>
      <text:p text:style-name="ifm_p_mt.4.23mm_ifm">Het verzoek moet worden ingediend bij de inspecteur die belast is met de aanslagregeling vennootschapsbelasting van de splitsende rechtspersoon.</text:p>
      <text:h text:style-name="ifm_p_font.italic_mt.5.08mm_page.keep-with-next_ifm" text:outline-level="6">5.1.3.<text:s/>Toestemming aan de inspecteur</text:h>
      <text:p text:style-name="ifm_p_mt.4.23mm_ifm">Ik verleen de inspecteur toestemming om namens mij te beslissen op een dergelijk verzoek overeenkomstig de modelgoedkeuring opgenomen in bijlage 5.</text:p>
      <text:h text:style-name="ifm_p_font.italic_mt.5.08mm_page.keep-with-next_ifm" text:outline-level="6">5.1.4.<text:s/>Verdeling aanspraken door de inspecteur</text:h>
      <text:p text:style-name="ifm_p_mt.4.23mm_ifm">De noodzakelijke verdeling van de aanspraken over de verkrijgende rechtspersonen is ter beoordeling van de inspecteur en wordt door hem vastgelegd in de goedkeuring. Bij deze verdeling van de aanspraken hanteert hij als uitgangspunt dat de aanspraken zoveel mogelijk meegaan met de vermogensbestanddelen die deze aanspraken hebben veroorzaakt (causale allocatie).</text:p>
      <text:h text:style-name="ifm_p_font.italic_mt.5.08mm_page.keep-with-next_ifm" text:outline-level="6">5.1.5.<text:s/>Afwijkende regeling bij juridische fusie</text:h>
      <text:p text:style-name="ifm_p_mt.4.23mm_ifm">Voor de volledigheid wijs ik er op dat deze regeling van paragraaf 5.1. afwijkt van de verwante regeling van paragraaf 5.1. van mijn beleidsbesluit over de toepassing van artikel 14b Wet Vpb 1969. Bij juridische fusie keur ik goed dat de desbetreffende aanspraken overgaan zonder nadere beslissing van de inspecteur. Bij splitsing is vanwege de betrokkenheid van meerdere verkrijgende rechtspersonen een verdeling noodzakelijk, waarmee door alle partijen wordt ingestemd. Vanwege deze noodzakelijke verdeling en overeenstemming heb ik bij splitsing gekozen voor een regeling waarin de inspecteur door alle verkrijgende rechtspersonen wordt verzocht om overgang van de desbetreffende aanspraken en waarin de inspecteur een besluit neemt over de passende verdeling.</text:p>
      <text:h text:style-name="ifm_p_font.bold-italic_mt.5.08mm_page.keep-with-next_ifm" text:outline-level="5">5.2.<text:s/>Achterwaartse verliesverrekening van de verkrijgende rechtspersoon met voorsplitsingswinst van de splitsende rechtspersoon</text:h>
      <text:h text:style-name="ifm_p_font.italic_mt.5.08mm_page.keep-with-next_ifm" text:outline-level="6">5.2.1.<text:s/>Algemeen</text:h>
      <text:p text:style-name="ifm_p_mt.4.23mm_ifm">Bij een zuivere splitsing gaat zonder goedkeurende regeling ook de mogelijkheid van achterwaartse verliesverrekening met winst van de splitsende rechtspersoon verloren. Tegemoetkoming is hier niet mogelijk op basis van de vorige paragraaf. Een terug te wentelen verlies (van de verkrijgende rechtspersoon) kan immers pas ontstaan na de splitsing.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splitsingswinsten van de splitsende rechtspersoon.</text:p>
      <text:h text:style-name="ifm_p_font.italic_mt.3.7mm_page.keep-with-next_ifm" text:outline-level="6">Goedkeuring</text:h>
      <text:p text:style-name="ifm_p_mt.3.7mm_ifm">Ik keur onder voorwaarden goed dat een na het splitsingstijdstip geleden verlies van een verkrijgende rechtspersoon kan worden verrekend met winsten van de splitsende rechtspersoon</text:p>
      <text:p text:style-name="ifm_p_mt.3.7mm_ifm">De voorwaarden voor de goedkeuring zijn de volgende.</text:p>
      <text:p text:style-name="ifm_p_ifm">a.  Om de goedkeuring wordt verzocht door alle verkrijgende rechtspersonen, voor zich en als rechtsopvolgers van de splitsende rechtspersoon.</text:p>
      <text:p text:style-name="ifm_p_ifm">b.  De goedkeuring geldt slechts als de zuivere splitsing plaatsvindt met toepassing van artikel 14a, tweede of derde lid, Wet Vpb 1969 of met toepassing van de goedkeuring van paragraaf 8 voor te laat ingediende verzoeken.</text:p>
      <text:p text:style-name="ifm_p_ifm">c.  De goedkeuring geldt slechts voor zover het winstverleden van de splitsende rechtspersoon door de inspecteur aan de desbetreffende verkrijgende rechtspersoon wordt toegerekend.</text:p>
      <text:p text:style-name="ifm_p_ifm">d.  Het aan een verkrijgende rechtspersoon toebedeelde winstverleden wordt slechts verrekend met verlies van de verkrijgende rechtspersoon, voor zover dat verlies is toe te rekenen aan de onderneming die bij de splitsing is verkregen.</text:p>
      <text:p text:style-name="ifm_p_ifm">e.  Als een verlies van de verkrijgende rechtspersoon is verrekend met winst van de splitsende rechtspersoon is verrekening met winst van de verkrijgende rechtspersoon niet meer mogelijk.</text:p>
      <text:p text:style-name="ifm_p_ifm">f.  De goedkeuring en voorwaarden worden door alle bij de splitsing betrokken rechtspersonen schriftelijk aanvaard.</text:p>
      <text:h text:style-name="ifm_p_font.italic_mt.5.08mm_page.keep-with-next_ifm" text:outline-level="6">5.2.2.<text:s/>Indiening verzoeken</text:h>
      <text:p text:style-name="ifm_p_mt.4.23mm_ifm">Het verzoek moet worden ingediend bij de inspecteur die belast is met de aanslagregeling vennootschapsbelasting van de verkrijgende rechtspersoon die het verlies heeft geleden waarvoor verrekening wordt verzocht.</text:p>
      <text:h text:style-name="ifm_p_font.italic_mt.5.08mm_page.keep-with-next_ifm" text:outline-level="6">5.2.3.<text:s/>Toestemming aan de inspecteur</text:h>
      <text:p text:style-name="ifm_p_mt.4.23mm_ifm">Ik verleen de inspecteur toestemming om een goedkeuring te verlenen conform het in bijlage 6 opgenomen concept.</text:p>
      <text:h text:style-name="ifm_p_font.italic_mt.5.08mm_page.keep-with-next_ifm" text:outline-level="6">5.2.4.<text:s/>Verdeling winstverleden door de inspecteur</text:h>
      <text:p text:style-name="ifm_p_mt.4.23mm_ifm">De noodzakelijke verdeling van het winstverleden van de splitsende rechtspersoon over de verkrijgende rechtspersonen is ter beoordeling van de inspecteur en wordt door hem vastgelegd in de goedkeuring. Bij deze verdeling hanteert hij als uitgangspunt dat de winst zoveel mogelijk meegaat met de vermogensbestanddelen die deze hebben veroorzaakt (causale allocatie).</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mt.3.7mm_ifm">Hierna wordt een toelichting gegeven op deze voorwaarden.</text:p>
      <text:p text:style-name="ifm_p_mt.3.7mm_ifm">Als in de voorwaarden en de toelichting wordt verwezen naar artikel 13ca Wet Vpb 1969 wordt daarmee bedoeld de in artikel V van de Wet van 15 december 2005, Stb. 2005, 684 (Wet Vpb 1969-pakket 2006) opgenomen overgangsregeling op grond waarvan de wettekst van toepassing blijft zoals deze luidde op 31 december 2005 voor het terugnemen van afwaarderingsverliezen.</text:p>
      <text:p text:style-name="ifm_p_mt.3.7mm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italic_mt.3.7mm_page.keep-with-next_ifm" text:outline-level="4">Voorwaarde 1: Vermogen dat verdwijnt of het bereik van de vennootschapsbelasting verlaat</text:h>
      <text:p text:style-name="ifm_p_mt.3.7mm_ifm">Als vermogen door de zuivere splitsing op houdt te bestaan, of het bereik van de vennootschapsbelasting verlaat, kan de vennootschapsbelasting niet worden doorgeschoven en is heffing niet verzekerd. De fiscale faciliteit is dan alleen mogelijk door toepassing van artikel 14a, derde lid, Wet Vpb 1969. Hierbij verzekert voorwaarde 1 de heffing door te verplichten tot belaste herwaardering van dat deel van het vermogen waarop de belastingclaim met de zuivere splitsing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zuivere splitsing als vordering en schuld door de zuivere 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 Een vergelijkbare voorrangsregeling geldt bij de op dit punt met zuivere splitsing vergelijkbare situatie van voeging in een fiscale eenheid (artikel 15ab, zevende lid, Wet Vpb 1969).</text:p>
      <text:p text:style-name="ifm_p_mt.3.7mm_ifm">Voor de volledigheid wijs ik erop dat de waarde in het economische verkeer van een vordering ook hoger kan zijn dan de nominale waarde, bijvoorbeeld door een rente die hoger is dan de marktrente. Verdwijnt een dergelijke vordering door de 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Samenloop met onzakelijke lening</text:h>
      <text:p text:style-name="ifm_p_mt.3.7mm_ifm">Voor de toepassing van voorwaarde 1 op een zogenoemde onzakelijke lening die door de splitsing verdwijnt geldt het volgende. Als de afwaardering van een schuldvordering het gevolg is van een onzakelijk debiteurenrisico, keur ik voor zover nodig goed dat het voordeel van de krachtens voorwaarde 1, tweede lid, verplichte afwaardering van de schuld bij de schuldenaar niet als voordeel uit bedrijfsuitoefening in aanmerking wordt genomen, indien en voor zover de onzakelijke lening bij de schuldeiser niet ten laste van de winst is afgewaardeerd.</text:p>
      <text:h text:style-name="ifm_p_font.italic_mt.3.7mm_page.keep-with-next_ifm" text:outline-level="4">Onderlinge kapitaalsverhoudingen</text:h>
      <text:p text:style-name="ifm_p_mt.3.7mm_ifm">Als een kapitaalsbelang in de verkrijgende rechtspersoon wordt overgedragen naar de verkrijgende rechtspersoon vervalt ook deze rechtsverhouding. Krijgt bijvoorbeeld de verkrijgende rechtspersoon door de zuivere splitsing eigen aandelen dan worden deze geacht te zijn ingetrokken.</text:p>
      <text:p text:style-name="ifm_p_mt.3.7mm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zuivere 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 1969.</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vrijstelling niet voor de overdrachtswinst op dez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Wet Vpb 1969.</text:p>
      <text:p text:style-name="ifm_p_mt.3.7mm_ifm">Voor de volledigheid wijs ik er op dat samenloop van voorwaarde 1 ook mogelijk is met bijvoorbeeld artikel 25b van de Invorderingswet 1990, dat uitstel van betaling biedt als kort gezegd belasting is verschuldigd wegens het vervallen van belastingplicht.</text:p>
      <text:h text:style-name="ifm_p_font.italic_mt.3.7mm_page.keep-with-next_ifm" text:outline-level="4">Voorwaarde 2: Vordering daalt in waarde door zuivere splitsing</text:h>
      <text:p text:style-name="ifm_p_mt.3.7mm_ifm">Voorwaarde 2 bewerkstelligt dat als de onderlinge vordering/schuldverhouding blijft bestaan, maar de zuivere splitsing binnen de groep van verbonden lichamen tot een waardedaling van de vordering leidt, die waardedaling niet ten laste van de winst kan worden gebracht. Zonder deze voorwaarde zou het bijvoorbeeld mogelijk zijn dat de waarde van de vordering door een zuivere splitsing op gekunstelde wijze wordt verminderd. Overigens zou in een dergelijke situatie onder omstandigheden sprake kunnen zijn van een zuivere splitsing die in overwegende mate is gericht op het ontgaan of uitstellen van belastingheffing, waardoor fiscaal geruisloze doorschuiving al om die reden is uitgesloten.</text:p>
      <text:p text:style-name="ifm_p_mt.3.7mm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4">Voorwaarde 2a: Innovatiebox</text:h>
      <text:p text:style-name="ifm_p_mt.3.7mm_ifm">Voorwaarde 2a zorgt ervoor dat bij een gefacilieerde juridische splitsing de toepassing van de innovatiebox ongewijzigd wordt voortgezet. Opname en redactie van de voorwaarde beoogt de splitsingsregeling te laten aansluiten bij de verwante regeling van de samenloop van innovatiebox en ontvoeging uit een fiscale eenheid in artikel 16a van het Besluit fiscale eenheid 2003.</text:p>
      <text:h text:style-name="ifm_p_font.italic_mt.3.7mm_page.keep-with-next_ifm" text:outline-level="4">Voorwaarde 3: Splitsing artikel 13c deelneming</text:h>
      <text:p text:style-name="ifm_p_mt.3.7mm_ifm">Deze voorwaarde regelt de situatie waarin de splitsende rechtspersoon een deelneming bezit waarop artikel 13c Wet Vpb 1969 van toepassing is. Krachtens voorwaarde 3 treedt de verkrijgende rechtspersoon voor de toepassing van artikel 13c met betrekking tot dit belang voor het geheel in de plaats van de splitsende rechtspersoon. Ook als de deelneming over meerdere verkrijgende rechtspersonen wordt gesplitst. Op deze wijze wordt voorkomen dat door de zuivere splitsing de werking van zulke bijzondere bepalingen kan worden ontgaan. Mocht in een uitzonderlijk geval een sanctie meerdere malen tot uitdrukking komen, dan kan de inspecteur om een passende oplossing worden verzocht.</text:p>
      <text:p text:style-name="ifm_p_mt.3.7mm_ifm">In het verleden werd bij voorwaarde geregeld dat andere aan een deelneming verbonden fiscale aspecten naar evenredigheid werden verdeeld over de verkrijgende rechtspersonen. Aspecten zoals: boekwaarde, opgeofferd bedrag of toepassing van artikel 13ca Wet Vpb 1969. Een verdeling naar evenredigheid van deze aspecten ligt ook besloten in de krachtens artikel 14a, der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Wet Vpb 1969).</text:p>
      <text:h text:style-name="ifm_p_font.italic_mt.3.7mm_page.keep-with-next_ifm" text:outline-level="4">Voorwaarde 4: Opwaarderingsreserve</text:h>
      <text:p text:style-name="ifm_p_mt.3.7mm_ifm">Voorwaarde 4 regelt de samenloop van zuivere splitsing en artikel 13ba Wet Vpb 1969.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text:p>
      <text:p text:style-name="ifm_p_mt.3.7mm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naar de verkrijgende rechtspersoon. Zonder nadere regeling blijft de opwaarderingsreserve dan ook achter bij de splitsende rechtspersoon en is bij vrijstelling heffing niet verzekerd. Voor de volgende gevallen verzekert voorwaarde 4 de heffing.</text:p>
      <text:p text:style-name="ifm_p_mt.3.7mm_ifm">Als de deelneming waarop de opwaarderingsreserve betrekking heeft in het bezit is van de splitsende rechtspersoon, treedt de verkrijgende rechtspersoon (of rechtspersonen) aan wie de deelneming wordt overgedragen krachtens voorwaarde 4 ook met betrekking tot de opwaarderingsreserve in de plaats van de splitsende rechtspersoon. Bij splitsing van de deelneming over meerdere verkrijgende rechtspersonen geldt deze plaatsvervanging naar evenredigheid van de splitsing van de boekwaarde.</text:p>
      <text:p text:style-name="ifm_p_mt.3.7mm_ifm">Een bijzondere situatie doet zich voor als de deelneming niet in het bezit is van de splitsende rechtspersoon, maar van een met hem verbonden lichaam. Als dit lichaam ook een verbonden lichaam is van alle verkrijgende rechtspersonen, is voortzetting van de opwaarderingsreserve mogelijk. Het derde lid van voorwaarde 4 treft hiervoor de benodigde regeling, door te bepalen dat alle verkrijgende rechtspersonen met betrekking tot de opwaarderingsreserve in de plaats treden van de splitsende rechtspersoon, met inachtneming van een evenredige verdeling. Deze verdeling is evenredig aan de verdeling van de waarde in het economische verkeer van het vermogen van de splitsende rechtspersoon. Deze plaatsvervanging naar evenredigheid verdeelt niet alleen het bedrag van de opwaarderingsreserve, maar geldt ook voor de verdere toepassing van artikel 13ba Wet Vpb 1969. Deze verdeling geldt bij de voortgezette toepassing van artikel 13ba dus ook voor de toerekening van (de waarde in het economische verkeer) van het bezit van de aandelen door het verbonden lichaam.</text:p>
      <text:p text:style-name="ifm_p_mt.3.7mm_ifm">Als geen van de verkrijgende rechtspersonen een verbonden lichaam is van het met de splitsende rechtspersoon verbonden lichaam dat de aandelen bezit, is voorzetting van de opwaarderingsreserve onmogelijk (bij gebrek aan ‘een deelneming in de schuldenaar’). Voorwaarde 4 heeft dan ook geen betrekking op deze situatie. Artikel 13ba vindt dan onverkort toepassing. Dit betekent dat de opwaarderingsreserve direct voorafgaand aan de zuivere splitsing en dus buiten de faciliteit aan de winst moet worden toegevoegd, voor zover er op dat moment een stille reserve in de deelneming aanwezig is; een eventueel resterend deel vervalt zonder toevoeging aan de winst (en wel op grond van artikel 13ba, vijfde lid, Wet Vpb 1969, jo. artikel 13ba, achtste lid, Wet Vpb 1969).</text:p>
      <text:p text:style-name="ifm_p_mt.3.7mm_ifm">Als het verbonden lichaam dat de aandelen bezit een verbonden lichaam is van één of meer verkrijgende rechtspersonen, maar niet van alle, zal op verzoek van geval tot geval worden beoordeeld of de opwaarderingsreserve kan worden voortgezet en zo ja, op welke wijze. Om in aanmerking te komen voor een dergelijke eventuele goedkeuring moet een hiertoe strekkend verzoek worden gedaan namens alle bij de zuivere splitsing betrokken rechtspersonen. Het verzoek moet worden ingediend bij de inspecteur die belast is met de aanslagregeling vennootschapsbelasting van de splitsende rechtspersoon. Deze zendt het verzoek vergezeld van zijn ambtsbericht door naar de Belastingdienst/Corporate Dienst Vaktechniek, Cluster Vpb-IB winst, Postbus 20201, 2500 EE Den Haag, waar een op het individuele geval afgestemde beslissing zal worden voorbereid.</text:p>
      <text:h text:style-name="ifm_p_font.italic_mt.3.7mm_page.keep-with-next_ifm" text:outline-level="4">Voorwaarde 5: Deelnemingen waarvan de onderneming geheel of nagenoeg geheel is gestaakt</text:h>
      <text:p text:style-name="ifm_p_mt.3.7mm_ifm">Als verliesneming niet door goed koopmansgebruik wordt beheerst, kan zich oneigenlijk gebruik voordoen door verliesneming uit te stellen tot na het splitsingstijdstip. Bijvoorbeeld bij zogenoemde latente liquidatieverliezen. Kort gezegd zijn dit verliezen die bij liquidatie van een deelneming in aftrek komen (artikel 13d Wet Vpb 1969) en waarbij de onderneming van de deelneming al (bijna) is gestaakt.</text:p>
      <text:p text:style-name="ifm_p_mt.3.7mm_ifm">Krachtens voorwaarde 5 komen dergelijke latente liquidatieverliezen na zuivere splitsing slechts in aftrek tot maximaal het bedrag van de overige winst dat is toe rekenen aan de onderneming waar de deelneming direct voorafgaand aan de zuivere splitsing deel van uit maakt.</text:p>
      <text:p text:style-name="ifm_p_mt.3.7mm_ifm">Een eventueel restant komt met dezelfde beperking in aftrek van de winst van de verkrijgende rechtspersoon van de jaren aangewezen voor de wettelijke verliesverrekening van artikel 20 Wet Vpb 1969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mt.3.7mm_ifm">Op verzoek keur ik onder voorwaarden goed dat de hierboven bedoelde aftrek, onder de daar geschetste beperkingen, ook kan worden toegepast op een positief belastbaar bedrag van de splitsende rechtspersoon van het jaar (of de jaren) voorafgaand aan het splitsingstijdstip. Deze goedkeuring geldt met overeenkomstige toepassing van de regeling en voorwaarden voor de achterwaartse verliesverrekening van paragraaf 5.2., met dien verstande dat de door de inspecteur (eventueel) te verlenen goedkeuring is opgenomen in bijlage 7.</text:p>
      <text:h text:style-name="ifm_p_font.italic_mt.3.7mm_page.keep-with-next_ifm" text:outline-level="4">Voorwaarde 6: Earningsstripping</text:h>
      <text:p text:style-name="ifm_p_mt.3.7mm_ifm">Voorwaarde 6 regelt de voortwenteling over het splitsingstijdstip van saldi aan renten op de voet van artikel 15b Wet Vpb 1969. Bedoeld is deze zo veel mogelijk te laten plaatsvinden alsof de splitsing niet heeft plaatsgevonden. De tekst van de voorwaarde sluit zoveel mogelijk aan bij de verwante wettelijke regeling van de samenloop tussen voortwenteling op de voet van artikel 15b en het fiscale eenheidsregime, zoals die is opgenomen in artikel 15aha Wet Vpb 1969.</text:p>
      <text:h text:style-name="ifm_p_font.italic_mt.3.7mm_page.keep-with-next_ifm" text:outline-level="4">Voorwaarde 7: Latent stakingsverlies objectvrijstelling</text:h>
      <text:p text:style-name="ifm_p_mt.3.7mm_ifm">Winst uit buitenlandse onderneming kan zijn vrijgesteld door de zogenoemde objectvrijstelling (van afdeling 2.10a Wet Vpb 1969). Onderdeel van deze regeling is dat bij staking van de buitenlandse onderneming een eventueel negatief saldo onder omstandigheden toch in aftrek komt. Over de samenloop van deze stakingsregeling en zuivere splitsing is bij de totstandkoming van de objectvrijstelling het volgende vermeld.</text:p>
      <text:p text:style-name="ifm_p_ifm">a.  Het resultaatsaldo van de objectvrijstelling van de splitsende rechtspersoon gaat over op de verkrijgende rechtspersoon aan wie de buitenlandse onderneming wordt overgedragen.</text:p>
      <text:p text:style-name="ifm_p_ifm">b. 1.  Bij zuivere splitsing in het zicht van staking keert dit saldo niet terug naar de splitsende rechtspersoon, maar blijft toegerekend aan de verkrijgende rechtspersoon.</text:p>
      <text:p text:style-name="ifm_p_ifm">2.  Verrekening mag dan enkel plaatsvinden met winsten die aan de onderneming van de splitsende rechtspersoon kunnen worden toegerekend (Kamerstukken II 2011/12, 33 003, nr. 3, blz. 86).</text:p>
      <text:p text:style-name="ifm_p_mt.3.7mm_ifm">Voorwaarde 7 regelt deze winstsplitsing bij zuivere splitsing in het zicht van staking en wel overeenkomstig de krachtens voorwaarde 5 geldende regeling voor de vergelijkbare situatie van latente liquidatieverliezen.</text:p>
      <text:p text:style-name="ifm_p_ifm">Aansluitend bij dit verband met voorwaarde 5 keur ik ook voor voorwaarde 7 goed dat de aftrek van voorwaarde 7, onder de daar geschetste beperkingen, ook kan worden toegepast op een positief belastbaar bedrag van de splitsende rechtspersoon van het jaar (of de jaren) voorafgaand aan het splitsingstijdstip. Ook deze goedkeuring geldt met overeenkomstige toepassing van de regeling en voorwaarden voor de achterwaartse verliesverrekening van paragraaf 5.2., met dien verstande dat de door de inspecteur (eventueel) te verlenen goedkeuring is opgenomen in bijlage 8.</text:p>
      <text:p text:style-name="ifm_p_ifm">De winstsplitsing van voorwaarde 7 geldt ook voor latente stakingsverliezen van de verkrijgende rechtspersoon die niet met de zuivere splitsing zijn overgenomen (eigen verliezen). Krachtens voorwaarde 7 mogen deze slechts worden verrekend met winsten toerekenbaar aan de onderneming van de verkrijgende rechtspersoon direct voorafgaand aan de zuivere splitsing (eigen winst). Ook dit onderdeel van voorwaarde 7 is analoog aan de krachtens voorwaarde 5 geldende regeling voor de vergelijkbare situatie van latente liquidatieverliezen.</text:p>
      <text:h text:style-name="ifm_p_font.italic_mt.3.7mm_page.keep-with-next_ifm" text:outline-level="4">Voorwaarde 8: Verrekening van verliezen</text:h>
      <text:p text:style-name="ifm_p_mt.3.7mm_ifm">Deze voorwaarde regelt de wijze waarop op het splitsingstijdstip nog te verrekenen verliezen van de bij de zuivere splitsing betrokken rechtspersonen (hierna: voorsplitsingsverliezen) worden verrekend met de na het splitsingstijdstip door de verkrijgende rechtspersoon behaalde winst (hierna: nasplitsingswinst).</text:p>
      <text:p text:style-name="ifm_p_mt.3.7mm_ifm">De verrekening door de verkrijgende rechtspersoon van de voorsplitsingsverliezen met nasplitsingswinst is aan voorwaarden gebonden. Het uitgangspunt hierbij is dat de verrekening van voorsplitsingsverliezen uitsluitend mogelijk is met nasplitsings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splitsingswinst van de verkrijgende rechtspersoon aan de onderneming van de verkrijgende respectievelijk de splitsende rechtspersoon, zoals die vóór de zuivere 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mt.3.7mm_ifm">Bij elke voorwaartse verliesverrekening over het splitsingstijdstip heen moet door de verkrijgende rechtspersoon winstsplitsing te worden toegepast. Dit geldt ook voor rechtsverhoudingen die als gevolg van de zuivere splitsing teniet zijn gegaan. Met nadruk merk ik op dat zolang de verkrijgende rechtspersoon voorsplitsingsverliezen over het splitsingstijdstip heen wil verrekenen, winstsplitsing in de tijd in acht moet worden genomen.</text:p>
      <text:p text:style-name="ifm_p_mt.3.7mm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Wet Vpb 1969). Ook kan hierbij worden gedacht aan de verrekeningsbeperking voor zogenoemde houdsterverliezen van kort gezegd jaren voor 2019 (artikel 34i Wet Vpb 1969). Als de verkrijgende rechtspersoon door de splitsing niet langer een houdstervennootschap is in de zin van deze regeling voor houdsterverliezen, dan is een onder deze regeling vallend voorsplitsingsverlies niet verrekenbaar met nasplitsingswinsten. Krachtens de verrekeningsbeperking voor houdsterverliezen zijn verliezen van een kwalificerende houdstermaatschappij namelijk alleen verrekenbaar met winst van een kwalificerende houdstermaatschappij. Deze beperking wordt niet opgeheven als door de winstsplitsing van voorwaarde 8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splitsingsverlies met nasplitsingswinst. Waar geen recht bestaat op verrekening is voorwaarde 8 niet van toepassing.</text:p>
      <text:p text:style-name="ifm_p_mt.3.7mm_ifm">In het zesde en zevende lid van de voorwaarde wordt geregeld op welke wijze bij de verrekening van de voorsplitsingsverliezen rekening moet worden gehouden met de beperking van de verliesverrekening opgenomen in van artikel 20, tweede lid, tweede volzin, van de Wet Vpb 1969. De tekst van deze leden sluit zoveel mogelijk aan bij de verwante regeling in het fiscale eenheidsregime, zoals die is opgenomen in artikel 12, tweede en derde lid, van het Besluit fiscale eenheid 2003. Ter toelichting is een voorbeeld opgenomen in bijlage 1A.</text:p>
      <text:h text:style-name="ifm_p_font.italic_mt.3.7mm_page.keep-with-next_ifm" text:outline-level="4">Voorwaarde 9: Deelnemingsverrekening</text:h>
      <text:p text:style-name="ifm_p_mt.3.7mm_ifm">Voorwaarde 9 regelt de overbrenging over het 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zuivere splitsing wordt door voorwaarde 9 geregeld op een wijze die vergelijkbaar is met de regeling van voorwaarde 8 voor de samenloop van verliesverrekening en zuivere splitsing. Ook voor de deelnemingsverrekening geldt dus dat deze alleen in aanmerking mag worden genomen binnen de sfeer van de onderneming waarin dit recht is opgekomen.</text:p>
      <text:h text:style-name="ifm_p_font.italic_mt.3.7mm_page.keep-with-next_ifm" text:outline-level="4">Voorwaarde 10: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at deze alleen in aanmerking mag worden genomen binnen de sfeer van de onderneming waarin dit recht is opgekomen.</text:p>
      <text:h text:style-name="ifm_p_font.italic_mt.3.7mm_page.keep-with-next_ifm" text:outline-level="4">Voorwaarde 10a: Verrekening van voorheffingen</text:h>
      <text:p text:style-name="ifm_p_mt.3.7mm_ifm">Voorwaarde 10a regelt de voortwenteling over het splitsingstijdstip van voorheffingen op de voet van artikel 25a, vierde lid, Wet Vpb 1969. Bedoeld is deze voor zover mogelijk te laten plaatsvinden alsof de splitsing niet heeft plaatsgevonden. De tekst van de voorwaarde sluit zoveel mogelijk aan bij de verwante wettelijke regeling van de samenloop tussen voortwenteling op de voet van 25a, vierde lid, en het fiscale eenheidsregime, zoals die is opgenomen in artikel 15ak Wet Vpb 1969 en artikel 12a van het Besluit fiscale eenheid 2003. Ter toelichting is een voorbeeld opgenomen in bijlage 1B</text:p>
      <text:h text:style-name="ifm_p_font.italic_mt.3.7mm_page.keep-with-next_ifm" text:outline-level="4">Voorwaarde 11: Buitenlandse bronbelasting</text:h>
      <text:p text:style-name="ifm_p_mt.3.7mm_ifm">Voorwaarde 11 regelt de overbrenging over het splitsingstijdstip van niet verrekende buitenlandse bronbelasting (artikel 37 Bvdb 2001). Ook hier geldt dat verrekening over het splitsingstijdstip plaatsvindt met inachtneming van winstsplitsing. Dit geldt zowel voor de eigen bronbelasting van de verkrijgende rechtspersoon, als voor de bronbelasting van de splitsende rechtspersoon die door de verkrijgende rechtspersoon is overgenomen door de aan de vrijstelling verbonden plaatsvervanging.</text:p>
      <text:p text:style-name="ifm_p_mt.3.7mm_ifm">Voor de volledigheid merk ik op dat tot voor kort ook winstsplitsing werd voorgeschreven bij de verrekening over het splitsingstijdstip van de zogenoemde stalling en inhaal van buitenlandse winst. Net als in het fiscale eenheidsregime is deze regeling vervallen in verband met de invoering van de objectvrijstelling. Wel geldt onverminderd dat de bedoelde stalling en inhaal van de splitsende rechtspersoon via de plaatsvervanging wordt voortgezet door de verkrijgende rechtspersoon die de desbetreffende buitenlandse onderneming verkrijgt (maar nu zonder toepassing van de winstsplitsing).</text:p>
      <text:h text:style-name="ifm_p_font.italic_mt.3.7mm_page.keep-with-next_ifm" text:outline-level="4">Voorwaarde 12: Splitsing met negatieve winst</text:h>
      <text:p text:style-name="ifm_p_mt.3.7mm_ifm">De winst behaald met of bij de splitsing kan ook buiten aanmerking blijven als het saldo van de stille en fiscale reserves negatief is, dus als met of bij de splitsing een verlies wordt behaald. Door de vrijstelling en de daaraan verbonden doorschuif van boekwaarden wordt dit verlies van de splitsende rechtspersoon dan doorgeschoven naar de verkrijgende rechtspersoon. Zonder nadere voorwaarde kan dit buiten aanmerking gebleven verlies van de splitsende rechtspersoon worden verrekend met winsten van de onderneming van de verkrijgende rechtspersoon, zodat resultaten worden gesaldeerd die feitelijk niet bij elkaar horen. Om dit te kunnen voorkomen bepaalt artikel 14a, vijfde lid, slotzin, Wet Vpb 1969 dat er ook voorwaarden gesteld kunnen worden als de waarde in het economische verkeer van de overgegane vermogensbestanddelen op het tijdstip van de overgang lager is dan de boekwaarde van deze vermogensbestanddelen.</text:p>
      <text:p text:style-name="ifm_p_mt.3.7mm_ifm">Voorwaarde 12 ziet op deze situatie en voorkomt de ongewenste saldering van resultaten door winstsplitsing voor te schrijven op vergelijkbare wijze als de winstsplitsing van voorwaarde 5 met betrekking tot doorgeschoven zogenoemde latente liquidatieverliezen en van voorwaarde 8 met betrekking tot verrekening van voorsplitsingsverliezen van de verkrijgende rechtspersoon. Voorwaarden 5 en 8 beogen, evenals voorwaarde 12, door winstsplitsing te voorkomen dat door de fiscale doorschuif resultaten worden gesaldeerd die feitelijk niet bij elkaar horen.</text:p>
      <text:h text:style-name="ifm_p_font.roman_mt.3.7mm_page.keep-with-next_ifm" text:outline-level="4">Het volgende eenvoudige voorbeeld illustreert de werking van de voorwaarde</text:h>
      <text:p text:style-name="ifm_p_mt.3.7mm_ifm">BV X heeft onder andere een transportonderneming met een ongunstig gelegen kantoorpand. Er vindt een splitsing plaats met een naburige concurrent BV Y als verkrijgende rechtspersoon van de transportonderneming. De enige substantiële stille reserve in de onderneming van X zit in het kantoorpand en bedraagt ten tijde van de splitsing negatief € 300.000 euro. Na de splitsing wordt alleen nog het kantoorpand van Y gebruikt en wordt het kantoor van X verkocht met een verlies van € 300.000. Dit door Y geleden boekverlies van € 300.000 komt bij Y in het jaar waarin dit verlies wordt geleden alleen in aanmerking tot het bedrag van de (overige) winst van Y dat is toe te rekenen aan de in het kader van de splitsing van X verkregen onderneming. Het deel van het boekverlies dat eventueel door voorwaarde 12 niet in aftrek komt in het jaar waarin door Y het verlies is geleden, wordt verrekend met de winst van Y van andere jaren, overeenkomstig de verrekening van verliezen van artikel 20 Wet Vpb 1969 en voor zover in het desbetreffende jaar de winst van Y toerekenbaar is aan de van X overgenomen onderneming.</text:p>
      <text:h text:style-name="ifm_p_font.bold_mt.5.08mm_page.keep-with-next_ifm" text:outline-level="4">7.<text:s/>Formele aspecten van de indiening en afhandeling van verzoeken om een fiscaal geruisloze zuivere splitsing</text:h>
      <text:h text:style-name="ifm_p_font.bold-italic_mt.5.08mm_page.keep-with-next_ifm" text:outline-level="5">7.1.<text:s/>Indiening verzoeken</text:h>
      <text:p text:style-name="ifm_p_mt.4.23mm_ifm">De bij de splitsing betrokken rechtspersonen moeten hun verzoek om toepassing van artikel 14a, derde lid, Wet Vpb 1969 vóór de zuivere splitsing schriftelijk indienen bij de inspecteur die belast is met de aanslagregeling voor de vennootschapsbelasting van de splitsende rechtspersoon.</text:p>
      <text:p text:style-name="ifm_p_ifm">Belanghebbenden overleggen bij de indiening van hun verzoek de volgende stukken:</text:p>
      <text:p text:style-name="ifm_p_ifm">a.  de jaarrekening of tussentijdse vermogensopstelling als bedoeld in artikel 334g van Boek 2 BW;</text:p>
      <text:p text:style-name="ifm_p_ifm">b.  het splitsingsvoorstel als bedoeld in artikel 334f van Boek 2 BW met toelichting;</text:p>
      <text:p text:style-name="ifm_p_ifm">c.  een overzicht van de bestaande groepsstructuur en de gewenste structuur;</text:p>
      <text:p text:style-name="ifm_p_ifm">d.  een berekening van elementen waarover wel zal moeten worden afgerekend;</text:p>
      <text:p text:style-name="ifm_p_ifm">e.  de reden(en) waarom belastingplichtigen menen niet te voldoen aan de vereisten van artikel 14a, tweede lid, Wet Vpb 1969.</text:p>
      <text:p text:style-name="ifm_p_mt.3.7mm_ifm">Als het verzoek betrekking heeft op een zuivere splitsing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a, derde lid, Wet Vpb 1969 op zuivere splitsingen, met uitzondering van de navolgende situaties:</text:p>
      <text:p text:style-name="ifm_p_ifm">a.  Op het splitsingstijdstip zijn voor het bepalen van de winst bij de splitsende rechtspersoon en de verkrijgende rechtspersonen niet dezelfde bepalingen van toepassing. Bijvoorbeeld doordat op het splitsingstijdstip het Besluit beleggingsinstellingen of het Besluit winstbepaling en reserves verzekeraars 2001 van toepassing is op de splitsende rechtspersoon en niet op alle verkrijgende rechtspersonen (bij toepassing van het Besluit beleggingsinstellingen: op het splitsingstijdstip of in het jaar voorafgaand aan het splitsingstijdstip).</text:p>
      <text:p text:style-name="ifm_p_ifm">b.  De splitsende rechtspersoon of een verkrijgende rechtspersoon heeft de rechtsvorm van een coöperatie.</text:p>
      <text:p text:style-name="ifm_p_ifm">c.  De inspecteur is van mening dat het verzoek</text:p>
      <text:p text:style-name="ifm_p_ifm">1.  slechts kan worden ingewilligd onder het stellen van één of meer andere voorwaarden dan opgenomen in dit besluit (hierbij kan bijvoorbeeld worden gedacht aan situaties waarbij tot het gesplitste vermogen lidmaatschapsrechten of bewijzen van deelgerechtigdheid behoren);</text:p>
      <text:p text:style-name="ifm_p_ifm">2.  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a, der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 winst, Postbus 20201, 2500 EE Den Haag.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fm">a.  Het verzoek wordt ingewilligd</text:p>
      <text:p text:style-name="ifm_p_ifm">Wordt het verzoek ingewilligd, dan geeft de inspecteur een voor bezwaar vatbare beschikking af conform de toestemming en de daarbij opgenomen voorwaarden. De voorwaarden worden als bijlage met de beschikking meegezonden.</text:p>
      <text:p text:style-name="ifm_p_ifm">b.  Het verzoek wordt afgewezen</text:p>
      <text:p text:style-name="ifm_p_ifm">Is het verzoek niet voor inwilliging vatbaar, dan wijst de inspecteur het verzoek bij een voor bezwaar vatbare beschikking af, onder vermelding van de motivering.</text:p>
      <text:h text:style-name="ifm_p_font.bold-italic_mt.5.08mm_page.keep-with-next_ifm" text:outline-level="5">7.5.<text:s/>Gelijktijdige toepassing artikel 3.65 van de Wet IB 2001</text:h>
      <text:p text:style-name="ifm_p_mt.4.23mm_ifm">Als er direct voorafgaande aan de zuivere splitsing om toepassing van artikel 3.65 van de Wet IB 2001 is verzocht, handelt de inspecteur het verzoek om toepassing van artikel 14a, derde lid, Wet Vpb 1969 pas af nadat de beschikking voor de toepassing van artikel 3.65 van de Wet IB 2001 is afgegeven. Als het verzoek om toepassing van artikel 14a, derde lid, Wet Vpb 1969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 Deze mededeling doet de inspecteur met inachtneming van artikel 4:15 van de AWB.</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a, derde lid, Wet Vpb 1969 na de zuivere splitsing is ingediend, kan de fiscale faciliteit niet meer op grond van deze bepaling plaatsvinden: er wordt immers niet voldaan aan het in artikel 14a, derde lid, Wet Vpb 1969 opgenomen vereiste dat het verzoek vóór de zuivere splitsing moet zijn ingediend.</text:p>
      <text:h text:style-name="ifm_p_font.bold-italic_mt.5.08mm_page.keep-with-next_ifm" text:outline-level="5">8.2.<text:s/>Goedkeuring en voorwaarden</text:h>
      <text:p text:style-name="ifm_p_mt.4.23mm_ifm">Voor de gevallen waarbij het verzoek om toepassing van artikel 14a, derde lid, Wet Vpb 1969 te laat is ingediend, heb ik goedkeurend beleid ontwikkeld op basis waarvan alsnog heffing achterwege kan blijven.</text:p>
      <text:p text:style-name="ifm_p_mt.3.7mm_ifm">Dit goedkeurende beleid is slechts van toepassing als:</text:p>
      <text:p text:style-name="ifm_p_ifm">a)  aan alle voorwaarden voor de toepassing van artikel 14a, derde lid, Wet Vpb 1969 wordt voldaan – met uitzondering van de voorwaarde dat het verzoek vóór de zuivere splitsing moet zijn gedaan; en</text:p>
      <text:p text:style-name="ifm_p_ifm">b)  de zuivere splitsing bij de splitsende rechtspersoon of een verkrijgende rechtspersoon niet heeft geleid tot een onherroepelijk vaststaande aanslag, bij de vaststelling waarvan een belaste zuivere splitsing in aanmerking is genomen.</text:p>
      <text:p text:style-name="ifm_p_mt.3.7mm_ifm">Aan de goedkeuring worden voorwaarden verbonden die gelijk zijn aan de voorwaarden die worden gesteld bij de toepassing van artikel 14a, derde lid, Wet Vpb 1969. Ook wordt in de goedkeuring de voorwaarde opgenomen dat de verkrijgende rechtspersoon in de plaats treedt van de splitsende rechtspersoon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en de verkrijgende rechtspersonen, voor zich en als rechtsopvolgers van de splitsende rechtspersoon, gezamenlijk een verzoek doen. Het verzoek moet worden ingediend bij de inspecteur die belast is met de aanslagregeling vennootschapsbelasting van de splitsende rechtspersoon.</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de in deze paragraaf bedoelde goedkeuring te verlenen conform bijlage 9 van dit besluit.</text:p>
      <text:p text:style-name="ifm_p_mt.3.7mm_ifm">In het geval een verzoek om toepassing van artikel 14a,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getrokken regeling</text:h>
      <text:p text:style-name="ifm_p_mt.4.23mm_ifm">Het besluit van 28 april 2021, nr. 2021-7915 is ingetrokken met ingang van de inwerkingtreding van dit besluit.</text:p>
      <text:h text:style-name="ifm_p_font.bold_mt.5.08mm_page.keep-with-next_ifm" text:outline-level="4">10.<text:s/>Inwerkingtreding</text:h>
      <text:p text:style-name="ifm_p_mt.4.23mm_ifm">Dit besluit treedt in werking met ingang van de dag na dagtekening van de Staatscourant waarin het wordt geplaatst.</text:p>
      <text:p text:style-name="ifm_p_mt.3.7mm_ifm">Dit besluit wordt met de bijlagen in de Staatscourant gepubliceerd.</text:p>
      <text:p text:style-name="ifm_p_font.italic_mt.3.7mm_ifm">
                  Den Haag,
                   12 augustus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14a, derde lid, Wet Vpb 1969 (zuivere splitsing).</text:p>
      <text:p text:style-name="ifm_p_ifm">−  bijlage 1A: Cijfervoorbeeld voorwaarde 8</text:p>
      <text:p text:style-name="ifm_p_ifm">−  bijlage 1B: Cijfervoorbeeld voorwaarde 10a</text:p>
      <text:p text:style-name="ifm_p_ifm">−  bijlage 2: Inwilliging; beschikking met voorwaarden.</text:p>
      <text:p text:style-name="ifm_p_ifm">−  bijlage 3: Afwijzing.</text:p>
      <text:p text:style-name="ifm_p_ifm">−  bijlage 4: Ambtsbericht.</text:p>
      <text:p text:style-name="ifm_p_ifm">−  bijlage 5: Meegeven bepaalde aanspraken splitsende rechtspersoon.</text:p>
      <text:p text:style-name="ifm_p_ifm">−  bijlage 6: Inwilliging verzoek om achterwaartse verliesverrekening met voorsplitsingswinst splitsende rechtspersoon.</text:p>
      <text:p text:style-name="ifm_p_ifm">−  bijlage 7: Inwilliging verzoek om vermindering van voorsplitsingswinst van de splitsende rechtspersoon in verband met een liquidatieverlies van een verkrijgende rechtspersoon.</text:p>
      <text:p text:style-name="ifm_p_ifm">−  bijlage 8: Inwilliging verzoek om vermindering van voorsplitsingswinst van de splitsende rechtspersoon in verband met een stakingsverlies van een verkrijgende rechtspersoon.</text:p>
      <text:p text:style-name="ifm_p_ifm">−  bijlage 9: Goedkeuring bij te laat ingediend verzoek om toepassing artikel 14a, derde lid, Wet Vpb 1969.</text:p>
      <text:h text:style-name="ifm_p_font.bold_mt.5.08mm_page.break-before_ifm" text:outline-level="4">BIJLAGE<text:s/>1.<text:s/>(2022-188573)</text:h>
      <text:h text:style-name="ifm_p_font.bold_mt.5.08mm_page.keep-with-next_ifm" text:outline-level="5">Voorwaarden voor de toepassing van artikel 14a, derde lid, van de Wet op de vennootschapsbelasting 1969 bij een splitsing waarbij de splitsende rechtspersoon ophoudt te bestaan (zuivere 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waarbij de splitsende rechtspersoon ophoudt te bestaan als bedoeld in artikel 14a Wet Vpb 1969,</text:p>
      <text:p text:style-name="ifm_p_ifm"> <text:span text:style-name="ifm_span_font.italic_ifm">splitsende rechtspersoon:</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1969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kort gezegd – dan bestaande 13c-situaties.</text:p>
      <text:h text:style-name="ifm_p_font.bold-italic_mt.5.08mm_page.keep-with-next_ifm" text:outline-level="6">Vermogen dat verdwijnt of het bereik van de vennootschapsbelasting verlaat</text:h>
      <text:h text:style-name="ifm_p_font.bold_mt.4.23mm_page.keep-with-next_ifm" text:outline-level="6">Voorwaarde 1</text:h>
      <text:p text:style-name="ifm_p_ifm">1.  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fm">2.  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Vordering daalt in waarde door zuivere splitsing</text:h>
      <text:h text:style-name="ifm_p_font.bold_mt.4.23mm_page.keep-with-next_ifm" text:outline-level="6">Voorwaarde 2</text:h>
      <text:p text:style-name="ifm_p_mt.3.7mm_ifm">Als vorderingen op een verbonden lichaam als bedoeld in artikel 10a, vierde lid, Wet Vpb 1969,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italic_mt.5.08mm_page.keep-with-next_ifm" text:outline-level="6">Innovatiebox</text:h>
      <text:h text:style-name="ifm_p_font.bold_mt.4.23mm_page.keep-with-next_ifm" text:outline-level="6">Voorwaarde 2a</text:h>
      <text:p text:style-name="ifm_p_mt.3.7mm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h text:style-name="ifm_p_font.bold-italic_mt.5.08mm_page.keep-with-next_ifm" text:outline-level="6">Splitsing artikel 13c deelneming</text:h>
      <text:h text:style-name="ifm_p_font.bold_mt.4.23mm_page.keep-with-next_ifm" text:outline-level="6">Voorwaarde 3</text:h>
      <text:p text:style-name="ifm_p_mt.3.7mm_ifm">Als de splitsende rechtspersoon aandelen bezit die een deelneming vormen waarop artikel 13c Wet Vpb 1969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italic_mt.5.08mm_page.keep-with-next_ifm" text:outline-level="6">Opwaarderingsreserve</text:h>
      <text:h text:style-name="ifm_p_font.bold_mt.4.23mm_page.keep-with-next_ifm" text:outline-level="6">Voorwaarde 4</text:h>
      <text:p text:style-name="ifm_p_ifm">1.  Als onmiddellijk voorafgaand aan het splitsingstijdstip bij de splitsende rechtspersoon een opwaarderingsreserve aanwezig is als bedoeld in artikel 13ba Wet Vpb 1969, treedt de verkrijgende rechtspersoon die de deelneming verkrijgt waarop de opwaarderingsreserve betrekking heeft, in de plaats van de splitsende rechtspersoon met betrekking tot deze opwaarderingsreserve.</text:p>
      <text:p text:style-name="ifm_p_ifm">2.  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fm">3.  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italic_mt.5.08mm_page.keep-with-next_ifm" text:outline-level="6">Latent liquidatieverlies deelneming</text:h>
      <text:h text:style-name="ifm_p_font.bold_mt.4.23mm_page.keep-with-next_ifm" text:outline-level="6">Voorwaarde 5</text:h>
      <text:p text:style-name="ifm_p_ifm">1.  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splitsings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8 (op overeenkomstige wijze).</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tijdstip van het splitsingsvoorstel (bedoeld in artikel 2:334f BW) tot het vermogen van een splitsende rechtspersoon een onderneming behoort waarop artikel 13e Wet Vpb 1969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italic_mt.5.08mm_page.keep-with-next_ifm" text:outline-level="6">Earningsstripping</text:h>
      <text:h text:style-name="ifm_p_font.bold_mt.4.23mm_page.keep-with-next_ifm" text:outline-level="6">Voorwaarde 6</text:h>
      <text:p text:style-name="ifm_p_ifm">1.  Voor de toepassing van artikel 15b, vijfde lid, komen de voor het splitsingstijdstip ontstane saldi aan renten (voorsplitsingsrenten) in aftrek bij het bepalen van de winst van een jaar eindigend na het splitsingstijdstip voor zover:</text:p>
      <text:p text:style-name="ifm_p_ifm">a.  in dat jaar ruimte bestaat voor het in aftrek brengen van voortgewentelde saldi aan renten; en</text:p>
      <text:p text:style-name="ifm_p_ifm">b.  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fm">2.  Indien de ruimte voor het in aftrek brengen van voortgewentelde saldi aan renten bij de verkrijgende rechtspersoon lager is dan de totale ruimte die hiervoor bij de rechtspersonen bij wie de voorsplitsingsrenten zijn ontstaan gezamenlijk zou bestaan als deze ruimte wordt berekend alsof de zuivere splitsing niet zou hebben plaatsgevonden en het vermogen van de splitsende rechtspersoon alleen zou hebben bestaan uit de aan de verkrijgende rechtspersoon overgedragen onderneming, komen voor de toepassing van het eerste lid voorsplitsingsrenten in aftrek tot maximaal het bedrag dat volgt uit de formule (rsp/rt) x rvrp waarbij wordt verstaan onder:</text:p>
      <text:p text:style-name="ifm_p_ifm">rsp: de ruimte voor het in aftrek brengen van voortgewentelde saldi aan renten bij de rechtspersoon bij wie de saldi zijn ontstaan, als deze ruimte wordt berekend alsof de zuivere splitsing niet zou hebben plaatsgevonden en het vermogen van de splitsende rechtspersoon alleen zou hebben bestaan uit de aan de verkrijgende rechtspersoon overgedragen onderneming</text:p>
      <text:p text:style-name="ifm_p_ifm">rt: de totale ruimte voor het in aftrek brengen van voortgewentelde saldi aan renten van bij de splitsing betrokken rechtspersonen met voorsplitsingsrenten gezamenlijk berekend alsof de zuivere splitsing niet zou hebben plaatsgevonden en het vermogen van de splitsende rechtspersoon alleen zou hebben bestaan uit de aan de verkrijgende rechtspersoon overgedragen onderneming</text:p>
      <text:p text:style-name="ifm_p_ifm">rvrp: de ruimte voor het in aftrek brengen van voortgewentelde saldi aan renten bij de verkrijgende rechtspersoon.</text:p>
      <text:p text:style-name="ifm_p_ifm">3.  Indien bij een rechtspersoon betrokken bij de splitsing met voorsplitsingsrenten het bedrag aan voorsplitsingsrenten lager is dan het bedrag dat op grond van de formule, bedoeld in het tweede lid, in aftrek kan worden gebracht, wordt het verschil tussen die bedragen door toepassing van die formule op basis van de na toepassing van het tweede lid resterende ruimten verdeeld over de bij de splitsing betrokken rechtspersonen met een na toepassing van het tweede lid resterend bedrag aan voorsplitsingsrenten, met dien verstande dat bij toepassing van die formule rvrp ten hoogste gelijk is aan de rt. Indien bij een bij de splitsing betrokken rechtspersoon het resterende bedrag aan voorsplitsingsrenten lager is dan het bedrag dat volgt uit de toepassing van de eerste zin, wordt de eerste zin opnieuw toegepast, met dien verstande dat daarbij wordt uitgegaan van de na toepassing van de eerste zin resterende ruimten</text:p>
      <text:p text:style-name="ifm_p_ifm">4.  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fm">5.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bold_mt.4.23mm_page.keep-with-next_ifm" text:outline-level="6">Voorwaarde 7</text:h>
      <text:p text:style-name="ifm_p_ifm">1.  Als binnen drie jaar na de datum waarop de zuivere splitsing volgens het civiele recht van kracht wordt,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splitsende rechtspersoon door de verkrijgende rechtspersoon.</text:p>
      <text:p text:style-name="ifm_p_ifm">3.  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fm">4.  Het stakingsverlies, bedoeld in artikel 15i Wet Vpb 1969 wordt verdeeld in een stakingsverlies van de verkrijgende rechtspersoon en een stakingsverlies van de splitsende rechtspersoon.</text:p>
      <text:p text:style-name="ifm_p_ifm">5.  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fm">6.  De toerekening, bedoeld in de vorige leden vindt plaats met overeenkomstige toepassing van de winstsplitsing van voorwaarde 8.</text:p>
      <text:p text:style-name="ifm_p_ifm">7.  Voor zover een stakingsverlies door de toepassing van het vijfde lid buiten aanmerking blijft, wordt dit verrekend overeenkomstig de regeling van voorwaarde 5 voor buiten aanmerking blijvende bedragen.</text:p>
      <text:h text:style-name="ifm_p_font.bold-italic_mt.5.08mm_page.keep-with-next_ifm" text:outline-level="6">Verrekening van verliezen</text:h>
      <text:h text:style-name="ifm_p_font.bold_mt.4.23mm_page.keep-with-next_ifm" text:outline-level="6">Voorwaarde 8</text:h>
      <text:p text:style-name="ifm_p_ifm">1.  Voor de toepassing van artikel 20 Wet Vpb 1969 op vóór het splitsingstijdstip geleden verliezen (hierna: voorsplitsingsverliezen) door de verkrijgende rechtspersoon vindt verrekening plaats met inachtneming van de volgende leden.</text:p>
      <text:p text:style-name="ifm_p_ifm">2.  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fm">3.  Als de winst van de verkrijgende rechtspersoon positief is, wordt het aldus uit bovenstaande winstsplitsing eventueel voortvloeiende negatieve deel, voor zoveel mogelijk, in mindering gebracht op het positieve deel.</text:p>
      <text:p text:style-name="ifm_p_ifm">4.  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fm">5.  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p text:style-name="ifm_p_ifm">6.  De verrekening van een voorsplitsingsverlies van een bij de splitsing betrokken rechtspersoon met de winst die volgens het tweede en het derde lid is toe te rekenen aan de vóór het splitsingstijdstip door de desbetreffende rechtspersoon gedreven onderneming, vindt plaats tot maximaal het op basis van de tweede zin aan die onderneming toe te rekenen bedrag dat bij de verkrijgende rechtspersoon in een jaar op basis van artikel 20, tweede lid, tweede volzin, Wet Vpb 1969 aan verlies kan worden verrekend.</text:p>
      <text:p text:style-name="ifm_p_ifm">Het bedrag dat bij de verkrijgende rechtspersoon in een jaar op basis van artikel 20, tweede lid, tweede volzin, Wet Vpb 1969 aan verlies kan worden verrekend wordt toegerekend aan de ondernemingen die voor het splitsingstijdstip werden gedreven door de bij de splitsing betrokken rechtspersonen met te verrekenen voorsplitsingsverliezen naar verhouding van de aan die ondernemingen volgens het tweede en derde lid toe te rekenen winst van de verkrijgende rechtspersoon.</text:p>
      <text:p text:style-name="ifm_p_ifm">7.  Indien het bedrag aan voorsplitsingsverliezen geleden door een bij de splitsing betrokken rechtspersoon lager is dan het bedrag dat op grond van het zesde lid maximaal kan worden verrekend, wordt het verschil tussen die bedragen verdeeld over de ondernemingen die voor het splitsingstijdstip werden gedreven door bij de splitsing betrokken rechtspersonen met een na toepassing van het zesde lid resterend bedrag aan voorsplitsingsverliezen naar verhouding van de na toepassing van het zesde lid resterende aan die ondernemingen toe te rekenen winst van de verkrijgende rechtspersoon en vindt verrekening van het resterende bedrag aan voorsplitsingsverlies van een bij de splitsing betrokken rechtspersoon met de resterende aan de voor het splitsingstijdstip door die rechtspersoon gedreven onderneming toe te rekenen winst van de verkrijgende rechtspersoon plaats tot maximaal het aldus toegerekende bedrag. Indien het resterende bedrag aan voorsplitsingsverliezen geleden door een bij de splitsing betrokken rechtspersoon lager is dan het bedrag dat volgt uit de toepassing van de eerste zin, wordt de eerste zin opnieuw toegepast, met dien verstande dat daarbij wordt uitgegaan van de na toepassing van de eerste zin resterende bedragen.</text:p>
      <text:h text:style-name="ifm_p_font.bold-italic_mt.5.08mm_page.keep-with-next_ifm" text:outline-level="6">Deelnemingsverrekening</text:h>
      <text:h text:style-name="ifm_p_font.bold_mt.4.23mm_page.keep-with-next_ifm" text:outline-level="6">Voorwaarde 9</text:h>
      <text:p text:style-name="ifm_p_ifm">1.  De overbrenging van deelnemingsverrekening van de verkrijgende rechtspersoon krachtens artikel 23c, zevende lid, Wet Vpb 1969, uit het jaar voorafgaande aan het splitsi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óór het splitsingstijdstip door de verkrijgende rechtspersoon gedreven onderneming.</text:p>
      <text:p text:style-name="ifm_p_ifm">3.  De toerekening, bedoeld in het tweede lid, vindt plaats met overeenkomstige toepassing van de winstsplitsing van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splits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bold_mt.4.23mm_page.keep-with-next_ifm" text:outline-level="6">Voorwaarde 10</text:h>
      <text:p text:style-name="ifm_p_mt.3.7mm_ifm">De overbrenging wegens verrekening bij buitenlandse ondernemingswinsten krachtens artikel 23d, vijfde lid, Wet Vpb 1969, uit het jaar voorafgaande aan het splitsingstijdstip, vindt plaats met overeenkomstige toepassing van voorwaarde 9.</text:p>
      <text:h text:style-name="ifm_p_font.bold-italic_mt.5.08mm_page.keep-with-next_ifm" text:outline-level="6">Verrekening van voorheffingen</text:h>
      <text:h text:style-name="ifm_p_font.bold_mt.4.23mm_page.keep-with-next_ifm" text:outline-level="6">Voorwaarde 10a</text:h>
      <text:p text:style-name="ifm_p_ifm">1.  Voor de toepassing van artikel 25a, vierde lid, Wet Vpb 1969 worden de voor het splitsingstijdstip geheven voorheffingen die zijn voortgewenteld naar het jaar waarin het splitsingstijdstip is gelegen (hierna: voorsplitsingsvoorheffingen) verrekend met een aanslag van de verkrijgende rechtspersoon van een jaar voor zover:</text:p>
      <text:p text:style-name="ifm_p_ifm">a.  bij de verkrijgende rechtspersoon in dat jaar ruimte bestaat voor het verrekenen van voortgewentelde voorheffingen; en</text:p>
      <text:p text:style-name="ifm_p_ifm">b.  bij de rechtspersoon van wie de voorheffingen zijn geheven in dat jaar ruimte voor het verrekenen van voortgewentelde voorheffingen zou bestaan, als de splitsing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rechtspersoon dat is toe te rekenen aan de voor het splitsingstijdstip door de desbetreffende bij de splitsing betrokken rechtspersoon gedreven onderneming verminderd met een met de belastbare winst van de verkrijgende rechtspersoon verrekend splitsingsverlies van de desbetreffende bij de splitsing betrokken rechtspersoon en vermenigvuldigd met het percentage van het hoogste tarief, bedoeld in artikel 22 Wet Vpb 1969.</text:p>
      <text:p text:style-name="ifm_p_ifm">4.  Indien de ruimte voor het verrekenen van voortgewentelde voorheffingen bij de verkrijgende rechtspersoon, bedoeld in het tweede lid, lager is dan de ruimte, bedoeld in het derde lid, die hiervoor bij de bij de splitsing betrokken rechtspersonen met voorsplitsingsvoorheffingen gezamenlijk zou bestaan indien de splitsing niet zou hebben plaatsgevonden, worden voor de toepassing van het eerste lid van deze voorwaarde de bij een bij de splitsing betrokken rechtspersoon geheven voorheffingen verrekend met een aanslag van de verkrijgende rechtspersoon tot maximaal het bedrag dat volgt uit de formule (bsrp/bt) x vpbvrp waarbij wordt verstaan onder:</text:p>
      <text:p text:style-name="ifm_p_ifm">bsrp: het bedrag aan winst van de verkrijgende rechtspersoon dat is toe te rekenen aan de voor het splitsingstijdstip door de desbetreffende bij de splitsing betrokken rechtspersoon gedreven onderneming verminderd met een met de belastbare winst van de verkrijgende rechtspersoon verrekend voorsplitsingsverlies van de desbetreffende bij de splitsing betrokken rechtspersoon;</text:p>
      <text:p text:style-name="ifm_p_ifm">bt: het bedrag aan winst van de verkrijgende rechtspersoon dat is toe te rekenen aan de ondernemingen van de bij de splitsing betrokken rechtspersonen met voorsplitsingsvoorheffingen gezamenlijk verminderd met een met de belastbare winst van de verkrijgende rechtspersoon verrekend voorsplitsingsverlies van die rechtspersonen gezamenlijk;</text:p>
      <text:p text:style-name="ifm_p_ifm">vpbvrp: het bedrag, bedoeld in het tweede lid.</text:p>
      <text:p text:style-name="ifm_p_ifm">5.  Indien met betrekking tot een bij de splitsing betrokken rechtspersoon het bedrag aan voorsplitsingsvoorheffingen lager is dan het bedrag dat op grond van de formule, bedoeld in het vierde lid, kan worden verrekend, wordt het verschil tussen die bedragen (resterende voorheffingsruimte) verdeeld over de rechtspersonen met een na toepassing van het vierde lid resterend bedrag aan voorsplitsingsvoorheffingen. De verdeling wordt berekend op basis van de formule in het vierde lid, met dien verstande dat bij toepassing van die formule vpbvrp gelijk is aan de resterende voorheffingsruimte.</text:p>
      <text:p text:style-name="ifm_p_ifm">6.  Indien met betrekking tot een rechtspersoon na toepassing van het vijfde lid resterende voorheffingsruimte bestaat, wordt het vijfde lid opnieuw toegepast, met dien verstande dat bij toepassing van de formule vpbvrp gelijk is aan die resterende voorheffingsruimte.</text:p>
      <text:p text:style-name="ifm_p_ifm">7.  De winsttoerekening, bedoeld in het derde en vierde lid, vindt plaats met overeenkomstige toepassing van de winstsplitsing van voorwaarde 8, tweede lid, waarbij de aan een onderneming toegerekende winst niet lager wordt gesteld dan nihil.</text:p>
      <text:h text:style-name="ifm_p_font.bold-italic_mt.5.08mm_page.keep-with-next_ifm" text:outline-level="6">Buitenlandse bronbelasting</text:h>
      <text:h text:style-name="ifm_p_font.bold_mt.4.23mm_page.keep-with-next_ifm" text:outline-level="6">Voorwaarde 11</text:h>
      <text:p text:style-name="ifm_p_ifm">1.  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Splitsing met negatieve winst</text:h>
      <text:h text:style-name="ifm_p_font.bold_mt.4.23mm_page.keep-with-next_ifm" text:outline-level="6">Voorwaarde 12</text:h>
      <text:p text:style-name="ifm_p_ifm">1.  Als op het splitsingstijdstip de waarde in het economische verkeer van de vermogensbestanddelen van de splitsende rechtspersoon lager is dan de boekwaarde van deze vermogensbestanddelen geldt de volgende beperking bij de bepaling van de winst van de verkrijgende rechtspersoon van na het splitsingstijdstip.</text:p>
      <text:p text:style-name="ifm_p_ifm">2.  Voor zover uit hoofde van een vermogensbestanddeel dat op het splitsingstijdstip tot het vermogen van de splitsende rechtspersoon behoort, na het splitsingstijdstip een negatief voordeel wordt genoten en dit negatieve voordeel verband houdt met de in het eerste lid bedoelde lagere waarde, komt dit negatieve voordeel slechts in aftrek tot het bedrag van de (overige) winst dat is toe te rekenen aan de vóór het splitsingstijdstip door de splitsende rechtspersoon gedreven onderneming.</text:p>
      <text:p text:style-name="ifm_p_ifm">3.  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splitsingstijdstip door de splitsende rechtspersoon gedrev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Als bij afzonderlijke goedkeuring is bepaald dat achterwaartse verliesverrekening door de verkrijgende rechtspersoon kan plaatsvinden met voorsplitsingswinst van de splitsende rechtspersoon, mag de vermindering bedoeld in het derde lid ook worden toegepast op en tot ten hoogste het positieve belastbare bedrag van de splitsende rechtspersoon. De termijn van artikel 20, tweede lid, Wet Vpb 1969 is hierop van toepassing.</text:p>
      <text:p text:style-name="ifm_p_ifm">6.  Voor zover een negatief voordeel op het belastbaar bedrag van een voorafgaand jaar in mindering wordt gebracht, zal de aanslag over dat jaar worden herzien. Over het bedrag van de herziening wordt geen belastingrente vergoed.</text:p>
      <text:h text:style-name="ifm_p_font.bold_mt.5.08mm_page.break-before_ifm" text:outline-level="4">BIJLAGE<text:s/>1A:<text:s/>VOORBEELD TOEPASSING VOORWAARDE 8, ZESDE EN ZEVEN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 BV</text:span></text:p>
            </table:table-cell>
            <table:table-cell table:style-name="table.cell.border-top.border-bottom.border-right.padding-top.bottom.pleft.pright" table:number-columns-spanned="2">
              <text:p text:style-name="text.cell.7.left"><text:span text:style-name="ifm_span_font.bold_color.ffffff_ifm">B BV</text:span></text:p>
            </table:table-cell>
          </table:table-row>
        </table:table-header-rows>
        <table:table-row table:style-name="zebra.body.odd">
          <table:table-cell table:style-name="table.cell.border-bottom.border-left.border-right.padding-top.top.pleft.pright">
            <text:p text:style-name="text.cell.7.left"><text:span text:style-name="ifm_span_font.bold_ifm">20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oorsplitsingsverlies</text:p>
          </table:table-cell>
          <table:table-cell table:style-name="table.cell.border-bottom.border-right.padding-top.top.pleft.pright">
            <text:p text:style-name="text.cell.7.left"/>
          </table:table-cell>
          <table:table-cell table:style-name="table.cell.border-bottom.border-right.padding-top.top.pleft.pright">
            <text:p text:style-name="text.cell.7.left">50 mio</text:p>
          </table:table-cell>
          <table:table-cell table:style-name="table.cell.border-bottom.border-right.padding-top.top.pleft.pright" table:number-columns-spanned="2">
            <text:p text:style-name="text.cell.7.left">4 mio<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able:number-columns-spanned="5">
            <text:p text:style-name="text.cell.7.center">Met ingang van 2023 splitsing B BV met A BV als 1 van de verkrij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Onderneming A</text:p>
          </table:table-cell>
          <table:table-cell table:style-name="table.cell.border-bottom.border-right.padding-top.top.pleft.pright" table:number-columns-spanned="2">
            <text:p text:style-name="text.cell.7.left">Onderneming door A verkregen van B</text:p>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w. 8, lid 2:</text:p>
            <text:p text:style-name="text.cell.7.left">Toerekening winst BV A aan ondernemingen</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60 mio</text:p>
          </table:table-cell>
          <table:table-cell table:style-name="table.cell.border-bottom.border-right.padding-top.top.pleft.pright" table:number-columns-spanned="2">
            <text:p text:style-name="text.cell.7.left">10 mio</text:p>
          </table:table-cell>
        </table:table-row>
        <table:table-row table:style-name="zebra.body.odd">
          <table:table-cell table:style-name="table.cell.border-bottom.border-left.border-right.padding-top.top.pleft.pright">
            <text:p text:style-name="text.cell.7.left">Maximaal verrekenbaar ex</text:p>
            <text:p text:style-name="text.cell.7.left">art. 20, lid 2, tweede volzin</text:p>
          </table:table-cell>
          <table:table-cell table:style-name="table.cell.border-bottom.border-right.padding-top.top.pleft.pright">
            <text:p text:style-name="text.cell.7.left">35,5 mio</text:p>
            <text:p text:style-name="text.cell.7.left">=(70 – 1)*50%+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oerekening maximum ex</text:p>
            <text:p text:style-name="text.cell.7.left">vw. 8, lid 6</text:p>
          </table:table-cell>
          <table:table-cell table:style-name="table.cell.border-bottom.border-right.padding-top.top.pleft.pright">
            <text:p text:style-name="text.cell.7.left"/>
          </table:table-cell>
          <table:table-cell table:style-name="table.cell.border-bottom.border-right.padding-top.top.pleft.pright">
            <text:p text:style-name="text.cell.7.left">30,43</text:p>
            <text:p text:style-name="text.cell.7.left">= 35,5*60/70</text:p>
          </table:table-cell>
          <table:table-cell table:style-name="table.cell.border-bottom.border-right.padding-top.top.pleft.pright" table:number-columns-spanned="2">
            <text:p text:style-name="text.cell.7.left">5,07</text:p>
            <text:p text:style-name="text.cell.7.left">= 35,5*10/70</text:p>
          </table:table-cell>
        </table:table-row>
        <table:table-row table:style-name="zebra.body.odd">
          <table:table-cell table:style-name="table.cell.border-bottom.border-left.border-right.padding-top.top.pleft.pright">
            <text:p text:style-name="text.cell.7.left">Verrekening voorsplitsingsverlies</text:p>
            <text:p text:style-name="text.cell.7.left">binnen ruimte</text:p>
            <text:p text:style-name="text.cell.7.left">lid 6</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30,43</text:p>
          </table:table-cell>
          <table:table-cell table:style-name="table.cell.border-bottom.border-right.padding-top.top.pleft.pright" table:number-columns-spanned="2">
            <text:p text:style-name="text.cell.7.left">4</text:p>
          </table:table-cell>
        </table:table-row>
        <table:table-row>
          <table:table-cell table:style-name="table.cell.border-bottom.border-left.border-right.padding-top.top.pleft.pright">
            <text:p text:style-name="text.cell.7.left">Surplusruimte</text:p>
            <text:p text:style-name="text.cell.7.left">vw. 8 lid 7</text:p>
          </table:table-cell>
          <table:table-cell table:style-name="table.cell.border-bottom.border-right.padding-top.top.pleft.pright">
            <text:p text:style-name="text.cell.7.left"/>
          </table:table-cell>
          <table:table-cell table:style-name="table.cell.border-bottom.border-right.padding-top.top.pleft.pright">
            <text:p text:style-name="text.cell.7.left">nihil</text:p>
          </table:table-cell>
          <table:table-cell table:style-name="table.cell.border-bottom.border-right.padding-top.top.pleft.pright" table:number-columns-spanned="2">
            <text:p text:style-name="text.cell.7.left">1,07</text:p>
            <text:p text:style-name="text.cell.7.left">= 5,07-4</text:p>
          </table:table-cell>
        </table:table-row>
        <table:table-row table:style-name="zebra.body.odd">
          <table:table-cell table:style-name="table.cell.border-bottom.border-left.border-right.padding-top.top.pleft.pright">
            <text:p text:style-name="text.cell.7.left">Verdeling surplusruimte</text:p>
            <text:p text:style-name="text.cell.7.left">vw. 8 lid 7</text:p>
          </table:table-cell>
          <table:table-cell table:style-name="table.cell.border-bottom.border-right.padding-top.top.pleft.pright">
            <text:p text:style-name="text.cell.7.left"/>
          </table:table-cell>
          <table:table-cell table:style-name="table.cell.border-bottom.border-right.padding-top.top.pleft.pright">
            <text:p text:style-name="text.cell.7.left">1,07<text:span text:style-name="ifm_span_font.superscript_ifm"><text:bookmark-ref text:reference-format="text" text:ref-name="n2">2</text:bookmark-re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rekening voorsplitsings-verlies in ruimte vw 8 lid 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0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otaal verrekend verlies</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1,5</text:p>
          </table:table-cell>
          <table:table-cell table:style-name="table.cell.border-bottom.border-right.padding-top.top.pleft.pright" table:number-columns-spanned="2">
            <text:p text:style-name="text.cell.7.left">4</text:p>
          </table:table-cell>
        </table:table-row>
        <table:table-row>
          <table:table-cell table:style-name="table.cell.border-bottom.border-left.border-right.padding-top.top.pleft.pright">
            <text:p text:style-name="text.cell.7.left">Belastbaar bedrag</text:p>
          </table:table-cell>
          <table:table-cell table:style-name="table.cell.border-bottom.border-right.padding-top.top.pleft.pright">
            <text:p text:style-name="text.cell.7.left">34,5</text:p>
            <text:p text:style-name="text.cell.7.left">=70-35,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esterend voorsplitsingsverlies</text:p>
          </table:table-cell>
          <table:table-cell table:style-name="table.cell.border-bottom.border-right.padding-top.top.pleft.pright">
            <text:p text:style-name="text.cell.7.left"/>
          </table:table-cell>
          <table:table-cell table:style-name="table.cell.border-bottom.border-right.padding-top.top.pleft.pright">
            <text:p text:style-name="text.cell.7.left">18,5 =50-31,5</text:p>
          </table:table-cell>
          <table:table-cell table:style-name="table.cell.border-bottom.border-right.padding-top.top.pleft.pright" table:number-columns-spanned="2">
            <text:p text:style-name="text.cell.7.left">Nihil</text:p>
            <text:p text:style-name="text.cell.7.left">=4-4</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splitsingsverlies van B BV dat wordt toegerekend aan dat deel van de onderneming van B BV dat bij splitsing overgaat naar A BV</text:p>
            <text:p text:style-name="ifm_p_font.normal_size.6.93pt_mt..5mm_indent.-0.1161in_mleft.0.1161in_ifm"><text:bookmark-start text:name="n2"/><text:span text:style-name="ifm_span_font.superscript_size.6.93pt_ifm">2</text:span><text:s/><text:bookmark-end text:name="n2"/>Surplusruimte wordt toebedeeld aan ondernemingen met een na de verrekening van vw 8, lid 6, resterend voorsplitsingsverlies naar rato van hun aandeel in de winst na lid 6 verrekening. Winst onderneming A na lid 6 verrekening is 60-30,43=29,57. Totaal resterende winst is 29,57. En 29,57/29,57*1,07=1,07.</text:p>
          </table:table-cell>
        </table:table-row>
      </table:table>
      <text:h text:style-name="ifm_p_font.bold_mt.5.08mm_page.break-before_ifm" text:outline-level="4">BIJLAGE<text:s/>1B<text:s/>VOORBEELD TOEPASSING VOORWAARDE 10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 BV</text:span></text:p>
            </table:table-cell>
            <table:table-cell table:style-name="table.cell.border-top.border-bottom.border-right.padding-top.bottom.pleft.pright" table:number-columns-spanned="2">
              <text:p text:style-name="text.cell.7.left"><text:span text:style-name="ifm_span_font.bold_color.ffffff_ifm">B BV</text:span></text:p>
            </table:table-cell>
          </table:table-row>
        </table:table-header-rows>
        <table:table-row table:style-name="zebra.body.odd">
          <table:table-cell table:style-name="table.cell.border-bottom.border-left.border-right.padding-top.top.pleft.pright">
            <text:p text:style-name="text.cell.7.left">2022 Voort-wenteling voorheffingen ex 25, lid 4,Vpb</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10<text:span text:style-name="ifm_span_font.superscript_ifm"><text:bookmark-ref text:reference-format="text" text:ref-name="n3">1</text:bookmark-ref></text:span></text:p>
          </table:table-cell>
        </table:table-row>
        <table:table-row>
          <table:table-cell table:style-name="table.cell.border-bottom.border-left.border-right.padding-top.top.pleft.pright" table:number-columns-spanned="5">
            <text:p text:style-name="text.cell.7.center">Met ingang van 2023 splitsing B BV met A BV als 1 van de verkrijg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Onderneming A</text:p>
          </table:table-cell>
          <table:table-cell table:style-name="table.cell.border-bottom.border-right.padding-top.top.pleft.pright" table:number-columns-spanned="2">
            <text:p text:style-name="text.cell.7.left">Onderneming door A verkregen van B</text:p>
          </table:table-cell>
        </table:table-row>
        <table:table-row>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ins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Negatief 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pb (2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oorheffingen van 2023</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uimte vw 10a, lid 1,a,</text:p>
            <text:p text:style-name="text.cell.7.left">jo. lid 2</text:p>
          </table:table-cell>
          <table:table-cell table:style-name="table.cell.border-bottom.border-right.padding-top.top.pleft.pright">
            <text:p text:style-name="text.cell.7.left">14</text:p>
            <text:p text:style-name="text.cell.7.left">=Vpb BV A min voorheffingen 20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uimte vw 10a, lid 1, b,</text:p>
            <text:p text:style-name="text.cell.7.left">jo. lid 3</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ext:p text:style-name="text.cell.7.left">= 20%*80</text:p>
          </table:table-cell>
          <table:table-cell table:style-name="table.cell.border-bottom.border-right.padding-top.top.pleft.pright" table:number-columns-spanned="2">
            <text:p text:style-name="text.cell.7.left">nihil</text:p>
          </table:table-cell>
        </table:table-row>
        <table:table-row table:style-name="zebra.body.odd">
          <table:table-cell table:style-name="table.cell.border-bottom.border-left.border-right.padding-top.top.pleft.pright">
            <text:p text:style-name="text.cell.7.left">Ruimte lid 2 is lager dan gezamenlijke ruimte lid 3 dus herrekening ruimte ex lid 4</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ext:p text:style-name="text.cell.7.left">=</text:p>
            <text:p text:style-name="text.cell.7.left">80/(80+nihil<text:span text:style-name="ifm_span_font.superscript_ifm"><text:bookmark-ref text:reference-format="text" text:ref-name="n4">2</text:bookmark-ref></text:span>)*14</text:p>
          </table:table-cell>
          <table:table-cell table:style-name="table.cell.border-bottom.border-right.padding-top.top.pleft.pright" table:number-columns-spanned="2">
            <text:p text:style-name="text.cell.7.left">nihil</text:p>
            <text:p text:style-name="text.cell.7.left">=</text:p>
            <text:p text:style-name="text.cell.7.left">nihil/(80+nihil)*</text:p>
            <text:p text:style-name="text.cell.7.left">14</text:p>
          </table:table-cell>
        </table:table-row>
        <table:table-row>
          <table:table-cell table:style-name="table.cell.border-bottom.border-left.border-right.padding-top.top.pleft.pright">
            <text:p text:style-name="text.cell.7.left">Verrekening binnen ruimte lid 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nihil</text:p>
          </table:table-cell>
        </table:table-row>
        <table:table-row table:style-name="zebra.body.odd">
          <table:table-cell table:style-name="table.cell.border-bottom.border-left.border-right.padding-top.top.pleft.pright">
            <text:p text:style-name="text.cell.7.left">Vpb 2023</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sterende voorsplitsings-voorheffingen</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ext:p text:style-name="text.cell.7.left">=50-14</text:p>
          </table:table-cell>
          <table:table-cell table:style-name="table.cell.border-bottom.border-right.padding-top.top.pleft.pright" table:number-columns-spanned="2">
            <text:p text:style-name="text.cell.7.left">10</text:p>
            <text:p text:style-name="text.cell.7.left">= 10-nihil</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oorsplitsingsvoorheffingen van B BV die worden toegerekend aan dat deel van de onderneming van B BV dat bij splitsing overgaat naar A BV</text:p>
            <text:p text:style-name="ifm_p_font.normal_size.6.93pt_mt..5mm_indent.-0.1161in_mleft.0.1161in_ifm"><text:bookmark-start text:name="n4"/><text:span text:style-name="ifm_span_font.superscript_size.6.93pt_ifm">2</text:span><text:s/><text:bookmark-end text:name="n4"/>Bij de winsttoerekening aan de ondernemingen wordt de toegerekende winst niet lager gesteld dan nihil krachtens het slot van voorwaarde 10a, lid 7.</text:p>
          </table:table-cell>
        </table:table-row>
      </table:table>
      <text:h text:style-name="ifm_p_font.bold_mt.5.08mm_page.break-before_ifm" text:outline-level="4">BIJLAGE<text:s/>2.<text:s/>(2022-188573)</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splitsende rechtspersoon (RSIN)&gt;(hierna te noemen: splitsende rechtspersoon) in het kader van een zuivere splitsing met als verkrijgende rechtspersonen &lt;namen verkrijgende rechtspersonen (RSIN)&gt; (hierna te noemen verkrijgende rechtspersonen).</text:p>
      <text:p text:style-name="ifm_p_ifm">De Staatssecretaris van Financiën heeft mij in het besluit met nummer 2022-188573 toegestaan een beslissing te nemen op uw verzoek.</text:p>
      <text:p text:style-name="ifm_p_mt.3.7mm_ifm">BESLUIT:</text:p>
      <text:p text:style-name="ifm_p_ifm">−  Op grond van artikel 14a, derde lid, van de Wet op de vennootschapsbelasting 1969 willig ik uw verzoek in onder het stellen van de voorwaarden zoals opgenomen in bijlage I bij het besluit met nummer 2022-188573 (als bijlage bij deze beschikking gevoegd).</text:p>
      <text:p text:style-name="ifm_p_ifm">−  Het splitsingstijdstip stel ik vast op &lt;datum&gt;, mits<text:note text:id="n5" text:note-class="footnote"><text:note-citation text:label="1 ">1</text:note-citation><text:note-body><text:p text:style-name="ifm_p_font.normal_size.6.93pt_mt..5mm_indent.-0.1161in_mleft.0.1161in_ifm">Opnemen indien terugwerkende kracht wordt verleend met toepassing van paragraaf 4.</text:p></text:note-body></text:note> de datum waarop de zuivere splitsing van kracht wordt, volgens het recht dat de splitsing beheerst, ligt binnen twaalf maanden na de aanvang van het boekjaar van de splitsende rechtspersoon,</text:p>
      <text:p text:style-name="ifm_p_ifm">EINDE IN TE VOEGEN CONCEPTTEKSTBLOK</text:p>
      <text:h text:style-name="ifm_p_font.bold_mt.5.08mm_page.break-before_ifm" text:outline-level="4">BIJLAGE<text:s/>3.<text:s/>(2022-188573)</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splitsende rechtspersoon (RSIN)&gt; in het kader van een zuivere splitsing met als verkrijgende rechtspersonen &lt;namen verkrijgende rechtspersonen (RSIN)&gt;.</text:p>
      <text:p text:style-name="ifm_p_mt.3.7mm_ifm">De Staatssecretaris van Financiën heeft mij in het besluit met nummer 2022-188573 toegestaan een beslissing te nemen op uw verzoek.</text:p>
      <text:p text:style-name="ifm_p_mt.3.7mm_ifm">BESLUIT:</text:p>
      <text:p text:style-name="ifm_p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4">BIJLAGE<text:s/>4.<text:s/>(2022-188573)</text:h>
      <text:h text:style-name="ifm_p_font.bold_mt.5.08mm_page.keep-with-next_ifm" text:outline-level="5">Ambtsbericht bij toepassing van paragraaf 7.4.</text:h>
      <text:p text:style-name="ifm_p_mt.4.23mm_ifm">Vraagstelling uit te brengen ambtsbericht, voor zowel de splitsende rechtspersoon als de verkrijgende rechtspersonen:</text:p>
      <text:p text:style-name="ifm_p_ifm">1.  Volledige statutaire naam; feitelijke vestigingsplaats.</text:p>
      <text:p text:style-name="ifm_p_ifm">2.  Oprichtingsdatum; RSIN en entiteitsnummer.</text:p>
      <text:p text:style-name="ifm_p_ifm">3.  Boekjaar.</text:p>
      <text:p text:style-name="ifm_p_ifm">4.  Geplaatst en gestort aandelenkapitaal.</text:p>
      <text:p text:style-name="ifm_p_ifm">5.  Fiscaal vermogen.</text:p>
      <text:p text:style-name="ifm_p_ifm">6.  Te verrekenen verliezen.</text:p>
      <text:p text:style-name="ifm_p_ifm">7.  Over te brengen buitenlandse bronbelasting.</text:p>
      <text:p text:style-name="ifm_p_ifm">8.  Valt één of meer van de bij de zuivere splitsing betrokken lichamen onder een bijzonder fiscaal regime en/of bijzonder (overgangs)tarief?</text:p>
      <text:p text:style-name="ifm_p_ifm">9.  Splitsingsvoorstel als bedoeld in artikel 334f van Boek 2 BW, met de daarbij behorende toelichting, dan wel het vergelijkbare voorstel in het geval van een zuivere splitsing naar buitenlands recht.</text:p>
      <text:p text:style-name="ifm_p_ifm">10.  Wat is het gewenste splitsingstijdstip.</text:p>
      <text:p text:style-name="ifm_p_ifm">11.  Wanneer wordt de splitsingsakte verleden.</text:p>
      <text:p text:style-name="ifm_p_ifm">12.  Gegevens omtrent elementen waarover moet worden afgerekend.</text:p>
      <text:p text:style-name="ifm_p_ifm">13.  Gegevens omtrent lopende verzoeken om toepassing van artikel 14 en/of 15 Wet Vpb 1969.</text:p>
      <text:p text:style-name="ifm_p_ifm">14.  Andere bij de beoordeling van het verzoek mogelijk van belang zijnde punten.</text:p>
      <text:h text:style-name="ifm_p_font.bold_mt.5.08mm_page.break-before_ifm" text:outline-level="4">BIJLAGE<text:s/>5.<text:s/>(2022-188573)</text:h>
      <text:h text:style-name="ifm_p_font.bold_mt.5.08mm_page.keep-with-next_ifm" text:outline-level="5">Meegeven van bepaalde aanspraken van de splitsende rechtspersoon aan de verkrijgende rechtspersonen; concepttekst</text:h>
      <text:p text:style-name="ifm_p_mt.4.23mm_ifm">TEKSTBLOK OP TE NEMEN IN DOOR INSPECTEUR TE NEMEN BESLISSING</text:p>
      <text:p text:style-name="ifm_p_mt.3.7mm_ifm">De Staatssecretaris van Financiën heeft mij in het besluit met nummer 2022-188573 toegestaan een beslissing te nemen op uw verzoek.</text:p>
      <text:p text:style-name="ifm_p_mt.3.7mm_ifm">Gevolg gevend aan die toestemming deel ik u het volgende mee.</text:p>
      <text:p text:style-name="ifm_p_mt.3.7mm_ifm">Ik keur goed dat de verkrijgende rechtspersonen met betrekking tot de hierna volgende aanspraken in de plaats treden van de splitsende rechtspersoon
               <text:note text:id="n6" text:note-class="footnote"><text:note-citation text:label="2 ">2</text:note-citation><text:note-body><text:p text:style-name="ifm_p_font.normal_size.6.93pt_mt..5mm_indent.-0.1161in_mleft.0.1161in_ifm">De hierna opgesomde aanspraken alleen opnemen in de goedkeuring als deze van toepassing zijn.</text:p></text:note-body></text:note>):</text:p>
      <text:p text:style-name="ifm_p_ifm">−  de aanspraak op voorwaartse verrekening van verliezen op voet van artikel 20 Wet Vpb 1969 en wel met inachtneming van de volgende verdeling:</text:p>
      <text:p text:style-name="ifm_p_ifm">&lt;namen verkrijgende rechtspersonen (RSIN) aan wie toebedeling plaatsvindt en vermelding van de bedragen&gt;;</text:p>
      <text:p text:style-name="ifm_p_ifm">−  het saldo, bedoeld in artikel 23c, zevende lid, Wet Vpb 1969 (deelnemingsverrekening) en wel met inachtneming van de volgende verdeling: &lt;namen verkrijgende rechtspersonen (RSIN) aan wie toebedeling plaatsvindt en vermelding van de bedragen&gt;;</text:p>
      <text:p text:style-name="ifm_p_ifm">−  het saldo, bedoeld in artikel 23d, vijfde lid, Wet Vpb 1969 (verrekening bij buitenlandse ondernemingswinsten) en wel met inachtneming van de volgende verdeling: &lt;namen verkrijgende rechtspersonen (RSIN) aan wie toebedeling plaatsvindt en vermelding van de bedragen&gt;;</text:p>
      <text:p text:style-name="ifm_p_ifm">−  de aanspraak op voortwenteling van voorheffingen op de voet van artikel 25a, vierde lid, Wet Vpb 1969.</text:p>
      <text:h text:style-name="ifm_p_font.bold-italic_mt.5.08mm_page.keep-with-next_ifm" text:outline-level="6">Fiscaal geruisloze splitsing vereist</text:h>
      <text:p text:style-name="ifm_p_mt.4.23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italic_mt.5.08mm_page.keep-with-next_ifm" text:outline-level="6">Aanvaardingsvoorwaarde</text:h>
      <text:p text:style-name="ifm_p_mt.4.23mm_ifm">De splitsende rechtspersoon en alle verkrijgende rechtspersonen verklare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6.<text:s/>(2022-188573)</text:h>
      <text:h text:style-name="ifm_p_font.bold_mt.5.08mm_page.keep-with-next_ifm" text:outline-level="5">Inwilliging van verzoek om achterwaartse verrekening van verliezen van een verkrijgende rechtspersoon met voorsplitsingswinsten van de splitsende rechtspersoon; concepttekst</text:h>
      <text:p text:style-name="ifm_p_mt.4.23mm_ifm">TEKSTBLOK OP TE NEMEN IN DOOR INSPECTEUR TE NEMEN BESLISSING</text:p>
      <text:p text:style-name="ifm_p_mt.3.7mm_ifm">De Staatssecretaris van Financiën heeft mij in het besluit met nummer 2022-188573 toegestaan een beslissing te nemen op uw verzoek.</text:p>
      <text:p text:style-name="ifm_p_mt.3.7mm_ifm">Gevolg gevend aan die toestemming deel ik u het volgende mee.</text:p>
      <text:p text:style-name="ifm_p_mt.3.7mm_ifm">Ik keur goed dat na de zuivere splitsing met als splitsende rechtspersoon &lt;naam splitsende rechtspersoon (RSIN)&gt; en als verkrijgende rechtspersonen &lt;namen verkrijgende rechtspersoon (RSIN)&gt; voor de vennootschapsbelasting verliezen van de verkrijgende rechtspersoon &lt;naam van de desbetreffende verkrijgende rechtspersoon (of rechtspersonen)&gt;binnen de in artikel 20 Wet Vpb 1969 bedoelde termijn kunnen worden verrekend met winsten van de splitsende rechtspersoon van voor het splitsingstijdstip.</text:p>
      <text:p text:style-name="ifm_p_ifm">Aan deze goedkeuring verbind ik de hieronder opgenomen voorwaarden, die schriftelijk moeten worden aanvaard – zie voorwaarde 4.</text:p>
      <text:h text:style-name="ifm_p_font.bold_mt.3.7mm_page.keep-with-next_ifm" text:outline-level="5">1. verdeling winsten splitsende rechtspersoon</text:h>
      <text:p text:style-name="ifm_p_ifm">a.  De verrekening van de belastbare winst van de splitsende rechtspersoon met een verlies van een verkrijgende rechtspersoon is slechts mogelijk, voor zover de belastbare winst van de splitsende rechtspersoon door mij aan de desbetreffende verkrijgende rechtspersoon is toebedeeld.</text:p>
      <text:p text:style-name="ifm_p_ifm">b.  De toebedeling bedoeld in de vorige volzin luidt als volgt:</text:p>
      <text:p text:style-name="ifm_p_ifm">&lt;toerekening belastbare winsten splitsende rechtspersoon aan de verkrijgende rechtspersonen&gt;.</text:p>
      <text:h text:style-name="ifm_p_font.bold_mt.3.7mm_page.keep-with-next_ifm" text:outline-level="5">2. voorwaarden voor het te verrekenen verlies</text:h>
      <text:p text:style-name="ifm_p_ifm">a.  Het te verrekenen verlies van een verkrijgende rechtspersoon wordt gesplitst in een deel dat betrekking heeft op de vóór het splitsingstijdstip door de verkrijgende rechtspersoon gedreven onderneming en een deel dat betrekking heeft op de door de splitsende rechtspersoon aan de verkrijgende rechtspersoon overgedragen onderneming. Deze winstsplitsing vindt plaats alsof de splitsing niet heeft plaatsgevonden, waarbij slechts winst aan een onderneming kan worden toegerekend voor zover deze als zodanig bij de verkrijgende rechtspersoon tot uitdrukking komt.</text:p>
      <text:p text:style-name="ifm_p_ifm">b.  De verrekening van een verlies van een verkrijgende rechtspersoon met de aan hem toebedeelde belastbare winst van de splitsende rechtspersoon vindt slechts plaats voor zover het verlies van de verkrijgende rechtspersoon volgens de winstsplitsing van onderdeel a van deze voorwaarde betrekking heeft op de door de splitsende rechtspersoon aan de verkrijgende rechtspersoon overgedragen onderneming.</text:p>
      <text:p text:style-name="ifm_p_ifm">c.  De verrekening krachtens deze goedkeuring is uitgesloten als het verlies al is verrekend met winsten van de verkrijgende rechtspersoon.</text:p>
      <text:p text:style-name="ifm_p_ifm">d.  Als verrekening van een verlies krachtens deze goedkeuring heeft plaatsgevonden, vervalt de mogelijkheid dat verlies te verrekenen met winsten van de verkrijgende rechtspersoon.</text:p>
      <text:h text:style-name="ifm_p_font.bold_mt.3.7mm_page.keep-with-next_ifm" text:outline-level="5">3. fiscaal geruisloze splitsing vereist</text:h>
      <text:p text:style-name="ifm_p_mt.3.7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3.7mm_page.keep-with-next_ifm" text:outline-level="5">4. aanvaardingsvoorwaarde</text:h>
      <text:p text:style-name="ifm_p_mt.3.7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7.<text:s/>(2022-188573)</text:h>
      <text:h text:style-name="ifm_p_font.bold_mt.5.08mm_page.keep-with-next_ifm" text:outline-level="5">Inwilliging van verzoek om vermindering van voorsplitsingswinst van de splitsende rechtspersoon in verband met een liquidatieverlies van een verkrijgende rechtspersoon; concepttekst</text:h>
      <text:p text:style-name="ifm_p_mt.4.23mm_ifm">TEKSTBLOK OP TE NEMEN IN DOOR INSPECTEUR TE NEMEN BESLISSING</text:p>
      <text:p text:style-name="ifm_p_mt.3.7mm_ifm">De Staatssecretaris van Financiën heeft mij in het besluit met nummer 2022-188573 toegestaan een beslissing te nemen op uw verzoek.</text:p>
      <text:p text:style-name="ifm_p_mt.3.7mm_ifm">Gevolg gevend aan die toestemming deel ik u het volgende mee.</text:p>
      <text:p text:style-name="ifm_p_mt.3.7mm_ifm">Ik keur goed dat de volgende aanvulling plaats vindt op voorwaarde 5 van de beschikking d.d. &lt;datum beschikking&gt; tot vrijstelling voor de vennootschapsbelasting van de zuivere splitsing van &lt;naam splitsende rechtspersoon (RSIN)&gt; met als verkrijgende rechtspersonen &lt;namen verkrijgende rechtspersonen&gt;.</text:p>
      <text:p text:style-name="ifm_p_mt.3.7mm_ifm">Bij de toepassing van voorwaarde 5 op &lt;naam verkrijgende rechtspersoon die het te verrekenen liquidatieverlies lijdt&gt; mag de in het derde lid geregelde aftrek van het resterende bedrag (van het liquidatieverlies) ook plaatsvinden door vermindering van de positieve belastbare bedragen van de splitsende rechtspersoon, onder de voorwaarden en beperkingen van het derde lid.</text:p>
      <text:p text:style-name="ifm_p_mt.3.7mm_ifm">Aan deze goedkeuring verbind ik de hieronder opgenomen voorwaarden, die schriftelijk moeten worden aanvaard – zie voorwaarde 4.</text:p>
      <text:h text:style-name="ifm_p_font.bold_mt.3.7mm_page.keep-with-next_ifm" text:outline-level="5">1. verdeling winsten splitsende rechtspersoon</text:h>
      <text:p text:style-name="ifm_p_ifm">a.  De aftrek is slechts mogelijk voor zover de belastbare winst van de splitsende rechtspersoon is toebedeeld aan desbetreffende verkrijgende rechtspersoon.</text:p>
      <text:p text:style-name="ifm_p_ifm">b.  De toebedeling bedoeld in de vorige volzin luidt als volgt:</text:p>
      <text:p text:style-name="ifm_p_ifm">&lt;toerekening belastbare winsten splitsende rechtspersoon aan de verkrijgende rechtspersonen&gt;.</text:p>
      <text:h text:style-name="ifm_p_font.bold_mt.3.7mm_page.keep-with-next_ifm" text:outline-level="5">2. eenmalige aftrek</text:h>
      <text:p text:style-name="ifm_p_ifm">a.  De aftrek krachtens deze goedkeuring is uitgesloten als het verlies al is afgetrokken van winst van de verkrijgende rechtspersoon.</text:p>
      <text:p text:style-name="ifm_p_ifm">b.  Als aftrek van een liquidatieverlies krachtens deze goedkeuring heeft plaatsgevonden, vervalt de mogelijkheid dat verlies af te trekken van winst van de verkrijgende rechtspersoon.</text:p>
      <text:h text:style-name="ifm_p_font.bold_mt.3.7mm_page.keep-with-next_ifm" text:outline-level="5">3. fiscaal geruisloze splitsing vereist.</text:h>
      <text:p text:style-name="ifm_p_mt.3.7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3.7mm_page.keep-with-next_ifm" text:outline-level="5">4. aanvaardingsvoorwaarde</text:h>
      <text:p text:style-name="ifm_p_mt.3.7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8.<text:s/>(2022-188573</text:h>
      <text:h text:style-name="ifm_p_font.bold_mt.5.08mm_page.keep-with-next_ifm" text:outline-level="5">Inwilliging van verzoek om vermindering van voorsplitsingswinst van de splitsende rechtspersoon in verband met een stakingsverlies van een verkrijgende rechtspersoon; concepttekst</text:h>
      <text:p text:style-name="ifm_p_mt.4.23mm_ifm">TEKSTBLOK OP TE NEMEN IN DOOR INSPECTEUR TE NEMEN BESCHIKKING</text:p>
      <text:p text:style-name="ifm_p_mt.3.7mm_ifm">De Staatssecretaris van Financiën heeft mij in het besluit met nummer 2022-188573 toegestaan een beslissing te nemen op uw verzoek.</text:p>
      <text:p text:style-name="ifm_p_mt.3.7mm_ifm">Gevolg gevend aan die toestemming deel ik u het volgende mee.</text:p>
      <text:p text:style-name="ifm_p_mt.3.7mm_ifm">Ik keur goed dat de volgende aanvulling plaats vindt op voorwaarde 7 van de beschikking d.d. &lt;datum beschikking&gt; tot vrijstelling voor de vennootschapsbelasting van de zuivere splitsing van &lt;naam splitsende rechtspersoon (RSIN)&gt; met als verkrijgende rechtspersonen &lt;namen verkrijgende rechtspersonen&gt;.</text:p>
      <text:p text:style-name="ifm_p_mt.3.7mm_ifm">Bij de toepassing van voorwaarde 7 op &lt;naam verkrijgende rechtspersoon die het te verrekenen stakingsverlies lijdt&gt; mag de aftrek krachtens het zevende lid van het resterende bedrag (van het stakingsverlies) ook plaatsvinden door vermindering van de positieve belastbare bedragen van de splitsende rechtspersoon, onder overeenkomstige toepassing van de krachtens het zevende lid geldende voorwaarden en beperkingen.</text:p>
      <text:p text:style-name="ifm_p_mt.3.7mm_ifm">Aan deze goedkeuring verbind ik de hieronder opgenomen voorwaarden, die schriftelijk moeten worden aanvaard – zie voorwaarde 4.</text:p>
      <text:h text:style-name="ifm_p_font.bold_mt.3.7mm_page.keep-with-next_ifm" text:outline-level="5">1. verdeling winsten splitsende rechtspersoon</text:h>
      <text:p text:style-name="ifm_p_ifm">a.  De aftrek is slechts mogelijk voor zover de belastbare winst van de splitsende rechtspersoon is toebedeeld aan desbetreffende verkrijgende rechtspersoon.</text:p>
      <text:p text:style-name="ifm_p_ifm">b.  De toebedeling bedoeld in de vorige volzin luidt als volgt:</text:p>
      <text:p text:style-name="ifm_p_ifm">&lt;toerekening belastbare winsten splitsende rechtspersoon aan de verkrijgende rechtspersonen&gt;</text:p>
      <text:h text:style-name="ifm_p_font.bold_mt.3.7mm_page.keep-with-next_ifm" text:outline-level="5">2. eenmalige aftrek</text:h>
      <text:p text:style-name="ifm_p_ifm">a.  De aftrek krachtens deze goedkeuring is uitgesloten als het stakingsverlies al is afgetrokken van winst van de verkrijgende rechtspersoon.</text:p>
      <text:p text:style-name="ifm_p_ifm">b.  Als aftrek van een verlies krachtens deze goedkeuring heeft plaatsgevonden, vervalt de mogelijkheid dat verlies af te trekken van winst van de verkrijgende rechtspersoon.</text:p>
      <text:h text:style-name="ifm_p_font.bold_mt.3.7mm_page.keep-with-next_ifm" text:outline-level="5">3. Fiscaal geruisloze splitsing vereist.</text:h>
      <text:p text:style-name="ifm_p_mt.3.7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3.7mm_page.keep-with-next_ifm" text:outline-level="5">4. aanvaardingsvoorwaarde</text:h>
      <text:p text:style-name="ifm_p_mt.3.7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9.<text:s/>(2022-188573)</text:h>
      <text:h text:style-name="ifm_p_font.bold_mt.5.08mm_page.keep-with-next_ifm" text:outline-level="5">Goedkeuring bij te laat ingediend verzoek om toepassing artikel 14a, derde lid, van de Wet op de vennootschapsbelasting 1969;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splitsende rechtspersoon (RSIN)&gt; te &lt;vestigingsplaats&gt; (hierna te noemen: splitsende rechtspersoon) in het kader van een splitsing waarbij de splitsende rechtspersoon ophoudt te bestaan (hierna zuivere splitsing) met als verkrijgende rechtspersonen &lt;namen verkrijgende rechtspersonen en hun RSIN&gt; (hierna te noemen verkrijgende rechtspersonen).</text:p>
      <text:p text:style-name="ifm_p_mt.3.7mm_ifm">Het verzoek is niet ingediend vóór de zuivere splitsing, zodat niet wordt voldaan aan de vereisten voor vrijstelling krachtens artikel 14a, derde lid, van de Wet op de vennootschapsbelasting 1969. De Staatssecretaris van Financiën heeft mij in het besluit met nummer 2022-188573, toegestaan een beslissing te nemen op een te laat ingediend verzoek.</text:p>
      <text:p text:style-name="ifm_p_mt.3.7mm_ifm">BESLUIT:</text:p>
      <text:p text:style-name="ifm_p_ifm">−  Ik keur goed dat heffing van vennootschapsbelasting achterwege blijft ter zake van de in het verzoek omschreven zuivere splitsing. Aan deze goedkeuring verbind ik de hieronder opgenomen voorwaarden, die – zie voorwaarde 14 – schriftelijk moeten worden aanvaard</text:p>
      <text:p text:style-name="ifm_p_ifm">−  Het splitsingstijdstip stel ik vast op &lt;datum&gt;, mits<text:note text:id="n7" text:note-class="footnote"><text:note-citation text:label="3 ">3</text:note-citation><text:note-body><text:p text:style-name="ifm_p_font.normal_size.6.93pt_mt..5mm_indent.-0.1161in_mleft.0.1161in_ifm">Opnemen als terugwerkende kracht wordt verleend met toepassing van paragraaf 4 en bij afgeven goedkeuring akte nog niet is verleden.</text:p></text:note-body></text:note> de datum waarop de zuivere splitsing van kracht wordt, volgens het recht dat de splitsing beheerst, ligt binnen twaalf maanden na de aanvang van het boekjaar van de splitsende rechtspersoon.</text:p>
      <text:h text:style-name="ifm_p_font.bold_mt.3.7mm_page.keep-with-next_ifm" text:outline-level="5">Voorwaarden</text:h>
      <text:p text:style-name="ifm_p_mt.3.7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in de zin van artikel 14a Wet Vpb 1969, waarbij de splitsende rechtspersoon ophoudt te bestaan splitsende rechtspersoo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1969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bold-italic_mt.5.08mm_page.keep-with-next_ifm" text:outline-level="6">Vermogen dat verdwijnt of het bereik van de vennootschapsbelasting verlaat</text:h>
      <text:h text:style-name="ifm_p_font.bold_mt.4.23mm_page.keep-with-next_ifm" text:outline-level="6">Voorwaarde 1</text:h>
      <text:p text:style-name="ifm_p_ifm">1.  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fm">2.  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Vordering daalt in waarde door zuivere splitsing</text:h>
      <text:h text:style-name="ifm_p_font.bold_mt.4.23mm_page.keep-with-next_ifm" text:outline-level="6">Voorwaarde 2</text:h>
      <text:p text:style-name="ifm_p_mt.3.7mm_ifm">Als vorderingen op een verbonden lichaam als bedoeld in artikel 10a, vierde lid, Wet Vpb 1969,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italic_mt.5.08mm_page.keep-with-next_ifm" text:outline-level="6">Innovatiebox</text:h>
      <text:h text:style-name="ifm_p_font.bold_mt.4.23mm_page.keep-with-next_ifm" text:outline-level="6">Voorwaarde 2a</text:h>
      <text:p text:style-name="ifm_p_mt.3.7mm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h text:style-name="ifm_p_font.bold-italic_mt.5.08mm_page.keep-with-next_ifm" text:outline-level="6">Splitsing artikel 13c deelneming</text:h>
      <text:h text:style-name="ifm_p_font.bold_mt.4.23mm_page.keep-with-next_ifm" text:outline-level="6">Voorwaarde 3</text:h>
      <text:p text:style-name="ifm_p_mt.3.7mm_ifm">Als de splitsende rechtspersoon aandelen bezit die een deelneming vormen waarop artikel 13c Wet Vpb 1969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italic_mt.5.08mm_page.keep-with-next_ifm" text:outline-level="6">Opwaarderingsreserve</text:h>
      <text:h text:style-name="ifm_p_font.bold_mt.4.23mm_page.keep-with-next_ifm" text:outline-level="6">Voorwaarde 4</text:h>
      <text:p text:style-name="ifm_p_ifm">1.  Als onmiddellijk voorafgaand aan het splitsingstijdstip bij de splitsende rechtspersoon een opwaarderingsreserve aanwezig is als bedoeld in artikel 13ba Wet Vpb 1969, treedt de verkrijgende rechtspersoon die de deelneming verkrijgt waarop de opwaarderingsreserve betrekking heeft, in de plaats van de splitsende rechtspersoon met betrekking tot deze opwaarderingsreserve.</text:p>
      <text:p text:style-name="ifm_p_ifm">2.  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fm">3.  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italic_mt.5.08mm_page.keep-with-next_ifm" text:outline-level="6">Latent liquidatieverlies deelneming</text:h>
      <text:h text:style-name="ifm_p_font.bold_mt.4.23mm_page.keep-with-next_ifm" text:outline-level="6">Voorwaarde 5</text:h>
      <text:p text:style-name="ifm_p_ifm">1.  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splitsings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8 (op overeenkomstige wijze).</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tijdstip van het splitsingsvoorstel (bedoeld in artikel 2:334f BW) tot het vermogen van een splitsende rechtspersoon een onderneming behoort waarop artikel 13e Wet Vpb 1969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italic_mt.5.08mm_page.keep-with-next_ifm" text:outline-level="6">Earningsstripping</text:h>
      <text:h text:style-name="ifm_p_font.bold_mt.4.23mm_page.keep-with-next_ifm" text:outline-level="6">Voorwaarde 6</text:h>
      <text:p text:style-name="ifm_p_ifm">1.  Voor de toepassing van artikel 15b, vijfde lid, komen de voor het splitsingstijdstip ontstane saldi aan renten (voorsplitsingsrenten) in aftrek bij het bepalen van de winst van een jaar eindigend na het splitsingstijdstip voor zover:</text:p>
      <text:p text:style-name="ifm_p_ifm">a.  in dat jaar ruimte bestaat voor het in aftrek brengen van voortgewentelde saldi aan renten; en</text:p>
      <text:p text:style-name="ifm_p_ifm">b.  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fm">2.  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fm">3.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bold_mt.4.23mm_page.keep-with-next_ifm" text:outline-level="6">Voorwaarde 7</text:h>
      <text:p text:style-name="ifm_p_ifm">1.  Als binnen drie jaar na de datum waarop de zuivere splitsing volgens het civiele recht van kracht wordt,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splitsende rechtspersoon door de verkrijgende rechtspersoon.</text:p>
      <text:p text:style-name="ifm_p_ifm">3.  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fm">4.  Het stakingsverlies, bedoeld in artikel 15i Wet Vpb 1969 wordt verdeeld in een stakingsverlies van de verkrijgende rechtspersoon en een stakingsverlies van de splitsende rechtspersoon.</text:p>
      <text:p text:style-name="ifm_p_ifm">5.  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fm">6.  De toerekening, bedoeld in de vorige leden vindt plaats met overeenkomstige toepassing van de winstsplitsing van voorwaarde 8.</text:p>
      <text:p text:style-name="ifm_p_ifm">7.  Voor zover een stakingsverlies door de toepassing van het vijfde lid buiten aanmerking blijft, wordt dit verrekend overeenkomstig de regeling van voorwaarde 5 voor buiten aanmerking blijvende bedragen.</text:p>
      <text:h text:style-name="ifm_p_font.bold-italic_mt.5.08mm_page.keep-with-next_ifm" text:outline-level="6">Verrekening van verliezen</text:h>
      <text:h text:style-name="ifm_p_font.bold_mt.4.23mm_page.keep-with-next_ifm" text:outline-level="6">Voorwaarde 8</text:h>
      <text:p text:style-name="ifm_p_ifm">1.  Voor de toepassing van artikel 20 Wet Vpb 1969 op vóór het splitsingstijdstip geleden verliezen (hierna: voorsplitsingsverliezen) door de verkrijgende rechtspersoon vindt verrekening plaats met inachtneming van de volgende leden.</text:p>
      <text:p text:style-name="ifm_p_ifm">2.  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fm">3.  Als de winst van de verkrijgende rechtspersoon positief is, wordt het aldus uit bovenstaande winstsplitsing eventueel voortvloeiende negatieve deel, voor zoveel mogelijk, in mindering gebracht op het positieve deel.</text:p>
      <text:p text:style-name="ifm_p_ifm">4.  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fm">5.  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p text:style-name="ifm_p_ifm">6.  De verrekening van een voorsplitsingsverlies van een bij de splitsing betrokken rechtspersoon met de winst die volgens het tweede en het derde lid is toe te rekenen aan de vóór het splitsingstijdstip door de desbetreffende rechtspersoon gedreven onderneming, vindt plaats tot maximaal het op basis van de tweede zin aan die onderneming toe te rekenen bedrag dat bij de verkrijgende rechtspersoon in een jaar op basis van artikel 20, tweede lid, tweede volzin, Wet Vpb 1969 aan verlies kan worden verrekend.</text:p>
      <text:p text:style-name="ifm_p_ifm">Het bedrag dat bij de verkrijgende rechtspersoon in een jaar op basis van artikel 20, tweede lid, tweede volzin, Wet Vpb 1969 aan verlies kan worden verrekend wordt toegerekend aan de ondernemingen die voor het splitsingstijdstip werden gedreven door de bij de splitsing betrokken rechtspersonen met te verrekenen voorsplitsingsverliezen naar verhouding van de aan die ondernemingen volgens het tweede en derde lid toe te rekenen winst van de verkrijgende rechtspersoon.</text:p>
      <text:p text:style-name="ifm_p_ifm">7.  Indien het bedrag aan voorsplitsingsverliezen geleden door een bij de splitsing betrokken rechtspersoon lager is dan het bedrag dat op grond van het zesde lid maximaal kan worden verrekend, wordt het verschil tussen die bedragen verdeeld over de ondernemingen die voor het splitsingstijdstip werden gedreven door bij de splitsing betrokken rechtspersonen met een na toepassing van het zesde lid resterend bedrag aan voorsplitsingsverliezen naar verhouding van de na toepassing van het zesde lid resterende aan die ondernemingen toe te rekenen winst van de verkrijgende rechtspersoon en vindt verrekening van het resterende bedrag aan voorsplitsingsverlies van een bij de splitsing betrokken rechtspersoon met de resterende aan de voor het splitsingstijdstip door die rechtspersoon gedreven onderneming toe te rekenen winst van de verkrijgende rechtspersoon plaats tot maximaal het aldus toegerekende bedrag. Indien het resterende bedrag aan voorsplitsingsverliezen geleden door een bij de splitsing betrokken rechtspersoon lager is dan het bedrag dat volgt uit de toepassing van de eerste zin, wordt de eerste zin opnieuw toegepast, met dien verstande dat daarbij wordt uitgegaan van de na toepassing van de eerste zin resterende bedragen.</text:p>
      <text:h text:style-name="ifm_p_font.bold-italic_mt.5.08mm_page.keep-with-next_ifm" text:outline-level="6">Deelnemingsverrekening</text:h>
      <text:h text:style-name="ifm_p_font.bold_mt.4.23mm_page.keep-with-next_ifm" text:outline-level="6">Voorwaarde 9</text:h>
      <text:p text:style-name="ifm_p_ifm">1.  De overbrenging van deelnemingsverrekening van de verkrijgende rechtspersoon krachtens artikel 23c, zevende lid, Wet Vpb 1969, uit het jaar voorafgaande aan het splitsi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óór het splitsingstijdstip door de verkrijgende rechtspersoon gedreven onderneming.</text:p>
      <text:p text:style-name="ifm_p_ifm">3.  De toerekening, bedoeld in het tweede lid, vindt plaats met overeenkomstige toepassing van de winstsplitsing van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splits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bold_mt.4.23mm_page.keep-with-next_ifm" text:outline-level="6">Voorwaarde 10</text:h>
      <text:p text:style-name="ifm_p_mt.3.7mm_ifm">De overbrenging wegens verrekening bij buitenlandse ondernemingswinsten krachtens artikel 23d, vijfde lid, Wet Vpb 1969, uit het jaar voorafgaande aan het splitsingstijdstip, vindt plaats met overeenkomstige toepassing van voorwaarde 9.</text:p>
      <text:h text:style-name="ifm_p_font.bold-italic_mt.5.08mm_page.keep-with-next_ifm" text:outline-level="6">Verrekening van voorheffingen</text:h>
      <text:h text:style-name="ifm_p_font.bold_mt.4.23mm_page.keep-with-next_ifm" text:outline-level="6">Voorwaarde 10a</text:h>
      <text:p text:style-name="ifm_p_ifm">1.  Voor de toepassing van artikel 25a, vierde lid, Wet Vpb 1969 worden de voor het splitsingstijdstip geheven voorheffingen die zijn voortgewenteld naar het jaar waarin het splitsingstijdstip is gelegen (hierna: voorsplitsingsvoorheffingen) verrekend met een aanslag van de verkrijgende rechtspersoon van een jaar voor zover:</text:p>
      <text:p text:style-name="ifm_p_ifm">a.  bij de verkrijgende rechtspersoon in dat jaar ruimte bestaat voor het verrekenen van voortgewentelde voorheffingen; en</text:p>
      <text:p text:style-name="ifm_p_ifm">b.  bij de rechtspersoon van wie de voorheffingen zijn geheven in dat jaar ruimte voor het verrekenen van voortgewentelde voorheffingen zou bestaan, als de splitsing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rechtspersoon dat is toe te rekenen aan de voor het splitsingstijdstip door de desbetreffende bij de splitsing betrokken rechtspersoon gedreven onderneming verminderd met een met de belastbare winst van de verkrijgende rechtspersoon verrekend splitsingsverlies van de desbetreffende bij de splitsing betrokken rechtspersoon en vermenigvuldigd met het percentage van het hoogste tarief, bedoeld in artikel 22 Wet Vpb 1969.</text:p>
      <text:p text:style-name="ifm_p_ifm">4.  Indien de ruimte voor het verrekenen van voortgewentelde voorheffingen bij de verkrijgende rechtspersoon, bedoeld in het tweede lid, lager is dan de ruimte, bedoeld in het derde lid, die hiervoor bij de bij de splitsing betrokken rechtspersonen met voorsplitsingsvoorheffingen gezamenlijk zou bestaan indien de splitsing niet zou hebben plaatsgevonden, worden voor de toepassing van het eerste lid van deze voorwaarde de bij een bij de splitsing betrokken rechtspersoon geheven voorheffingen verrekend met een aanslag van de verkrijgende rechtspersoon tot maximaal het bedrag dat volgt uit de formule (bsrp/bt) x vpbvrp waarbij wordt verstaan onder:</text:p>
      <text:p text:style-name="ifm_p_ifm">bsrp: het bedrag aan winst van de verkrijgende rechtspersoon dat is toe te rekenen aan de voor het splitsingstijdstip door de desbetreffende bij de splitsing betrokken rechtspersoon gedreven onderneming verminderd met een met de belastbare winst van de verkrijgende rechtspersoon verrekend voorsplitsingsverlies van de desbetreffende bij de splitsing betrokken rechtspersoon;</text:p>
      <text:p text:style-name="ifm_p_ifm">bt: het bedrag aan winst van de verkrijgende rechtspersoon dat is toe te rekenen aan de ondernemingen van de bij de splitsing betrokken rechtspersonen met voorsplitsingsvoorheffingen gezamenlijk verminderd met een met de belastbare winst van de verkrijgende rechtspersoon verrekend voorsplitsingsverlies van die rechtspersonen gezamenlijk;</text:p>
      <text:p text:style-name="ifm_p_ifm">vpbvrp: het bedrag, bedoeld in het tweede lid.</text:p>
      <text:p text:style-name="ifm_p_ifm">5.  Indien met betrekking tot een bij de splitsing betrokken rechtspersoon het bedrag aan voorsplitsingsvoorheffingen lager is dan het bedrag dat op grond van de formule, bedoeld in het vierde lid, kan worden verrekend, wordt het verschil tussen die bedragen (resterende voorheffingsruimte) verdeeld over de rechtspersonen met een na toepassing van het vierde lid resterend bedrag aan voorsplitsingsvoorheffingen. De verdeling wordt berekend op basis van de formule in het vierde lid, met dien verstande dat bij toepassing van die formule vpbvrp gelijk is aan de resterende voorheffingsruimte.</text:p>
      <text:p text:style-name="ifm_p_ifm">6.  Indien met betrekking tot een rechtspersoon na toepassing van het vijfde lid resterende voorheffingsruimte bestaat, wordt het vijfde lid opnieuw toegepast, met dien verstande dat bij toepassing van de formule vpbvrp gelijk is aan die resterende voorheffingsruimte.</text:p>
      <text:p text:style-name="ifm_p_ifm">7.  De winsttoerekening, bedoeld in het derde en vierde lid, vindt plaats met overeenkomstige toepassing van de winstsplitsing van voorwaarde 8, tweede lid, waarbij de aan een onderneming toegerekende winst niet lager wordt gesteld dan nihil.</text:p>
      <text:h text:style-name="ifm_p_font.bold-italic_mt.5.08mm_page.keep-with-next_ifm" text:outline-level="6">Buitenlandse bronbelasting</text:h>
      <text:h text:style-name="ifm_p_font.bold_mt.4.23mm_page.keep-with-next_ifm" text:outline-level="6">Voorwaarde 11</text:h>
      <text:p text:style-name="ifm_p_ifm">1.  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text:span text:style-name="ifm_span_font.underline_mt.3.7mm_ifm">Splitsing met negatieve winst</text:span></text:h>
      <text:h text:style-name="ifm_p_font.bold_mt.4.23mm_page.keep-with-next_ifm" text:outline-level="6"><text:span text:style-name="ifm_span_font.underline_mt.4.23mm_ifm">Voorwaarde 12</text:span></text:h>
      <text:p text:style-name="ifm_p_ifm">1.  Als op het splitsingstijdstip de waarde in het economische verkeer van de vermogensbestanddelen van de splitsende rechtspersoon lager is dan de boekwaarde van deze vermogensbestanddelen geldt de volgende beperking bij de bepaling van de winst van de verkrijgende rechtspersoon van na het splitsingstijdstip.</text:p>
      <text:p text:style-name="ifm_p_ifm">2.  Voor zover uit hoofde van een vermogensbestanddeel dat op het splitsingstijdstip tot het vermogen van de splitsende rechtspersoon behoort, na het splitsingstijdstip een negatief voordeel wordt genoten en dit negatieve voordeel verband houdt met de in het eerste lid bedoelde lagere waarde, komt dit negatieve voordeel slechts in aftrek tot het bedrag van de (overige) winst dat is toe te rekenen aan de vóór het splitsingstijdstip door de splitsende rechtspersoon gedreven onderneming.</text:p>
      <text:p text:style-name="ifm_p_ifm">3.  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splitsingstijdstip door de splitsende rechtspersoon gedrev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Als bij afzonderlijke goedkeuring is bepaald dat achterwaartse verliesverrekening door de verkrijgende rechtspersoon kan plaatsvinden met voorsplitsingswinst van de splitsende rechtspersoon, mag de vermindering bedoeld in het derde lid ook worden toegepast op en tot ten hoogste het positieve belastbare bedrag van de splitsende rechtspersoon. De termijn van artikel 20, tweede lid, Wet Vpb 1969 is hierop van toepassing.</text:p>
      <text:p text:style-name="ifm_p_ifm">6.  Voor zover een negatief voordeel op het belastbaar bedrag van een voorafgaand jaar in mindering wordt gebracht, zal de aanslag over dat jaar worden herzien. Over het bedrag van de herziening wordt geen belastingrente vergoed.</text:p>
      <text:h text:style-name="ifm_p_font.bold-italic_mt.5.08mm_page.keep-with-next_ifm" text:outline-level="6">In de plaats treding</text:h>
      <text:h text:style-name="ifm_p_font.bold_mt.4.23mm_page.keep-with-next_ifm" text:outline-level="6">Voorwaarde 13</text:h>
      <text:p text:style-name="ifm_p_mt.3.7mm_ifm">De verkrijgende rechtspersoon treedt met betrekking tot al hetgeen in het kader van de overdracht is verkregen in de plaats van de splitsende rechtspersoon, voor zover hiervan niet bij een overigens aan deze goedkeuring verbonden voorwaarde wordt afgeweken.</text:p>
      <text:h text:style-name="ifm_p_font.bold-italic_mt.5.08mm_page.keep-with-next_ifm" text:outline-level="6">Aanvaardingsvoorwaarde</text:h>
      <text:h text:style-name="ifm_p_font.bold_mt.4.23mm_page.keep-with-next_ifm" text:outline-level="6">Voorwaarde 14</text:h>
      <text:p text:style-name="ifm_p_mt.3.7mm_ifm">De 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92</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92</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Zuivere splitsing; toepassing artikel 14a, derde lid, van de Wet op de vennootschapsbelasting 196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Zuivere splitsing; toepassing artikel 14a, derde lid, van de Wet op de vennootschapsbelasting 1969</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