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1.tg1.col4">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Bedrijfsfusie; toepassing artikel 14, tweede
lid, van de Wet op de vennootschapsbelasting 1969</text:h>
      <text:p text:style-name="ifm_p_font.italic_mt.7.4mm_ifm">Directoraat-generaal Belastingdienst/Corporate dienst
Vaktechniek</text:p>
      <text:p text:style-name="ifm_p_font.italic_ifm">Besluit van 12 augustus 2022, nr. 2022-188681,
Staatscourant
2022, 22281</text:p>
      <text:p text:style-name="ifm_p_mt.3.7mm_ifm"><text:span text:style-name="ifm_span_font.bold_ifm">De Staatssecretaris van Financiën heeft het volgende
besloten.</text:span></text:p>
      <text:p text:style-name="ifm_p_mt.3.7mm_ifm"><text:span text:style-name="ifm_span_font.italic_ifm">Dit besluit bevat het beleid voor de bedrijfsfusie in de
vennootschapsbelasting en vervangt het besluit van 28 april 2021, nr.
2021-5991, </text:span><text:span text:style-name="ifm_span_font.italic_ifm">Staatscourant 2021,
22897</text:span><text:span text:style-name="ifm_span_font.italic_ifm">. De wijziging betreft de toevoeging
van standaardvoorwaarde 10a met een regeling voor voortwenteling van
voorheffingen over het overgangstijdstip.</text:span></text:p>
      <text:h text:style-name="ifm_p_font.bold_mt.5.08mm_page.keep-with-next_ifm" text:outline-level="4">1.<text:s/>Inleiding</text:h>
      <text:p text:style-name="ifm_p_mt.4.23mm_ifm">Een bedrijfsfusie is kort gezegd een overdracht van een onderneming tegen
uitreiking van aandelen. In de Wet op de vennootschapsbelasting 1969 (Wet Vpb
1969) wordt de bedrijfsfusie geregeld in artikel 14. In eenvoudige gevallen
geldt voor de winst die bij of met de bedrijfsfusie wordt behaald een
faciliteit direct op grond van de wet (artikel 14, eerste lid, Wet Vpb 1969).
In andere gevallen kan ik de inspecteur toestaan onder het stellen van
voorwaarden een faciliteit te verlenen (artikel 14, tweede lid, Wet Vpb
1969).</text:p>
      <text:p text:style-name="ifm_p_mt.3.7mm_ifm">In de paragrafen 2 tot en met 6 van dit besluit staat mijn beleid voor de
toepassing van artikel 14 Wet Vpb 1969. Hier wordt onder andere ingegaan op de
voorwaarden die in het algemeen worden gesteld bij de toepassing van het tweede
lid van artikel 14 Wet Vpb 1969. Deze voorwaarden zijn opgenomen in bijlage 1
van dit besluit. Met nadruk wijs ik erop dat het algemene karakter van de
voorwaarden meebrengt dat de voorwaarden worden gewijzigd of aangevuld als de
bijzondere omstandigheden van het geval daartoe aanleiding geven.</text:p>
      <text:p text:style-name="ifm_p_mt.3.7mm_ifm">In paragraaf 7 wordt een algemene toestemming verleend aan de inspecteur
tot het afdoen van bepaalde verzoeken om toepassing van artikel 14 Wet Vpb
1969. Paragraaf 7 bevat verder instructies voor de afdoening van verzoeken die
wel en die niet onder de algemene toestemming vallen.</text:p>
      <text:p text:style-name="ifm_p_mt.3.7mm_ifm">Paragraaf 8 bevat het beleid voor het meegeven van verliezen en
winstverleden van de overdrager aan de overnemer, wanneer als rechtstreeks
gevolg van een bedrijfsfusie de belastingplicht van de overdrager eindigt.</text:p>
      <text:p text:style-name="ifm_p_mt.3.7mm_ifm">In paragraaf 9 is het beleid opgenomen voor te laat ingediende verzoeken om
toepassing van het tweede lid van artikel 14 Wet Vpb 1969.</text:p>
      <text:p text:style-name="ifm_p_mt.3.7mm_ifm">Paragraaf 10 geeft aan welk besluit is ingetrokken.</text:p>
      <text:p text:style-name="ifm_p_mt.3.7mm_ifm">Paragraaf 11 geeft tot slot aan met ingang van welke datum dit besluit in
werking treedt.</text:p>
      <text:p text:style-name="ifm_p_mt.3.7mm_ifm">De goedkeuringen in dit besluit zijn gebaseerd op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 2001:</text:span> Besluit voorkoming dubbele belasting 2001</text:p>
      <text:p text:style-name="ifm_p_ifm"> <text:span text:style-name="ifm_span_font.italic_ifm">Wet IB 2001:</text:span> Wet inkomstenbelasting 2001</text:p>
      <text:p text:style-name="ifm_p_ifm"> <text:span text:style-name="ifm_span_font.italic_ifm">Wet Vpb 1969:</text:span> Wet op de vennootschapsbelasting 1969</text:p>
      <text:p text:style-name="ifm_p_ifm"> <text:span text:style-name="ifm_span_font.italic_ifm">overdrager:</text:span> de overdragende belastingplichtig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p>
      <text:p text:style-name="ifm_p_ifm"> <text:span text:style-name="ifm_span_font.italic_ifm">overgangstijdstip:</text:span> het tijdstip met ingang waarvan de overgedragen onderneming wordt geacht
rechtstreeks voor rekening en risico van de overnemer te worden
uitgeoefend</text:p>
      <text:h text:style-name="ifm_p_font.bold_mt.5.08mm_page.keep-with-next_ifm" text:outline-level="4">2.<text:s/>Systematiek van de regeling</text:h>
      <text:p text:style-name="ifm_p_mt.4.23mm_ifm">In artikel 14, eerste lid, Wet Vpb 1969 is bepaald dat de
belastingplichtige die zijn gehele onderneming of een zelfstandig onderdeel
daarvan overdraagt aan een ander lichaam dat reeds belastingplichtig is of door
de overname belastingplichtig wordt, tegen uitreiking van aandelen in de
overnemer (bedrijfsfusie), de winst behaald met of bij de overdracht niet in
aanmerking behoeft te nemen, als aan de volgende drie vereisten wordt
voldaan:</text:p>
      <text:p text:style-name="ifm_p_ifm">a.  voor het bepalen van de winst bij de overdrager en de overnemer zijn
dezelfde bepalingen van toepassing; en</text:p>
      <text:p text:style-name="ifm_p_ifm">b.  bij de overnemer bestaat geen aanspraak op voorwaartse verrekening van
verliezen op de voet van artikel 20 Wet Vpb 1969, op vermindering ter
voorkoming van dubbele belasting voor buitenlandse resultaten, op toepassing
van de innovatiebox, op voortwenteling van een saldo aan renten op de voet van
artikel 15b Wet Vpb 1969, op toepassing van de objectvrijstelling voor
buitenlandse ondernemingswinsten, op toepassing van de deelnemingsverrekening
of op toepassing van de verrekening bij buitenlandse ondernemingswinsten;
en</text:p>
      <text:p text:style-name="ifm_p_ifm">c.  de overdrager kan niet aanspraak maken op toepassing van de
innovatiebox;</text:p>
      <text:p text:style-name="ifm_p_ifm">d.  de latere heffing is verzekerd.</text:p>
      <text:p text:style-name="ifm_p_mt.3.7mm_ifm">Als aan deze cumulatieve vereisten wordt voldaan en de winst door
toepassing van het eerste lid buiten aanmerking wordt gelaten, treedt de
overnemer in de plaats van de overdrager met betrekking tot al hetgeen in het
kader van de bedrijfsfusie is verkregen.</text:p>
      <text:p text:style-name="ifm_p_ifm">Als niet aan de vereisten van het eerste lid wordt voldaan, biedt het
tweede lid de mogelijkheid de winst buiten aanmerking te laten. Hiervoor moeten
de overnemer en de overdrager vóór de civielrechtelijke overdracht een
gezamenlijk verzoek indienen bij de inspecteur. Als het verzoek wordt
ingewilligd, worden hieraan voorwaarden verbonden. De inspecteur beslist op het
verzoek bij een voor bezwaar vatbare beschikking. Ook in deze situatie treedt
de overnemer bij inwilliging van het verzoek met betrekking tot al hetgeen bij
de overdracht wordt verkregen in de plaats van de overdrager, voor zover nadere
voorwaarden hierop geen inbreuk maken. De voorwaarden die door mij in
standaardgevallen hierbij worden gesteld, worden toegelicht in paragraaf
6.</text:p>
      <text:p text:style-name="ifm_p_ifm">De faciliteit van het eerste of tweede lid van artikel 14 Wet Vpb 1969
wordt niet verleend als de bedrijfsfusie in overwegende mate is gericht op het
ontgaan of uitstellen van belastingheffing (artikel 14, vierde lid, Wet Vpb
1969). Zie in dit verband paragraaf 3.6.</text:p>
      <text:h text:style-name="ifm_p_font.bold_mt.5.08mm_page.keep-with-next_ifm" text:outline-level="4">3.<text:s/>Nadere omschrijving van de wettelijke begrippen</text:h>
      <text:p text:style-name="ifm_p_mt.4.23mm_ifm">In deze paragraaf wordt het beleidsmatige kader geschetst van enkele in
artikel 14 Wet Vpb 1969 gehanteerde begrippen.</text:p>
      <text:h text:style-name="ifm_p_font.bold-italic_mt.5.08mm_page.keep-with-next_ifm" text:outline-level="5">3.1.<text:s/>Onderneming (of zelfstandig onderdeel daarvan)</text:h>
      <text:p text:style-name="ifm_p_mt.4.23mm_ifm">Het ondernemingsbegrip van artikel 14 Wet Vpb 1969 is gelijk aan het
ondernemingsbegrip van artikel 3.8 Wet IB 2001. Dit betekent dat voor de
toepassing van artikel 14 Wet Vpb 1969 een onderneming in materiële zin moet
worden overgedragen, dat wil zeggen ‘een duurzame organisatie van kapitaal en
arbeid die gericht is op deelname aan het economische verkeer met het oogmerk
om winst te behalen’.<text:note text:id="n1" text:note-class="footnote"><text:note-citation text:label="1 ">1</text:note-citation><text:note-body><text:p text:style-name="ifm_p_font.normal_size.6.93pt_mt..5mm_indent.-0.1161in_mleft.0.1161in_ifm">Deze uitleg van het ondernemingsbegrip stemt overeen met de inhoud van
het begrip tak van bedrijvigheid, zoals gehanteerd door de Fusierichtlijn
(Richtlijn 90/434/EEG). Aldus ook Kamerstukken II 1991/92,
22 338,
nr. 3, blz. 13.</text:p></text:note-body></text:note> Niet van belang hierbij is de wettelijke fictie dat bepaalde lichamen
worden geacht hun onderneming te drijven met behulp van hun gehele vermogen
(opgenomen in artikel 2, vijfde lid, Wet Vpb 1969). De inbreng van enkel
deelnemingen zal dus niet kwalificeren als de inbreng van een onderneming in de
zin van artikel 14 Wet Vpb 1969. Ook in de situatie waarin naast deelnemingen
bedrijfspanden worden overgedragen is over het algemeen geen sprake van een
onderneming in materiële zin.</text:p>
      <text:p text:style-name="ifm_p_ifm">Voor de invulling van het begrip zelfstandig onderdeel van een onderneming
moet in de eerste plaats aansluiting worden gezocht bij de jurisprudentie voor
de inkomstenbelasting over overdracht of liquidatie van een gedeelte van een
onderneming. Bij de overdracht van een zelfstandig onderdeel van de onderneming
is het mogelijk dat aan de onderneming gebonden vermogensbestanddelen bij de
overdrager achterblijven, mits hetgeen wordt overgedragen op zichzelf bezien
een (materiële) onderneming kan vormen.</text:p>
      <text:h text:style-name="ifm_p_font.italic_mt.5.08mm_page.keep-with-next_ifm" text:outline-level="6">3.1.1.<text:s/>Vereiste inbreng en dooroverdracht door overnemer</text:h>
      <text:p text:style-name="ifm_p_mt.4.23mm_ifm">Bij de beoordeling van de aanwezigheid van de door artikel 14 Wet Vpb 1969
vereiste inbreng van een onderneming of een zelfstandig onderdeel daarvan, moet
rekening worden gehouden met een eventueel op het inbrengtijdstip bestaand
voornemen tot dooroverdracht. Bij de eerste inbreng telt alleen het niet voor
dooroverdracht bestemde deel van de inbreng mee voor de beoordeling of sprake
is van de vereiste inbreng van een onderneming of zelfstandig onderdeel
daarvan.<text:note text:id="n2" text:note-class="footnote"><text:note-citation text:label="2 ">2</text:note-citation><text:note-body><text:p text:style-name="ifm_p_font.normal_size.6.93pt_mt..5mm_indent.-0.1161in_mleft.0.1161in_ifm">Hoge Raad 30 november 2012, ECLI:NL:HR:2012:BV7390</text:p></text:note-body></text:note> Als na een dergelijke dooroverdracht niet wordt voldaan aan de vereiste
inbreng vindt de vrijstelling bij de overdrager in het geheel geen
toepassing.</text:p>
      <text:p text:style-name="ifm_p_ifm">Hieronder beschrijf ik een aantal gevallen van dooroverdracht, waarin ik de
vereiste inbreng wel aanwezig acht, voor zover nodig goedkeurend.</text:p>
      <text:p text:style-name="ifm_p_ifm">a.  De dooroverdracht vindt plaats in het kader van een bij de aard en omvang
van de onderneming van de overnemer passende normale bedrijfsuitoefening.</text:p>
      <text:p text:style-name="ifm_p_ifm">b.  Het achterblijvende deel van de inbreng bevat geen stille reserves of
goodwill, dan wel er blijven na de laatste overdracht geen
vermogensbestanddelen achter, en de dooroverdracht is een bedrijfsfusie
gefaciliteerd op grond van artikel 14 Wet Vpb 1969, of een afsplitsing
gefaciliteerd op grond van artikel 14a Wet Vpb 1969.</text:p>
      <text:p text:style-name="ifm_p_ifm">c.  De dooroverdracht is gefaciliteerd op grond van artikel 15 Wet Vpb
1969.</text:p>
      <text:p text:style-name="ifm_p_mt.3.7mm_ifm">Voor de volledigheid wijs ik er nog op dat bij een dooroverdracht in de
vorm van een bedrijfsfusie of afsplitsing, waarbij het achterblijvende deel van
de inbreng een onderneming vormt, voldaan is aan de vereiste inbreng, ongeacht
de aanwezigheid van stille reserves.</text:p>
      <text:h text:style-name="ifm_p_font.bold-italic_mt.5.08mm_page.keep-with-next_ifm" text:outline-level="5">3.2.<text:s/>Uitreiking van aandelen</text:h>
      <text:p text:style-name="ifm_p_mt.4.23mm_ifm">De overdracht moet plaatsvinden tegen uitreiking van aandelen. Met aandelen
worden in dit verband gelijkgesteld winstbewijzen, bewijzen van
deelgerechtigdheid of lidmaatschapsrechten (artikel 14, zesde lid, Wet Vpb
1969). Niet is vereist dat de uit te geven aandelen a pari bij de overdrager
worden geplaatst.</text:p>
      <text:p text:style-name="ifm_p_ifm">In paragraaf 3.5 keur ik goed dat een beperkte afronding mogelijk is.</text:p>
      <text:h text:style-name="ifm_p_font.bold-italic_mt.5.08mm_page.keep-with-next_ifm" text:outline-level="5">3.3.<text:s/>Adequate tegenprestatie (aandelen)</text:h>
      <text:p text:style-name="ifm_p_mt.4.23mm_ifm">Uit de systematiek van artikel 14 Wet Vpb 1969 volgt dat de overdrager voor
de door hem overgedragen onderneming een adequate tegenprestatie (in de vorm
van aandelen in de overnemer) ontvangt.<text:note text:id="n3" text:note-class="footnote"><text:note-citation text:label="3 ">3</text:note-citation><text:note-body><text:p text:style-name="ifm_p_font.normal_size.6.93pt_mt..5mm_indent.-0.1161in_mleft.0.1161in_ifm">Hoge Raad, 28 oktober 2011, ECLI:NL:HR:2011:BQ9061</text:p></text:note-body></text:note> De uitgifte van één aandeel (met agio) kan een adequate tegenprestatie
vormen. Als geen sprake is van een adequate tegenprestatie, dan is de
faciliteit van artikel 14 Wet Vpb 1969 niet van toepassing.</text:p>
      <text:p text:style-name="ifm_p_ifm">Hierna wordt ingegaan op enkele aspecten die van belang zijn voor de
beantwoording van de vraag of de overdrager een adequate tegenprestatie
ontvangt.</text:p>
      <text:h text:style-name="ifm_p_font.italic_mt.5.08mm_page.keep-with-next_ifm" text:outline-level="6">3.3.1.<text:s/>Waarde van de aandelen</text:h>
      <text:p text:style-name="ifm_p_mt.4.23mm_ifm">De waarde van de uit te geven aandelen moet corresponderen met de waarde in
het economische verkeer van de overgedragen onderneming (gecorrigeerd met de
latente vennootschapsbelastingclaim over de aanwezige stille reserves en
goodwill).</text:p>
      <text:p text:style-name="ifm_p_ifm">Als sprake is van de inbreng (‘omzetting’) van een binnenlandse vaste
inrichting in een naamloze of besloten vennootschap, hanteer ik het volgende
beleid. De overdracht moet plaatsvinden tegen uitreiking van aandelen
(eventueel met agio) tot het bedrag van het ‘eigen vermogen’ van de vaste
inrichting, zijnde het saldo van de daartoe behorende bezittingen en schulden.
Tot de schulden behoort niet de rekening ‘Hoofdkantoor’. Verder worden schulden
aan gelieerde maatschappijen die fiscaal als informeel kapitaal worden
beschouwd, tot het eigen vermogen gerekend.</text:p>
      <text:h text:style-name="ifm_p_font.italic_mt.5.08mm_page.keep-with-next_ifm" text:outline-level="6">3.3.2.<text:s/>Agio. Andere aandeelhouders in de overnemer</text:h>
      <text:p text:style-name="ifm_p_mt.4.23mm_ifm">In de praktijk worden regelmatig verzoeken gedaan om toepassing van artikel
14 Wet Vpb 1969 op de overdracht van een onderneming, waarbij naast de
overdrager tevens anderen aandeelhouder zijn of worden in de overnemer. De
inbreng van die anderen bestaat daarbij uit storting op aandelen voor de
nominale waarde, terwijl de overdrager in zo’n situatie veelal genoegen neemt
met een relatief klein nominaal aandelenkapitaal en een groot agio. Als dat
agio zich over alle aandelen uitspreidt, dus ook over die van de andere
aandeelhouder(s) in de overnemer, wordt voor de overgedragen onderneming geen
adequate tegenprestatie verkregen.</text:p>
      <text:h text:style-name="ifm_p_font.italic_mt.5.08mm_page.keep-with-next_ifm" text:outline-level="6">3.3.3.<text:s/>Andere dan gewone aandelen. Bedrijfsopvolging. Toetreden van derden tot
de overnemer</text:h>
      <text:p text:style-name="ifm_p_mt.4.23mm_ifm">In de praktijk komt het voor dat de overdracht van de onderneming
plaatsvindt tegen uitreiking van preferente aandelen (en eventueel daarnaast
gewone aandelen). Als zo’n overdracht plaatsvindt aan een lichaam waarin ook
een derde is of wordt gerechtigd, vaak de zogenoemde bedrijfsopvolger, kan het
verzoek slechts worden ingewilligd als die preferente aandelen aan alle
volgende kenmerken voldoen:</text:p>
      <text:p text:style-name="ifm_p_ifm">a.  Er is sprake van cumulatief preferente aandelen.</text:p>
      <text:p text:style-name="ifm_p_ifm">b.  Het nominale bedrag van de cumulatief preferente aandelen vermeerderd met
eventueel agio (en het nominale bedrag van gewone aandelen) wordt in overleg
met de inspecteur zodanig bepaald dat de waarde van deze aan de overdrager
uitgereikte aandelen gelijk is aan de waarde in het economische verkeer van de
overgedragen onderneming; zie in dit verband ook paragraaf 3.3.2.</text:p>
      <text:p text:style-name="ifm_p_ifm">c.  Aan deze aandelen is een dividendpercentage verbonden dat op zakelijke
wijze is bepaald.<text:note text:id="n4" text:note-class="footnote"><text:note-citation text:label="4 ">4</text:note-citation><text:note-body><text:p text:style-name="ifm_p_font.normal_size.6.93pt_mt..5mm_indent.-0.1161in_mleft.0.1161in_ifm">Dit percentage is onder andere afhankelijk van de branche en de voor
de onderneming specifieke omstandigheden.</text:p></text:note-body></text:note> Bij de beoordeling van het zakelijke dividendpercentage moet ook
rekening worden gehouden met de waarde van de aandelen van de derde (de
bedrijfsopvolger). Als het rendement op de aandelen van de bedrijfsopvolger
hoger is dan het rendement in zakelijke verhoudingen, is dit een aanwijzing dat
het dividend waarop de preferente aandelen recht geeft te laag is.</text:p>
      <text:p text:style-name="ifm_p_ifm">d.  Het cumulatief preferente dividend wordt berekend over het nominale bedrag
van de aandelen vermeerderd met eventueel agio.</text:p>
      <text:p text:style-name="ifm_p_ifm">e.  Er wordt daadwerkelijk dividend uitgekeerd.</text:p>
      <text:h text:style-name="ifm_p_font.italic_mt.5.08mm_page.keep-with-next_ifm" text:outline-level="6">3.3.4.<text:s/>Winstgerechtigdheid en zeggenschap</text:h>
      <text:p text:style-name="ifm_p_mt.4.23mm_ifm">Bij de beoordeling van de vraag of sprake is van een adequate
tegenprestatie spelen ook begrippen als winstgerechtigdheid en zeggenschap een
rol. Zo is er bijvoorbeeld geen sprake van een adequate tegenprestatie als de
overdrager niet evenredig aan zijn inbreng gerechtigd wordt tot de winst van de
overnemer (bijvoorbeeld doordat deze gerechtigdheid uitsluitend aan het
nominaal gestorte aandelenkapitaal is gekoppeld), tenzij dit bezien vanuit de
overdrager op zakelijke grondslag berust.</text:p>
      <text:h text:style-name="ifm_p_font.bold-italic_mt.5.08mm_page.keep-with-next_ifm" text:outline-level="5">3.4.<text:s/>Winst</text:h>
      <text:p text:style-name="ifm_p_mt.4.23mm_ifm">Om in aanmerking te komen voor de fiscale faciliteit is niet vereist dat
met of bij de overdracht positieve winst wordt behaald. Ook in de situatie dat
de winst nihil of negatief is, kan om toepassing van de faciliteit worden
verzocht. Als bij de overdracht een negatieve overdrachtswinst wordt behaald,
kan het zo zijn dat latere heffing niet is verzekerd. Voorwaarde 12 bevat een
regeling die dit voorkomt. Zie voor een toelichting op deze voorwaarde
paragraaf 6.</text:p>
      <text:h text:style-name="ifm_p_font.bold-italic_mt.5.08mm_page.keep-with-next_ifm" text:outline-level="5">3.5.<text:s/>Afrondingscreditering</text:h>
      <text:p text:style-name="ifm_p_mt.4.23mm_ifm">Aan de eis dat de overdracht van de onderneming moet plaatsvinden tegen
uitreiking van aandelen wordt geacht te zijn voldaan, indien een zoveel
mogelijk uit aandelen bestaande tegenprestatie wordt afgerond met een
creditering voor een relatief zeer gering bedrag. In een dergelijk geval geldt
de vrijstelling ook daarvoor. Van een relatief zeer gering bedrag is sprake als
de creditering het bedrag van 1% van hetgeen op de uitgereikte aandelen is
gestort en tevens het bedrag van € 4.500 niet overschrijdt.</text:p>
      <text:h text:style-name="ifm_p_font.bold-italic_mt.5.08mm_page.keep-with-next_ifm" text:outline-level="5">3.6.<text:s/>Ontgaan of uitstellen van belastingheffing</text:h>
      <text:p text:style-name="ifm_p_mt.4.23mm_ifm">De faciliteit van artikel 14 Wet Vpb 1969 wordt niet verleend als de
bedrijfsfusie in overwegende mate is gericht op het ontgaan of uitstellen van
belastingheffing. Dit wordt geacht het geval te zijn als de bedrijfsfusie niet
plaatsvindt op grond van zakelijke overwegingen zoals herstructurering of
rationalisering van de actieve werkzaamheden van de overdrager en de overnemer.
Belanghebbende heeft echter de mogelijkheid aannemelijk te maken dat de
bedrijfsfusie niet in overwegende mate is gericht op het ontgaan of uitstellen
van belastingheffing.</text:p>
      <text:p text:style-name="ifm_p_ifm">Bij de beoordeling of sprake is van de herstructurering van de actieve
werkzaamheden van de overdrager en de overnemer, moet de situatie die vóór de
bedrijfsfusie aanwezig was, worden vergeleken met de situatie die door de
bedrijfsfusie ontstaat. De inbreng van een onderneming in een nieuw opgerichte
dochtermaatschappij kan in dit verband worden aangemerkt als een reorganisatie
van de actieve werkzaamheden van de overdrager en de overnemer (Kamerstukken II
1999/2000, 26 727,
nr. 17, p. 71).</text:p>
      <text:p text:style-name="ifm_p_ifm">Zakelijke overwegingen worden geacht niet aanwezig te zijn, als aandelen in
de overdrager of de overnemer binnen drie jaar na de overdracht worden
vervreemd aan een lichaam dat niet met de overdrager en de overnemer is
verbonden in de zin van artikel 10a, vierde lid, Wet Vpb 1969. Ook in deze
situatie heeft belanghebbende de mogelijkheid het tegendeel aannemelijk te
maken.</text:p>
      <text:h text:style-name="ifm_p_font.bold-italic_mt.5.08mm_page.keep-with-next_ifm" text:outline-level="5">3.7.<text:s/>Overnemer is gevoegde dochtermaatschappij</text:h>
      <text:p text:style-name="ifm_p_mt.4.23mm_ifm">Als een overnemer over bepaalde fiscale aanspraken beschikt, bijvoorbeeld
verliesverrekeningsaanspraken, is de faciliteit alleen mogelijk via het tweede
lid van artikel 14 Wet Vpb 1969. Bepleit is wel dat deze regel geen toepassing
vindt bij een overnemer die als dochtermaatschappij is opgenomen in een fiscale
eenheid als bedoeld in artikel 15 Wet Vpb 1969 (en de bedrijfsfusie niet leidt
tot beëindiging van die fiscale eenheid). De fiscale aanspraken van de fiscale
eenheid zouden volgens die benadering niet gelden als aanspraken van de
overnemer in de zin van artikel 14, tweede lid, Wet Vpb 1969. Wat er zij van de
juistheid van deze zienswijze, ik ben van mening dat in de bedoelde situatie
zonder nadere voorwaarden de heffing niet is verzekerd, zodat alleen al daarom
de faciliteit hier slechts mogelijk is via toepassing van het tweede lid van
artikel 14 Wet Vpb 1969.</text:p>
      <text:h text:style-name="ifm_p_font.bold_mt.5.08mm_page.keep-with-next_ifm" text:outline-level="4">4.<text:s/>Terugwerkende kracht bij overdracht aan een daartoe opgericht, in
Nederland gevestigd lichaam</text:h>
      <text:h text:style-name="ifm_p_font.bold-italic_mt.5.08mm_page.keep-with-next_ifm" text:outline-level="5">4.1.<text:s/>Goedkeuring overgangstijdstip</text:h>
      <text:p text:style-name="ifm_p_mt.4.23mm_ifm">Als de overdracht van de onderneming plaatsvindt aan een daartoe
opgerichte, in Nederland gevestigde overnemer, zal deze laatste niet eerder dan
bij de oprichting belastingplichtig worden. Het tijdstip van wanneer af de
overgedragen onderneming in zo'n geval voor rekening en risico van de overnemer
wordt gedreven (in de voorwaarden gedefinieerd als overgangstijdstip) wordt in
beginsel bepaald door wat de partijen (overdrager en overnemer) daaromtrent
zijn overeengekomen, voor zover dat binnen de wet en de jurisprudentie blijft.
Dit houdt in dat het overgangstijdstip niet kan liggen vóór het moment waarop
de voorovereenkomst is gesloten (Hoge Raad 4 november 1953,
ECLI:NL:HR:1953:AY3379).</text:p>
      <text:h text:style-name="ifm_p_font.italic_mt.3.7mm_page.keep-with-next_ifm" text:outline-level="5">Goedkeuring</text:h>
      <text:p text:style-name="ifm_p_mt.3.7mm_ifm">Als de overdracht van de onderneming plaatsvindt aan een daartoe
opgerichte, in Nederland gevestigde overnemer, wordt vanuit praktisch oogpunt
het overgangstijdstip desgewenst gesteld op de aanvang van een boekjaar van de
overdrager, mits aan de volgende voorwaarden wordt voldaan.</text:p>
      <text:h text:style-name="ifm_p_font.italic_mt.3.7mm_page.keep-with-next_ifm" text:outline-level="5">Voorwaarden</text:h>
      <text:p text:style-name="ifm_p_ifm">a.  Ter zake van de overdracht is binnen negen maanden na de aanvang van dat
boekjaar een zogenoemde voorovereenkomst gesloten en aangetekend verzonden aan
de Belastingdienst, postbus 13, 6400 AA Heerlen<text:note text:id="n5" text:note-class="footnote"><text:note-citation text:label="5 ">5</text:note-citation><text:note-body><text:p text:style-name="ifm_p_font.normal_size.6.93pt_mt..5mm_indent.-0.1161in_mleft.0.1161in_ifm">Bij deze aangetekende verzending moet gebruik worden gemaakt van het
op belastingdienst.nl te verkrijgen geleideformulier Voorovereenkomst of
intentieverklaring. Aangetekend verzenden is verzending van een poststuk
waarbij de verzender de zekerheid heeft van verzending (verzendbewijs van het
postbedrijf) en van ontvangst.</text:p></text:note-body></text:note>.</text:p>
      <text:p text:style-name="ifm_p_ifm">b.  De oprichting van en de overdracht aan de overnemer vinden plaats binnen
vijftien maanden na het overgangstijdstip.</text:p>
      <text:p text:style-name="ifm_p_ifm">c.  Het eerste boekjaar van de overnemer omvat feitelijk de resultaten van niet
meer dan 24 maanden.</text:p>
      <text:p text:style-name="ifm_p_ifm">d.  Met de terugwerking wordt geen (incidenteel) fiscaal voordeel beoogd of
behaald.</text:p>
      <text:h text:style-name="ifm_p_font.italic_mt.3.7mm_page.keep-with-next_ifm" text:outline-level="5">Beperking</text:h>
      <text:p text:style-name="ifm_p_mt.3.7mm_ifm">Deze goedkeuring is slechts van toepassing voor zover de winst niet in
aanmerking wordt genomen als gevolg van het eerste of tweede lid van artikel 14
Wet Vpb 1969 of met toepassing van de goedkeuring van paragraaf 9 voor te laat
ingediende verzoeken.</text:p>
      <text:p text:style-name="ifm_p_ifm">Als de oprichting en de overdracht aan de overnemer binnen negen maanden na
het overgangstijdstip plaatsvindt, vervalt voorwaarde a.</text:p>
      <text:p text:style-name="ifm_p_ifm">Het hiervoor vermelde is van overeenkomstige toepassing in het geval van
oprichting van het lichaam door één oprichter die daartoe een
intentieverklaring heeft opgesteld.</text:p>
      <text:p text:style-name="ifm_p_ifm">Aan de hiervoor vermelde termijnen zal strikt de hand worden gehouden, ook
in die gevallen waarin niet op het verzoek is beslist vóór het verstrijken van
de termijn van vijftien maanden. Belanghebbenden moeten dan ook tijdig de
nodige maatregelen treffen. Moeilijkheden die voortvloeien uit late aanvang van
de daartoe te verrichten werkzaamheden of late indiening van het verzoek om
toepassing van artikel 14 Wet Vpb 1969 komen voor rekening van
belanghebbend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bedrijfsfusie.
Als geen fiscale faciliteit wordt geboden, of voor zover de fiscale faciliteit
door de voorwaarden wordt beperkt, geldt de terugwerkende kracht niet. Bij de
berekening van de als gevolg van de bedrijfsfusie in aanmerking te nemen winst
geldt dan als overgangstijdstip het tijdstip met ingang waarvan de overgedragen
vermogensbestanddelen op grond van de feiten en omstandigheden geacht worden
rechtstreeks voor rekening en risico van de overnemer te komen.</text:p>
      <text:h text:style-name="ifm_p_font.bold_mt.5.08mm_page.keep-with-next_ifm" text:outline-level="4">5.<text:s/>Bijzondere situaties</text:h>
      <text:h text:style-name="ifm_p_font.bold-italic_mt.5.08mm_page.keep-with-next_ifm" text:outline-level="5">5.1.<text:s/>In een buitenlandse vaste inrichting geleden, nog in te halen
verliezen</text:h>
      <text:p text:style-name="ifm_p_mt.4.23mm_ifm">Als tot de overgedragen onderneming een buitenlandse vaste inrichting
behoort waarin verliezen zijn geleden die in mindering zijn gebracht op in
Nederland belastbare winst, terwijl op de winst uit die vaste inrichting een
regeling ter voorkoming van dubbele belasting van toepassing was, treedt in
voorkomende gevallen artikel 33b, vijfde lid, juncto artikel 13c (oud) Wet Vpb
1969 in werking. De deelnemingsvrijstelling vindt dan geen toepassing op
positieve voordelen uit hoofde van de deelneming in de overnemer tot het bedrag
van de in te halen buitenlandse verliezen.</text:p>
      <text:h text:style-name="ifm_p_font.bold-italic_mt.5.08mm_page.keep-with-next_ifm" text:outline-level="5">5.2.<text:s/>De overdrager heeft een opwaarderingsreserve gevormd in de zin van
artikel 13ba Wet Vpb 1969</text:h>
      <text:p text:style-name="ifm_p_mt.4.23mm_ifm">Artikel 13ba Wet Vpb 1969 ziet op de situatie waarin een vordering op een
deelneming ten laste van de winst is afgewaardeerd. Deze afwaardering door de
schuldeiser moet worden teruggenomen als deze vordering wordt omgezet in
aandelen in de schuldenaar, de met de schuldvordering corresponderende schuld
gaat functioneren als eigen vermogen of als de schuldvordering geheel of
gedeeltelijk wordt prijsgegeven. Winstneming kan op verzoek worden voorkomen
door het bedrag van de terug te nemen afwaardering aan een opwaarderingsreserve
toe te voegen. Als de deelneming in de schuldenaar vervolgens in waarde stijgt,
moet tot het bedrag van de waardestijging een belaste vrijval plaatsvinden van
de opwaarderingsreserve (artikel 13ba, vijfde lid, Wet Vpb 1969). Voor de
waardestijging wordt niet alleen gekeken naar de aandelen in de schuldenaar die
in het bezit zijn van belanghebbende, maar ook naar het bezit van met hem
verbonden lichamen. Een overdracht van de deelneming leidt in het algemeen dan
ook niet tot vrijval van de opwaarderingsreserve. Zolang de deelneming binnen
het concern blijft, kan het vijfde lid jaarlijks worden toegepast bij de
overdrager.</text:p>
      <text:p text:style-name="ifm_p_ifm">De opwaarderingsreserve is geen voor overdracht vatbaar
vermogensbestanddeel. De opwaarderingsreserve is bovendien zodanig
subjectgebonden, dat ook een eventuele plaatsvervanging door de overnemer met
betrekking tot de deelneming de opwaarderingsreserve niet doet overgaan. De
opwaarderingsreserve blijft dus bij een bedrijfsfusie achter bij de
overdrager.</text:p>
      <text:p text:style-name="ifm_p_ifm">Een bijzondere situatie doet zich voor als de overnemer en de overdrager
direct na de bedrijfsfusie geen verbonden lichamen zijn. Door de bedrijfsfusie
is dan verdere toepassing van artikel 13ba Wet Vpb 1969 onmogelijk. De
deelneming is dan immers niet meer in het bezit van de belastingplichtige of
een met hem verbonden lichaam. De opwaarderingsreserve moet dan onmiddellijk
voorafgaande aan de bedrijfsfusie en dus buiten de vrijstelling aan de winst
worden toegevoegd, voor zover er op dat moment een stille reserve in de
deelneming aanwezig is; een eventueel resterend deel vervalt zonder toevoeging
aan de winst (en wel op grond van artikel 13ba, vijfde lid, juncto artikel
13ba, achtste lid, Wet Vpb 1969).</text:p>
      <text:h text:style-name="ifm_p_font.bold-italic_mt.5.08mm_page.keep-with-next_ifm" text:outline-level="5">5.3.<text:s/>Overdrager behoudt subjectgebonden aanspraken</text:h>
      <text:p text:style-name="ifm_p_mt.4.23mm_ifm">De wettelijke plaatsvervanging door de overnemer geldt alleen voor de
vermogensbestanddelen die worden verkregen in het kader van de bedrijfsfusie
(artikel 14, eerste en tweede lid, Wet Vpb 1969). Fiscale aanspraken die (meer)
verbonden zijn met het subject van de overdrager dan met een bepaald
overgedragen vermogensbestanddeel gaan niet door de plaatsvervanging over naar
de overnemer, maar worden ongewijzigd in aanmerking genomen bij de overdrager
(tenzij uitdrukkelijk anders geregeld). Voorbeelden van dergelijke bij de
overdrager blijvende subjectgebonden aanspraken zijn aanspraken op
verliesverrekening, op voortwenteling van een saldo aan renten op de voet van
artikel 15b Wet Vpb 1969, op voortwenteling van voorheffingen op voet van
artikel 25a, vierde lid, op overbrenging van bedragen in het kader van
deelnemingsverrekening of verrekening bij buitenlandse
ondernemingswinsten.</text:p>
      <text:p text:style-name="ifm_p_ifm">Voor de volledigheid merk ik op dat de aanwezigheid van genoemde aanspraken
bij de overnemer op grond van artikel 14, eerste lid, Wet Vpb 1969 meebrengt
dat de vrijstelling slechts mogelijk is onder het stellen van nadere
voorwaarden en dat hiervoor een regeling is opgenomen in de door dit besluit
vermelde en toegelichte voorwaarden.</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 Hierna
wordt een toelichting gegeven op deze voorwaarden.</text:p>
      <text:p text:style-name="ifm_p_ifm">Als in de voorwaarden en de toelichting wordt verwezen naar artikel 13ca
Wet Vpb 1969 wordt daarmee bedoeld de in artikel V van de Wet van 15 december
2005, Stb. 2005,
684 (Wet Vpb-pakket 2006) opgenomen overgangsregeling op grond waarvan
de wettekst van toepassing blijft zoals deze luidde op 31 december 2005 voor
het terugnemen van afwaarderingsverliezen.</text:p>
      <text:p text:style-name="ifm_p_ifm">Als in de voorwaarden en de toelichting wordt verwezen naar artikel 13c Wet
Vpb 1969 wordt daarmee bedoeld de in artikel 33b, vijfde lid, Wet Vpb 1969
opgenomen overgangsregeling op grond waarvan de wettekst zoals deze luidde op
31 december 2011 van toepassing blijft op – kort gezegd – dan bestaande artikel
13c-situaties.</text:p>
      <text:h text:style-name="ifm_p_font.bold-italic_mt.5.08mm_page.keep-with-next_ifm" text:outline-level="5">Voorwaarde 1: Vermogen dat verdwijnt of het bereik van de
vennootschapsbelasting verlaat</text:h>
      <text:p text:style-name="ifm_p_mt.4.23mm_ifm">Als vermogen door de bedrijfsfusie verdwijnt, of het bereik van de
vennootschapsbelasting verlaat, kan de vennootschapsbelasting niet worden
doorgeschoven en is heffing niet verzekerd. De fiscale faciliteit is dan alleen
mogelijk door toepassing van artikel 14, tweede lid, Wet Vpb 1969. Hierbij
verzekert voorwaarde 1 de heffing door te verplichten tot belaste herwaardering
van dat deel van het vermogen waarop de belastingclaim met de bedrijfsfusie
vervalt. In de voorwaarde worden ook nog enkele bijzondere situaties geregeld.
Hierna volgt een toelichting op de werking van deze voorwaarde.</text:p>
      <text:h text:style-name="ifm_p_font.italic_mt.3.7mm_page.keep-with-next_ifm" text:outline-level="5">Onderlinge schuldverhoudingen</text:h>
      <text:p text:style-name="ifm_p_mt.3.7mm_ifm">Onderlinge schuldverhoudingen verdwijnen door de bedrijfsfusie als
vordering en schuld door de bedrijfsfusie bij de overnemer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van de afwaardering bij de crediteur.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Wet Vpb 1969. Ook deze artikelen richten zich tegen – kort gezegd –
claimverlies bij afgewaardeerde vorderingen.</text:p>
      <text:p text:style-name="ifm_p_ifm">Voor de volledigheid wijs ik erop dat de waarde in het economische verkeer
van een vordering ook hoger kan zijn dan de nominale waarde, bijvoorbeeld door
een rente die hoger is dan de marktrente. Verdwijnt een dergelijke vordering
door de bedrijfsfusie dan moet deze overwaarde in de winst worden opgenomen,
krachtens het eerste lid van voorwaarde 1. In aansluiting op deze (hogere)
waardering door de crediteur stelt de debiteur zijn schuld op de gelijke
waarde, krachtens het tweede lid van voorwaarde 1. Ook over een hogere waarde
van een verdwijnende vordering wordt door voorwaarde 1 dus afgerekend, zowel
bij de crediteur als bij de debiteur.</text:p>
      <text:h text:style-name="ifm_p_font.italic_mt.3.7mm_page.keep-with-next_ifm" text:outline-level="5">.Samenloop met onzakelijke lening</text:h>
      <text:p text:style-name="ifm_p_mt.3.7mm_ifm">Voor de toepassing van voorwaarde 1 op een zogenoemde onzakelijke lening
die door de bedrijfsfusie verdwijnt geldt het volgende. Als de afwaardering van
een schuldvordering het gevolg is van een onzakelijk debiteurenrisico keur ik
voor zover nodig goed dat het voordeel van de krachtens voorwaarde 1, tweede
lid, verplichte afwaardering van de schuld bij de schuldenaar niet als voordeel
uit bedrijfsuitoefening in aanmerking wordt genomen, indien en voor zover de
onzakelijke lening bij de schuldeiser niet ten laste van de winst is
afgewaardeerd.</text:p>
      <text:h text:style-name="ifm_p_font.italic_mt.3.7mm_page.keep-with-next_ifm" text:outline-level="5">Overdracht van belang in de overnemer</text:h>
      <text:p text:style-name="ifm_p_mt.3.7mm_ifm">Als een kapitaalsbelang in de overnemer wordt overgedragen naar de
overnemer vervalt ook deze rechtsverhouding. Krijgt bijvoorbeeld de overnemer
door de bedrijfsfusie eigen aandelen dan worden deze geacht te zijn
ingetrokken.</text:p>
      <text:p text:style-name="ifm_p_ifm">Bij onderlinge kapitaalsverhoudingen leidt voorwaarde 1 alleen tot belaste
winstneming als het voordeel niet is vrijgesteld door de
deelnemingsvrijstelling van artikel 13 Wet Vpb 1969. Bijvoorbeeld als het
belang te klein is. De deelnemingsvrijstelling vereist namelijk onder andere
een minimumbelang van 5% van het nominaal gestorte kapitaal. Bij grotere
belangen is mogelijk een bijzondere uitsluiting van de deelnemingsvrijstelling
van toepassing. Bijvoorbeeld door de werking van artikel 13c of artikel 13ca
Wet Vpb 1969. Hieronder volgt een korte toelichting op de mogelijke samenloop
van deze artikelen en voorwaarde 1.</text:p>
      <text:p text:style-name="ifm_p_ifm">Artikel 13c Wet Vpb 1969 ziet op de situatie dat eerst verliezen uit een
buitenlandse onderneming in Nederland in aftrek zijn gebracht en daarna deze
buitenlandse onderneming is omgezet in een deelneming. Krachtens artikel 13c
Wet Vpb 1969 is dan de deelnemingsvrijstelling niet van toepassing tot de
eerdere verliezen zijn ingelopen. Artikel 13ca Wet Vpb 1969 is een uitzondering
op de deelnemingsvrijstelling die toestaat dat een afwaarderingsverlies op een
deelneming mag worden genomen, maar in de jaren daarna vrijstelling uitsluit
totdat het afwaarderingsverlies is ingelopen. Zowel bij artikel 13c als bij
artikel 13ca Wet Vpb 1969 moet onder omstandigheden het nog niet ingelopen
verlies ineens worden teruggenomen. Het derde lid van voorwaarde 1 bepaalt dat
het verdwijnen van een artikel 13c-deelneming door de bedrijfsfusie ook geldt
als een omstandigheid waarbij een nog niet ingelopen verlies belast moet worden
teruggenomen. Dit vanwege de vergelijkbaarheid met de in artikel 13c Wet Vpb
1969 genoemde omstandigheden. Voor artikel 13ca Wet Vpb 1969 is dit niet nodig,
omdat het verdwijnen van een deelneming direct valt onder de werking van
artikel 13ca, vijfde lid, Wet Vpb 1969.</text:p>
      <text:h text:style-name="ifm_p_font.italic_mt.3.7mm_page.keep-with-next_ifm" text:outline-level="5">Overdracht aan een gedeeltelijk belastingplichtig
lichaam</text:h>
      <text:p text:style-name="ifm_p_mt.3.7mm_ifm">Claimverlies doet zich ook voor als het vermogen niet juridisch verdwijnt,
maar bij de overnemer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5">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overnemer in Nederland alleen belastingplichtig wordt
voor – kort gezegd – het vermogen van de vaste inrichting, gaat voor deze
schepen het Nederlandse heffingsrecht verloren en geldt krachtens voorwaarde 1
de faciliteit niet voor de overdrachtswinst op deze schepen.</text:p>
      <text:h text:style-name="ifm_p_font.italic_mt.3.7mm_page.keep-with-next_ifm" text:outline-level="5">Voorbeeld b</text:h>
      <text:p text:style-name="ifm_p_mt.3.7mm_ifm">Een onderneming wordt overgedragen aan een buitenlands lichaam en tot de
overgedragen onderneming behoort een buitenlandse vaste inrichting. Hier
verliest Nederland het heffingsrecht over de buitenlandse vaste inrichting en
geldt daarom de faciliteit niet voor de overdrachtswinst op de vaste
inrichting. Bijzonder aan deze variant is dat de door voorwaarde 1
voorgeschreven afrekening over de buitenlandse vaste inrichting vaak zal zijn
vrijgesteld door de zogenoemde objectvrijstelling van artikel 15e Wet Vpb
1969.</text:p>
      <text:h text:style-name="ifm_p_font.bold-italic_mt.5.08mm_page.keep-with-next_ifm" text:outline-level="5">Voorwaarde 2: Innovatiebox</text:h>
      <text:p text:style-name="ifm_p_mt.4.23mm_ifm">Voorwaarde 2 zorgt ervoor dat bij een gefaciliteerde bedrijfsfusie de
toepassing van de innovatiebox ongewijzigd wordt voortgezet. Opname en redactie
van de voorwaarde beoogt de bedrijfsfusieregeling te laten aansluiten bij de
verwante regeling van de samenloop van innovatiebox en ontvoeging uit een
fiscale eenheid in artikel 16a Besluit fiscale eenheid 2003.</text:p>
      <text:h text:style-name="ifm_p_font.bold-italic_mt.5.08mm_page.keep-with-next_ifm" text:outline-level="5">Voorwaarde 3: Overdracht artikel 13c-deelneming</text:h>
      <text:p text:style-name="ifm_p_mt.4.23mm_ifm">Deze voorwaarde regelt de situatie waarin tot het overgedragen vermogen een
deelneming behoort waarop artikel 13c Wet Vpb 1969 van toepassing is. Krachtens
voorwaarde 3 treedt de overnemer voor de toepassing van artikel 13c Wet Vpb
1969 met betrekking tot dit belang voor het geheel in de plaats van de
overdrager.</text:p>
      <text:p text:style-name="ifm_p_ifm">In het verleden werd bij deze voorwaarde een evenredige verdeling geregeld
van de aan de deelneming verbonden fiscale aspecten zoals: boekwaarde,
opgeofferd bedrag of toepassing van artikel 13ca Wet Vpb 1969. Deze verdeling
naar evenredigheid ligt ook besloten in de krachtens artikel 14, tweede lid,
Wet Vpb 1969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artikel 15aj, vijfde lid, Wet Vpb 1969).</text:p>
      <text:h text:style-name="ifm_p_font.bold-italic_mt.5.08mm_page.keep-with-next_ifm" text:outline-level="5">Voorwaarde 4: Deelnemingen waarvan de onderneming geheel of nagenoeg
geheel is gestaakt</text:h>
      <text:p text:style-name="ifm_p_mt.4.23mm_ifm">Als verliesneming niet door goed koopmansgebruik wordt beheerst, kan zich
oneigenlijk gebruik voordoen door verliesneming uit te stellen tot na het
overgangstijdstip. Bijvoorbeeld bij zogenoemde latente liquidatieverliezen.
Kort gezegd zijn dit verliezen die bij liquidatie van een deelneming in aftrek
komen (artikel 13d Wet Vpb 1969) en waarbij de onderneming van de deelneming al
(bijna) is gestaakt.</text:p>
      <text:p text:style-name="ifm_p_ifm">Krachtens voorwaarde 4 komen dergelijke latente liquidatieverliezen na de
bedrijfsfusie bij de overnemer slechts in aftrek tot maximaal het bedrag van de
overige winst dat is toe rekenen aan de onderneming waarvan de deelneming
direct voorafgaand aan de bedrijfsfusie deel uitmaakt.</text:p>
      <text:p text:style-name="ifm_p_ifm">Een eventueel restant komt met dezelfde beperking in aftrek van de winst
van de overnemer van de jaren aangewezen voor de wettelijke verliesverrekening
van artikel 20 Wet Vpb 1969 en in de daar geldende volgorde. Bij deze aftrek
wordt geen hoger bedrag in aanmerking genomen dan het positieve belastbare
bedrag van de overnemer van het desbetreffende jaar.</text:p>
      <text:p text:style-name="ifm_p_ifm">Bij een vermindering van een aanslag over een voorafgaand jaar wordt geen
belastingrente vergoed, nu het belastbaar feit uit een later jaar stamt.</text:p>
      <text:h text:style-name="ifm_p_font.bold-italic_mt.5.08mm_page.keep-with-next_ifm" text:outline-level="5">Voorwaarde 5. Earningsstripping</text:h>
      <text:p text:style-name="ifm_p_mt.4.23mm_ifm">Voorwaarde 5 regelt de voortwenteling over het overgangstijdstip van saldi
aan renten op de voet van artikel 15b Wet Vpb 1969. Bedoeld is deze zo veel
mogelijk te laten plaatsvinden alsof de bedrijfsfusie niet heeft
plaatsgevonden. De tekst van de voorwaarde sluit zoveel mogelijk aan bij de in
artikel 15aha van de Wet Vpb 1969 opgenomen verwante wettelijke regeling van de
samenloop tussen voortwenteling op de voet van artikel 15b Wet Vpb 1969 en het
fiscale-eenheidsregime. Zoals ook opgemerkt in paragraaf 5.3. regelt deze
voorwaarde de verrekening van de voortwentelingsaanspraak van de overnemer en
niet die van de overdrager. De voortwentelingsaanspraak van de overdrager
blijft achter bij de overdrager.</text:p>
      <text:h text:style-name="ifm_p_font.bold-italic_mt.5.08mm_page.keep-with-next_ifm" text:outline-level="5">Voorwaarde 6: Latent stakingsverlies objectvrijstelling</text:h>
      <text:p text:style-name="ifm_p_mt.4.23mm_ifm">Vergelijkbaar oneigenlijk gebruik als bij de latente liquidatieverliezen
van voorwaarde 4 kan zich voordoen bij zogenoemde stakingsverliezen uit
buitenlandse onderneming (als bedoeld in artikel 15i Wet Vpb 1969).</text:p>
      <text:p text:style-name="ifm_p_ifm">Voor stakingsverliezen van de overdrager die de overnemer overneemt door
voortzetting van de buitenlandse onderneming van de overdrager bevat de Wet Vpb
1969 een eigen regeling ter voorkoming van dit oneigenlijk gebruik (artikel
15j, tweede lid, Wet Vpb 1969). Bij staking van de voortgezette onderneming
binnen drie jaar na de bedrijfsfusie wordt geen stakingsverlies in aanmerking
genomen, tenzij de staking plaatsvindt op grond van zakelijke overwegingen die
zijn opgekomen na de voortzetting.</text:p>
      <text:p text:style-name="ifm_p_ifm">Hierbij aansluitend geeft voorwaarde 6 een regeling voor ‘eigen’
stakingsverliezen van de overnemer, bij staking binnen drie jaar na de
bedrijfsfusie en met de mogelijkheid van tegenbewijs. Analoog aan voorwaarde 4
komt een door voorwaarde 6 getroffen stakingsverlies in aftrek tot maximaal het
bedrag van de overige winst dat is toe te rekenen aan de onderneming van de
overnemer, zoals die voor de bedrijfsfusie werd gedreven. Een eventueel restant
wordt met dezelfde beperking verrekend met de winst van de overnemer van de
jaren aangewezen voor de wettelijke verliesverrekening (artikel 20 Wet Vpb
1969). Bij deze verrekening wordt geen hogere aftrek in aanmerking genomen dan
het positieve belastbare bedrag van de overnemer van het desbetreffende jaar.
Bij verrekening met een voorgaand jaar wordt geen belastingrente vergoed, nu
het belastbare feit uit een later jaar stamt.</text:p>
      <text:h text:style-name="ifm_p_font.bold-italic_mt.5.08mm_page.keep-with-next_ifm" text:outline-level="5">Voorwaarde 7: De overdrager is een stichting of vereniging die na de
overdracht niet meer belastingplichtig is</text:h>
      <text:p text:style-name="ifm_p_mt.4.23mm_ifm">Als de overdrager een stichting of vereniging is die door de overdracht
ophoudt belastingplichtig te zijn, is heffing niet verzekerd. Voorwaarde 7
voorkomt mogelijk claimverlies. Ik geef het volgende voorbeeld.</text:p>
      <text:h text:style-name="ifm_p_font.italic_mt.3.7mm_page.keep-with-next_ifm" text:outline-level="5">Voorbeeld</text:h>
      <text:p text:style-name="ifm_p_mt.3.7mm_ifm">Een stichting draagt haar onderneming over aan een vennootschap door een
vrijgestelde bedrijfsfusie. Het pand blijft bij de stichting achter. De
vennootschap gaat het pand huren. De stichting is na de overdracht niet langer
belastingplichtig voor de vennootschapsbelasting. Hierdoor zijn de huurbaten
bij de stichting onbelast, terwijl de huurlasten bij de vennootschap aftrekbaar
zijn. Voorwaarde 7 voorkomt deze winstuitholling door de aftrek van de
huurlasten uit te sluiten.</text:p>
      <text:p text:style-name="ifm_p_ifm">Aanvullend verwijs ik naar de parlementaire geschiedenis van artikel 14a
Wet Vpb 1969, waarbij in een vergelijkbare situatie een soortgelijk standpunt
is ingenomen (Kamerstukken II 1997/98,
25 709, nr.
3, p. 11).</text:p>
      <text:p text:style-name="ifm_p_ifm">Voor de volledigheid wijs ik ook nog op paragraaf 8, waar een regeling is
getroffen voor het onder omstandigheden en onder voorwaarden meegeven van het
recht op verliesverrekening bij einde belastingplicht.</text:p>
      <text:h text:style-name="ifm_p_font.bold-italic_mt.5.08mm_page.keep-with-next_ifm" text:outline-level="5">Voorwaarde 8: Verrekening van verliezen</text:h>
      <text:p text:style-name="ifm_p_mt.4.23mm_ifm">Voorwaarde 8 regelt de verrekening van de op het overgangstijdstip te
verrekenen verliezen van de overnemer (voorfusieverliezen) met de winst van de
overnemer van na de bedrijfsfusie (nafusiewinst).</text:p>
      <text:p text:style-name="ifm_p_ifm">Het uitgangspunt van voorwaarde 8 is dat de verrekening van
voorfusieverliezen uitsluitend mogelijk is met de nafusiewinst van de overnemer
die is toe te rekenen aan de onderneming die de overnemer vóór de bedrijfsfusie
dreef. Dit wordt bereikt door winstsplitsing voor te schrijven. Het gaat bij
deze winstsplitsing om het toerekenen van de nafusiewinst van de overnemer aan
de onderneming van de overnemer, zoals die vóór de bedrijfsfusie werd gedreven.
Het begrip onderneming is niet statisch. Nieuwe activiteiten moeten hierbij
zoveel mogelijk in historisch perspectief worden geplaatst. De inspecteurs
moeten bij de winstsplitsing in de praktijk een zekere soepelheid in acht
nemen.</text:p>
      <text:p text:style-name="ifm_p_ifm">Bij elke voorwaartse verliesverrekening over het overgangstijdstip heen
moet door de overnemer winstsplitsing worden toegepast. Dit geldt ook voor
rechtsverhoudingen die door de bedrijfsfusie teniet zijn gegaan. Met nadruk
merk ik op dat zolang de overnemer voorfusieverliezen over het
overgangstijdstip heen wil verrekenen, winstsplitsing in acht moet worden
genomen.</text:p>
      <text:p text:style-name="ifm_p_ifm">In vorige versies van de voorwaarden werd verliesverrekening ook
uitgesloten voor met name het geval dat een afgewaardeerde vordering was
omgezet in een deelneming vóór de invoering van artikel 13b (oud) Wet Vpb 1969
(onderdeel c van de toenmalige voorwaarde). Dit om dubbele verliesneming te
voorkomen. Dit onderdeel is vervallen omdat het praktische belang door het
tijdsverloop uiterst beperkt is.</text:p>
      <text:p text:style-name="ifm_p_ifm">Voorwaarde 8, vierde lid, laatste zinsdeel, stelt buiten twijfel dat
overigens aan de voorfusieverliezen verbonden beperkingen onverminderd
doorwerken bij toepassing van voorwaarde 8. Bijvoorbeeld de
verrekeningsbeperking die geldt als een overnemer als moedermaatschappij is
ontvoegd uit een fiscale eenheid (artikel 15ag Wet Vpb 1969).</text:p>
      <text:p text:style-name="ifm_p_ifm">Ook kan hierbij worden gedacht aan de verrekeningsbeperking voor zogenoemde
houdsterverliezen van kort gezegd jaren vóór 2019 (artikel 34i Wet Vpb 1969).
Als de overnemer door de bedrijfsfusie niet langer een houdstervennootschap is
in de zin van deze regeling voor houdsterverliezen, dan is een onder deze
regeling vallend voorfusieverlies niet verrekenbaar met nafusiewinsten.
Krachtens de verrekeningsbeperking voor houdsterverliezen zijn verliezen van
een kwalificerende houdstermaatschappij namelijk alleen verrekenbaar met winst
van een kwalificerende houdstermaatschappij. Deze beperking wordt niet
opgeheven als bij de winstsplitsing van voorwaarde 8 de zogenoemde
houdsterwinst weer zichtbaar wordt. Niet alleen omdat de tekst van voorwaarde
8, vierde lid, slotzin, uitdrukkelijk aangeeft dat bestaande beperkingen in
stand blijven, maar vooral ook omdat voorwaarde 8 pas aan de orde is als zonder
toepassing van de voorwaarde aanspraak bestaat op verrekening van een
voorfusieverlies met nafusiewinst. Waar geen recht bestaat op verrekening is
voorwaarde 8 niet van toepassing.</text:p>
      <text:p text:style-name="ifm_p_mt.3.7mm_ifm">Er zijn geen voorwaarden gesteld voor de achterwaartse verliesverrekening
bij de overnemer. Achterwaartse verliesverrekening kan dan ook zonder
winstsplitsing plaatsvinden.</text:p>
      <text:p text:style-name="ifm_p_ifm">Over de te verrekenen verliezen van de overdrager merk ik het volgende op.
Omdat de overdrager niet op houdt te bestaan en zijn recht op
verliesverrekening daardoor (in beginsel) in stand blijft, wordt door mij niet
goedgekeurd dat de verliezen van de overdrager worden overgenomen door de
overnemer (zie voor een uitzondering paragraaf 8).</text:p>
      <text:h text:style-name="ifm_p_font.bold-italic_mt.5.08mm_page.keep-with-next_ifm" text:outline-level="5">Voorwaarde 9: Deelnemingsverrekening</text:h>
      <text:p text:style-name="ifm_p_mt.4.23mm_ifm">Voorwaarde 9 regelt de overbrenging over het overgangstijdstip van
deelnemingsverrekening. Kort samengevat gaat het hier om het volgende. Voor
zogenoemde (niet kwalificerende) beleggingsdeelnemingen bestaat geen recht op
deelnemingsvrijstelling, maar op verrekening van de op de voordelen uit die
deelneming drukkende winstbelasting (artikel 13, negende lid, en artikel 23c
Wet Vpb 1969). Onder bepaalde omstandigheden is deze verrekening echter beperkt
en wordt het niet verrekende bedrag – mits bij beschikking vastgesteld –
overgebracht naar het volgende jaar en in dat jaar in aanmerking genomen als te
verrekenen winstbelasting.</text:p>
      <text:p text:style-name="ifm_p_ifm">De samenloop van een dergelijke overbrenging en bedrijfsfusie wordt door
voorwaarde 9 geregeld op een wijze die vergelijkbaar is met de regeling van
voorwaarde 8 voor de samenloop van verliesverrekening en bedrijfsfusie. Ook
voor de deelnemingsverrekening geldt dus dat deze alleen in aanmerking mag
worden genomen binnen de sfeer van de onderneming waarin dit recht is
opgekomen.</text:p>
      <text:h text:style-name="ifm_p_font.bold-italic_mt.5.08mm_page.keep-with-next_ifm" text:outline-level="5">Voorwaarde 10: Verrekening bij buitenlandse ondernemingswinsten</text:h>
      <text:p text:style-name="ifm_p_mt.4.23mm_ifm">Een gelijke regeling als voor deelnemingsverrekening geldt ook voor de
verrekening bij buitenlandse ondernemingswinsten van artikel 23d Wet Vpb 1969.
Ook voor een dergelijk verrekeningsrecht geldt dat dit alleen in aanmerking mag
worden genomen binnen de sfeer van de onderneming waarin dit recht is
opgekomen.</text:p>
      <text:h text:style-name="ifm_p_font.bold-italic_mt.5.08mm_page.keep-with-next_ifm" text:outline-level="5">Voorwaarde 10a: Verrekening van voorheffingen</text:h>
      <text:p text:style-name="ifm_p_mt.4.23mm_ifm">Voorwaarde 10a regelt de voortwenteling over het overgangstijdstip van
voorheffingen op de voet van artikel 25a, vierde lid, Wet Vpb 1969. Bedoeld is
deze zo veel mogelijk te laten plaatsvinden alsof de bedrijfsfusie niet heeft
plaatsgevonden. De tekst van de voorwaarde sluit zoveel mogelijk aan bij de in
artikel 15ak van de Wet Vpb 1969 opgenomen verwante wettelijke regeling van de
samenloop tussen voortwenteling op de voet van artikel 25a, vierde lid, Wet Vpb
1969 en het fiscale-eenheidsregime. Zoals ook opgemerkt in paragraaf 5.3.
regelt deze voorwaarde de verrekening van de voortwentelingsaanspraak van de
overnemer en niet die van de overdrager. De voortwentelingsaanspraak van de
overdrager blijft achter bij de overdrager.</text:p>
      <text:p text:style-name="ifm_p_mt.3.7mm_ifm">Het volgende voorbeeld illustreert de werking van voorwaarde 10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V X</text:span></text:p>
            </table:table-cell>
            <table:table-cell table:style-name="table.cell.border-top.border-bottom.border-right.padding-top.bottom.pleft.pright">
              <text:p text:style-name="text.cell.7.left"><text:span text:style-name="ifm_span_font.bold_color.ffffff_ifm">BV Y</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aar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pb</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heffingen van jaar 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5a, lid 4, voortwent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aar 2</text:span></text:p>
          </table:table-cell>
          <table:table-cell table:style-name="table.cell.border-bottom.border-right.padding-top.top.pleft.pright" table:number-columns-spanned="3">
            <text:p text:style-name="text.cell.7.left"><text:span text:style-name="ifm_span_font.bold_ifm">M.i.v. jaar 2 verkrijgt BV X door bedrijfsfusie
onderneming BV Y</text:span></text:p>
          </table:table-cell>
        </table:table-row>
        <table:table-row table:style-name="zebra.body.odd">
          <table:table-cell table:style-name="table.cell.border-bottom.border-left.border-right.padding-top.top.pleft.pright">
            <text:p text:style-name="text.cell.7.left">Winst</text:p>
          </table:table-cell>
          <table:table-cell table:style-name="table.cell.border-bottom.border-right.padding-top.top.pleft.pright">
            <text:p text:style-name="text.cell.7.left">150</text:p>
          </table:table-cell>
          <table:table-cell table:style-name="table.cell.border-bottom.border-right.padding-top.top.pleft.pright" table:number-columns-spanned="2">
            <text:p text:style-name="text.cell.7.left">Van deze 150 is 50 toerekenbaar aan de onderneming van BV X zonder
bedrijfsfusie</text:p>
          </table:table-cell>
        </table:table-row>
        <table:table-row>
          <table:table-cell table:style-name="table.cell.border-bottom.border-left.border-right.padding-top.top.pleft.pright">
            <text:p text:style-name="text.cell.7.left">Vpb</text:p>
          </table:table-cell>
          <table:table-cell table:style-name="table.cell.border-bottom.border-right.padding-top.top.pleft.pright">
            <text:p text:style-name="text.cell.7.left">30</text:p>
          </table:table-cell>
          <table:table-cell table:style-name="table.cell.border-bottom.border-right.padding-top.top.pleft.pright" table:number-columns-spanned="2">
            <text:p text:style-name="text.cell.7.left">Van deze 30 is 10 toerekenbaar aan de onderneming van BV X zonder
bedrijfsfusie</text:p>
          </table:table-cell>
        </table:table-row>
        <table:table-row table:style-name="zebra.body.odd">
          <table:table-cell table:style-name="table.cell.border-bottom.border-left.border-right.padding-top.top.pleft.pright">
            <text:p text:style-name="text.cell.7.left">Voorheffingen van jaar 2</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Van deze 20 is 10 toerekenbaar aan de onderneming BV X zonder
bedrijfsfusie</text:p>
          </table:table-cell>
        </table:table-row>
        <table:table-row>
          <table:table-cell table:style-name="table.cell.border-bottom.border-left.border-right.padding-top.top.pleft.pright">
            <text:p text:style-name="text.cell.7.left">Vpb voor art. 25a, lid 4, verrekening</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Verrekening voorheffingen uit jaar 1 </text:span></text:p>
          </table:table-cell>
          <table:table-cell table:style-name="table.cell.border-bottom.border-right.padding-top.top.pleft.pright">
            <text:p text:style-name="text.cell.7.left">nihil</text:p>
          </table:table-cell>
          <table:table-cell table:style-name="table.cell.border-bottom.border-right.padding-top.top.pleft.pright" table:number-columns-spanned="2">
            <text:p text:style-name="text.cell.7.left">Krachtens voorwaarde 10a geen verrekening in jaar 2. Zie uitwerking
hieronder</text:p>
          </table:table-cell>
        </table:table-row>
        <table:table-row>
          <table:table-cell table:style-name="table.cell.border-bottom.border-left.border-right.padding-top.top.pleft.pright">
            <text:p text:style-name="text.cell.7.left">Vpb na art. 25a, lid 4, verrekening</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
          </table:table-cell>
        </table:table-row>
      </table:table>
      <text:p text:style-name="ifm_p_mt.3.7mm_ifm">Aanvullende toelichting:</text:p>
      <text:p text:style-name="ifm_p_mt.3.7mm_ifm">Bij een bedrijfsfusie wordt de voortwentelingsaanspraak van de overdrager
niet meegegeven aan de overnemer. BV Y kan deze na de bedrijfsfusie zelf
verrekenen met eigen resterende of nieuwe activiteiten. De voortwenteling naar
jaar 2 krachtens artikel 25a, vierde lid, Wet Vpb 1969 betreft bij BV X dan ook
enkel de ‘eigen’ voortwenteling ad 10.</text:p>
      <text:p text:style-name="ifm_p_mt.3.7mm_ifm">Krachtens voorwaarde 10a, eerste lid, aanhef, wordt bij BV X de verrekening
in jaar 2 van de voortwenteling uit jaar 1 ad 10 beperkt door de twee maxima
van voorwaarde 10a, eerste lid, onderdeel a en b.</text:p>
      <text:p text:style-name="ifm_p_mt.3.7mm_ifm">Het eerste maximum is de ‘ruimte’ voor verrekening in jaar 2. Volgens de
definitie van het tweede lid van de voorwaarde is deze ‘ruimte’: de belasting
(Vpb) van jaar 2 voor zover deze hoger is dan de voorheffingen van jaar 2.
Krachtens dit eerste maximum is de verrekening van de voortgewentelde
voorheffingen uit jaar 1 dus niet hoger dan 30-20=10</text:p>
      <text:p text:style-name="ifm_p_mt.3.7mm_ifm">Het tweede maximum is ‘de ruimte’ zoals die zou zijn geweest zonder
bedrijfsfusie. Zonder bedrijfsfusie zou de Vpb van BV X van jaar 2 ad 10
geweest zijn en zouden de voorheffingen van jaar 2 ook 10 geweest zijn. Zonder
bedrijfsfusie zou dus per saldo nihil ruimte hebben bestaan voor verrekening
van voortgewentelde voorheffing. Door de werking van tweede maximum van het
eerste lid van de voorwaarde wordt dus in jaar 2 nihil verrekend van de
voortgewentelde voorheffing ad 10 uit jaar 1 naar jaar 2.</text:p>
      <text:h text:style-name="ifm_p_font.bold-italic_mt.5.08mm_page.keep-with-next_ifm" text:outline-level="5">Voorwaarde 11: Buitenlandse bronbelasting</text:h>
      <text:p text:style-name="ifm_p_mt.4.23mm_ifm">Voorwaarde 11 regelt de overbrenging over het overgangstijdstip van niet
verrekende buitenlandse bronbelasting (artikel 37 Bvdb 2001). Ook hier geldt
dat verrekening over het overgangstijdstip plaatsvindt met inachtneming van
winstsplitsing. Dit geldt zowel voor de eigen bronbelasting van de overnemer,
als voor de bronbelasting van de overdrager die door de overnemer is
overgenomen door de aan de vrijstelling verbonden plaatsvervanging.</text:p>
      <text:p text:style-name="ifm_p_ifm">Voor de volledigheid merk ik op dat voorgaande versies van de voorwaarden
ook een regeling bevatte voor de zogenoemde stalling en inhaal van buitenlandse
winst. Net als in het fiscale-eenheidsregime is deze regeling vervallen in
verband met de invoering van de objectvrijstelling. Wel geldt onverminderd dat
de bedoelde stalling en inhaal van de overdrager via de plaatsvervanging wordt
voortgezet door de overnemer (maar nu zonder winstsplitsing).</text:p>
      <text:h text:style-name="ifm_p_font.bold-italic_mt.5.08mm_page.keep-with-next_ifm" text:outline-level="5">Voorwaarde 12: Bedrijfsfusie met negatieve winst</text:h>
      <text:p text:style-name="ifm_p_mt.4.23mm_ifm">De winst behaald met of bij de bedrijfsfusie kan ook buiten aanmerking
blijven als het saldo van de stille en fiscale reserves negatief is, dus als
met of bij de bedrijfsfusie een verlies wordt behaald. Door de vrijstelling en
de daaraan verbonden doorschuif van boekwaarden wordt dit verlies van de
overdrager dan doorgeschoven naar de overnemer. Zonder nadere voorwaarde kan
dit buiten aanmerking gebleven verlies van de overdrager worden verrekend met
winsten van de onderneming van de overnemer, zodat resultaten worden gesaldeerd
die feitelijk niet bij elkaar horen. Om dit te kunnen voorkomen bepaalt artikel
14, zevende lid, slotzin, Wet Vpb 1969 dat er ook voorwaarden gesteld kunnen
worden indien de waarde in het economische verkeer van de overgedragen
vermogensbestanddelen op het tijdstip van de bedrijfsfusie lager is dan de
boekwaarde van deze vermogensbestanddelen.</text:p>
      <text:p text:style-name="ifm_p_mt.3.7mm_ifm">Voorwaarde 12 ziet op deze situatie en voorkomt de ongewenste verrekening
door winstsplitsing voor te schrijven op vergelijkbare wijze als de
winstsplitsing van voorwaarde 4 met betrekking tot doorgeschoven zogenoemde
latente liquidatieverliezen en van voorwaarde 8 met betrekking tot verrekening
van voorfusieverliezen van de overnemer. Twee voorwaarden die ook door
winstsplitsing beogen te voorkomen dat door de fiscale doorschuif resultaten
worden gesaldeerd die feitelijk niet bij elkaar horen.</text:p>
      <text:p text:style-name="ifm_p_mt.3.7mm_ifm">Het volgende eenvoudige voorbeeld illustreert de werking van de
voorwaarde.</text:p>
      <text:h text:style-name="ifm_p_font.italic_mt.3.7mm_page.keep-with-next_ifm" text:outline-level="5">Voorbeeld</text:h>
      <text:p text:style-name="ifm_p_mt.3.7mm_ifm">BV X heeft een onderneming met een ongunstig gelegen kantoorpand. Er vindt
een bedrijfsfusie plaats met een naburige concurrent BV Y als overnemer. De
enige substantiële stille reserve in de onderneming van BV X zit in het
kantoorpand en bedraagt ten tijde van de bedrijfsfusie negatief € 300.000. Na
de bedrijfsfusie wordt alleen nog het kantoorpand van BV Y gebruikt en wordt
het kantoor van BV X verkocht met een verlies van € 300.000. Dit door BV Y
geleden boekverlies van € 300.000 komt bij BV Y in het jaar waarin dit verlies
wordt geleden alleen in aanmerking tot het bedrag van de (overige) winst van BV
Y dat is toe te rekenen aan de in het kader van de bedrijfsfusie van BV X
verkregen onderneming. Het deel van het boekverlies dat eventueel door
voorwaarde 12 niet in aftrek komt in het jaar waarin door BV Y het verlies is
geleden, wordt verrekend met de winst van BV Y van andere jaren, overeenkomstig
de verrekening van verliezen van artikel 20 Wet Vpb 1969 en voor zover in het
desbetreffende jaar de winst van BV Y toerekenbaar is aan de van BV X
overgenomen onderneming.</text:p>
      <text:h text:style-name="ifm_p_font.bold_mt.5.08mm_page.keep-with-next_ifm" text:outline-level="4">7.<text:s/>Formele aspecten van de indiening en afhandeling van verzoeken om een
fiscaal geruisloze bedrijfsfusie</text:h>
      <text:h text:style-name="ifm_p_font.bold-italic_mt.5.08mm_page.keep-with-next_ifm" text:outline-level="5">7.1.<text:s/>Indiening verzoeken</text:h>
      <text:p text:style-name="ifm_p_mt.4.23mm_ifm">De overdrager en de overnemer moeten hun verzoek om toepassing van artikel
14, tweede lid, Wet Vpb 1969 vóór de bedrijfsfusie (het overdrachtstijdstip)
schriftelijk indienen bij de inspecteur die belast is met de aanslagregeling
voor de vennootschapsbelasting van de overdrager.</text:p>
      <text:p text:style-name="ifm_p_ifm">Belanghebbenden overleggen bij de indiening van hun verzoek de volgende
stukken:</text:p>
      <text:p text:style-name="ifm_p_ifm">a.  De voorovereenkomst of intentieverklaring (bij overdracht aan een daartoe
op te richten lichaam), tenzij deze al zijn verstrekt op grond van paragraaf
4.1.</text:p>
      <text:p text:style-name="ifm_p_ifm">b.  De fiscale balans per het tijdstip direct voorafgaande aan het
overgangstijdstip van de ingebrachte onderneming.</text:p>
      <text:p text:style-name="ifm_p_ifm">c.  De fiscale èn de commerciële balans per het overgangstijdstip van de
overnemer.</text:p>
      <text:p text:style-name="ifm_p_ifm">d.  De fiscale balans per het overgangstijdstip van de overdrager.</text:p>
      <text:p text:style-name="ifm_p_ifm">e.  De winst en verliesrekening over het aan het overgangstijdstip voorafgaande
boekjaar van de ingebrachte onderneming.</text:p>
      <text:p text:style-name="ifm_p_ifm">f.  Een berekening van het vrij te stellen resultaat en het aantal uit te geven
aandelen;</text:p>
      <text:p text:style-name="ifm_p_ifm">g.  Een berekening van elementen (positief en/of negatief) waarover wel zal
moeten worden afgerekend.</text:p>
      <text:p text:style-name="ifm_p_ifm">h.  De reden(en) waarom belastingplichtigen menen niet te voldoen aan de
vereisten van artikel 14, eerste lid, Wet Vpb 1969.</text:p>
      <text:p text:style-name="ifm_p_mt.3.7mm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 tweede lid, Wet Vpb
1969 met uitzondering van de navolgende situaties:</text:p>
      <text:p text:style-name="ifm_p_ifm">a.  Op het overgangstijdstip zijn voor het bepalen van de winst bij de
overdrager en de overnemer niet dezelfde bepalingen van toepassing.
Bijvoorbeeld doordat op het overgangstijdstip voor de overdrager dan wel
overnemer het Besluit beleggingsinstellingen van toepassing is of het Besluit
winstbepaling en reserves verzekeraars 2001 (bij toepassing van het Besluit
beleggingsinstellingen: op het overgangstijdstip of in het jaar voorafgaand aan
het overgangstijdstip).</text:p>
      <text:p text:style-name="ifm_p_ifm">b.  De overdrager of de overnemer heeft de rechtsvorm van een coöperatie.</text:p>
      <text:p text:style-name="ifm_p_ifm">c.  De inspecteur is van mening dat het verzoek:</text:p>
      <text:p text:style-name="ifm_p_ifm">1.  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fm">2.  moet worden afgewezen omdat om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 tweede lid, Wet Vpb 1969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overgangstijdstip</text:h>
      <text:p text:style-name="ifm_p_mt.4.23mm_ifm">Als de gevraagde terugwerkende kracht op grond van het gestelde in
paragraaf 4 van dit besluit niet aanvaardbaar is, maar wel aan alle overige
vereisten is voldaan, handelt de inspecteur als volgt. Hij willigt het verzoek
in door te beschikken conform bijlage 2 en stelt daarbij het overgangstijdstip
op de datum met ingang waarvan de overgedragen onderneming voor rekening en
risico komt van de overnemer. Voordat hij de beschikking afgeeft, stelt hij
belanghebbenden in de gelegenheid om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de Belastingdienst/Corporate Dienst
Vaktechniek, Cluster Vpb-IBwinst, Postbus 20201, 2500 EE Den Haag.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fm">a.  <text:span text:style-name="ifm_span_font.italic_ifm">Het verzoek wordt ingewilligd</text:span></text:p>
      <text:p text:style-name="ifm_p_ifm">Wordt het verzoek ingewilligd, dan geeft de inspecteur een voor bezwaar
vatbare beschikking af conform de toestemming en de daarbij opgenomen
voorwaarden. De voorwaarden worden als bijlage met de beschikking
meegezonden.</text:p>
      <text:p text:style-name="ifm_p_ifm">b.  <text:span text:style-name="ifm_span_font.italic_ifm">Het verzoek wordt afgewezen</text:span></text:p>
      <text:p text:style-name="ifm_p_ifm">Is het verzoek niet voor inwilliging vatbaar, dan wijst de inspecteur het
verzoek bij een voor bezwaar vatbare beschikking af, onder vermelding van de
motivering (na belanghebbenden in de gelegenheid te hebben gesteld te worden
gehoord).</text:p>
      <text:h text:style-name="ifm_p_font.bold-italic_mt.5.08mm_page.keep-with-next_ifm" text:outline-level="5">7.5.<text:s/>Gelijktijdige toepassing artikel 3.65 Wet IB 2001</text:h>
      <text:p text:style-name="ifm_p_mt.4.23mm_ifm">Als er direct voorafgaande aan de overdracht om toepassing van artikel 3.65
Wet IB 2001 is verzocht, handelt de inspecteur het verzoek om toepassing van
artikel 14, tweede lid, Wet Vpb 1969 pas af nadat de beschikking voor de
toepassing van artikel 3.65 Wet IB 2001 is afgegeven. Als het verzoek om
toepassing van artikel 14, tweede lid, Wet Vpb 1969 wordt ingediend voorafgaand
aan de afgifte van de beschikking, bedoeld in artikel 3.65, vierde lid, Wet IB
2001, deelt de inspecteur de indiener van het verzoek mee dat het eerstgenoemde
verzoek pas kan worden afgehandeld nadat het verzoek om toepassing van artikel
3.65 Wet IB 2001 is ingewilligd (artikel 4.15 Awb).</text:p>
      <text:h text:style-name="ifm_p_font.bold-italic_mt.5.08mm_page.keep-with-next_ifm" text:outline-level="5">7.6.<text:s/>Samenloop verzoeken artikel 14 en artikel 15 Wet Vpb 1969</text:h>
      <text:p text:style-name="ifm_p_mt.4.23mm_ifm">De overdracht van een onderneming zonder belastingheffing kan zowel
plaatsvinden met toepassing van artikel 14 Wet Vpb 1969 als binnen een fiscale
eenheid in de zin van artikel 15 Wet Vpb 1969. Het is echter niet mogelijk om
beide bepalingen toe te passen op dezelfde overdracht. Dit houdt in dat een
verzoek ex artikel 14 Wet Vpb 1969 moet worden afgewezen als er een fiscale
eenheid tussen de overdrager en de overnemer tot stand is gekomen en de
overdracht binnen fiscale eenheid plaatsvindt. Als er al een beschikking op
grond van artikel 14 Wet Vpb 1969 is afgegeven en er komt ná die beschikking
alsnog een fiscale eenheid tot stand, waardoor de overdracht binnen de fiscale
eenheid plaatsvindt, dan heeft de beschikking haar belang verloren. De
overdracht van een onderneming aan een met ingang van haar oprichtingsdatum
gevoegde dochtermaatschappij vindt steeds plaats tijdens het bestaan van de
fiscale eenheid (artikel 6, vierde lid, Besluit fiscale eenheid 2003).</text:p>
      <text:h text:style-name="ifm_p_font.bold_mt.5.08mm_page.keep-with-next_ifm" text:outline-level="4">8.<text:s/>Meegeven van verliezen bij einde belastingplicht overdrager</text:h>
      <text:h text:style-name="ifm_p_font.bold-italic_mt.5.08mm_page.keep-with-next_ifm" text:outline-level="5">8.1.<text:s/>Algemeen</text:h>
      <text:p text:style-name="ifm_p_mt.4.23mm_ifm">Als de overdrager zijn gehele onderneming in het kader van een
bedrijfsfusie in de zin van artikel 14 Wet Vpb 1969 overdraagt, is het mogelijk
dat hij niet meer belastingplichtig is voor de heffing van de
vennootschapsbelasting. Beschikt de overdrager in zo’n situatie nog over te
verrekenen verliezen, dan blijft de aanspraak op verrekening daarvan bij de
overdrager achter. De overdrager kan deze verliezen echter niet meer
verrekenen, nu hij door de overdracht niet meer belastingplichtig is voor de
heffing van de vennootschapsbelasting. Een verwante situatie doet zich voor als
de overnemer na de bedrijfsfusie verlies lijdt, dit verlies toerekenbaar is aan
de overgedragen onderneming en dit verlies bij de (niet meer
belastingplichtige) overdrager achterwaarts had kunnen worden verrekend als de
overdracht niet had plaatsgevonden.</text:p>
      <text:p text:style-name="ifm_p_ifm">Voor deze situaties heb ik de navolgende goedkeurende regeling
getroffen.</text:p>
      <text:h text:style-name="ifm_p_font.bold-italic_mt.5.08mm_page.keep-with-next_ifm" text:outline-level="5">8.2.<text:s/>Goedkeuring en voorwaarden</text:h>
      <text:p text:style-name="ifm_p_mt.4.23mm_ifm">In beginsel ben ik bereid onder voorwaarden goed te keuren dat de aanspraak
op voorwaartse verliesverrekening van de overdrager overgaat op de overnemer,
dan wel dat de door de overnemer geleden verliezen binnen de daarvoor geldende
wettelijke termijnen achterwaarts kunnen worden verrekend met de belastbare
winst (dan wel het binnenlandse inkomen) van de overdrager.</text:p>
      <text:p text:style-name="ifm_p_ifm">Om voor deze goedkeuring in aanmerking te komen is het noodzakelijk dat
wordt voldaan aan de hierna onder <text:span text:style-name="ifm_span_font.italic_ifm">A.</text:span> vermelde
vereisten. Aan de te verlenen goedkeuring zullen in ieder geval de onder
<text:span text:style-name="ifm_span_font.italic_ifm">B.</text:span> genoemde voorwaarden worden verbonden. Deze
voorwaarden kunnen al naar gelang de bijzondere omstandigheden van het
individuele geval worden gewijzigd of aangevuld.</text:p>
      <text:h text:style-name="ifm_p_font.italic_mt.3.7mm_page.keep-with-next_ifm" text:outline-level="5">A. Vereisten voor goedkeuring</text:h>
      <text:p text:style-name="ifm_p_mt.3.7mm_ifm">De vereisten zijn de volgende:</text:p>
      <text:p text:style-name="ifm_p_ifm">1.  De overdrager draagt zijn gehele onderneming<text:note text:id="n6" text:note-class="footnote"><text:note-citation text:label="6 ">6</text:note-citation><text:note-body><text:p text:style-name="ifm_p_font.normal_size.6.93pt_mt..5mm_indent.-0.1161in_mleft.0.1161in_ifm">Als de overdrager een buitenlandse belastingplichtige is: de gehele in
Nederland gedreven onderneming.</text:p></text:note-body></text:note> in het kader van een bedrijfsfusie in de zin van artikel 14 Wet Vpb
1969 over aan de overnemer.</text:p>
      <text:p text:style-name="ifm_p_ifm">2.  Door de overdracht eindigt de belastingplicht voor de
vennootschapsbelasting van de overdrager.<text:note text:id="n7" text:note-class="footnote"><text:note-citation text:label="7 ">7</text:note-citation><text:note-body><text:p text:style-name="ifm_p_font.normal_size.6.93pt_mt..5mm_indent.-0.1161in_mleft.0.1161in_ifm">Als de overdrager na de overdracht buitenlands belastingplichtig is op
grond van artikel 17, derde lid, onderdeel b, Wet Vpb 1969, is geen sprake van
einde belastingplicht.</text:p></text:note-body></text:note></text:p>
      <text:h text:style-name="ifm_p_font.italic_mt.3.7mm_page.keep-with-next_ifm" text:outline-level="5">B. Aan de goedkeuring te verbinden voorwaarden</text:h>
      <text:p text:style-name="ifm_p_mt.3.7mm_ifm">De goedkeuring geldt slechts als de overdracht plaatsvindt met toepassing
van artikel 14 Wet Vpb 1969 of met toepassing van de goedkeuring van paragraaf
9 voor te laat ingediende verzoeken. In de goedkeuring wordt een voorwaarde
opgenomen die winstsplitsing voorschrijft. Ook wordt zeker gesteld dat als een
verlies bij de ander is verrekend, daarna eigen verrekening niet meer mogelijk
is. Tot slot wordt een aanvaardingsvoorwaarde opgenomen.</text:p>
      <text:p text:style-name="ifm_p_ifm">Voor de volledigheid merk ik op dat de goedkeuring niet vatbaar is voor
bezwaar en beroep.</text:p>
      <text:h text:style-name="ifm_p_font.bold-italic_mt.5.08mm_page.keep-with-next_ifm" text:outline-level="5">8.3.<text:s/>Indiening verzoeken</text:h>
      <text:p text:style-name="ifm_p_mt.4.23mm_ifm">Om in aanmerking te komen voor de goedkeuring moeten de overdrager en de
overnemer gezamenlijk een verzoek doen. Het verzoek moet worden ingediend bij
de inspecteur die belast is met de aanslagregeling vennootschapsbelasting van
de overdrager.</text:p>
      <text:h text:style-name="ifm_p_font.bold-italic_mt.5.08mm_page.keep-with-next_ifm" text:outline-level="5">8.4.<text:s/>Toestemming aan de inspecteur</text:h>
      <text:p text:style-name="ifm_p_mt.4.23mm_ifm">Als wordt voldaan aan de in paragraaf 8.2. genoemde vereisten, verleen ik
de inspecteur toestemming om in de navolgende gevallen een goedkeuring te
verlenen conform de bijlagen 5 en 6 van dit besluit:</text:p>
      <text:p text:style-name="ifm_p_ifm">a.  Een stichting of een vereniging, niet zijnde een vereniging op coöperatieve
grondslag, draagt haar gehele onderneming in het kader van een bedrijfsfusie
over aan de overnemer.</text:p>
      <text:p text:style-name="ifm_p_ifm">b.  Een buitenlandse belastingplichtige draagt zijn gehele met behulp van een
vaste inrichting in Nederland gedreven onderneming in het kader van een
bedrijfsfusie over aan een naamloze vennootschap of een besloten vennootschap
met beperkte aansprakelijkheid.</text:p>
      <text:p text:style-name="ifm_p_ifm">c.  Een buitenlandse belastingplichtige draagt zijn gehele met behulp van een
vaste inrichting in Nederland gedreven onderneming in het kader van een
bedrijfsfusie over aan een ander buitenlands lichaam dat daardoor hier te lande
een binnenlandse onderneming gaat drijven en buitenlands belastingplichtig
wordt.</text:p>
      <text:p text:style-name="ifm_p_mt.3.7mm_ifm">Deze toestemming geldt niet als de inspecteur van mening is dat de
goedkeuring leidt tot effecten vergelijkbaar met de handel in verliezen. In dat
geval zendt de inspecteur het verzoek door naar de Belastingdienst/Corporate
Dienst Vaktechniek, Cluster Vpb-IBwinst, Postbus 20201, 2500 EE Den Haag,
voorzien van zijn ambtsbericht.</text:p>
      <text:h text:style-name="ifm_p_font.bold-italic_mt.5.08mm_page.keep-with-next_ifm" text:outline-level="5">8.5.<text:s/>Verzoeken die niet onder toestemming vallen</text:h>
      <text:p text:style-name="ifm_p_mt.4.23mm_ifm">Heeft het verzoek betrekking op een situatie die niet wordt genoemd in
paragraaf 8.4., onderdelen a tot en met c, maar wel voldoet aan de in paragraaf
8.2. vermelde vereisten, dan zendt de inspecteur het verzoek ter behandeling
door naar de Belastingdienst/Corporate Dienst Vaktechniek, Cluster Vpb-IBwinst,
Postbus 20201, 2500 EE Den Haag, voorzien van zijn ambtsbericht.</text:p>
      <text:h text:style-name="ifm_p_font.bold_mt.5.08mm_page.keep-with-next_ifm" text:outline-level="4">9.<text:s/>Te laat ingediende verzoeken</text:h>
      <text:h text:style-name="ifm_p_font.bold-italic_mt.5.08mm_page.keep-with-next_ifm" text:outline-level="5">9.1.<text:s/>Algemeen</text:h>
      <text:p text:style-name="ifm_p_mt.4.23mm_ifm">Als het verzoek om toepassing van artikel 14, tweede lid, Wet Vpb 1969 na
de overdracht is ingediend, kan de fiscale faciliteit niet meer op grond van
deze bepaling plaatsvinden: er wordt immers niet voldaan aan het in artikel 14,
tweede lid, Wet Vpb 1969 opgenomen vereiste dat het verzoek vóór de overdracht
moet zijn ingediend.</text:p>
      <text:h text:style-name="ifm_p_font.bold-italic_mt.5.08mm_page.keep-with-next_ifm" text:outline-level="5">9.2.<text:s/>Goedkeuring en voorwaarden</text:h>
      <text:p text:style-name="ifm_p_mt.4.23mm_ifm">Voor de gevallen waarbij het verzoek om toepassing van artikel 14, tweede
lid, Wet Vpb 1969 te laat is ingediend, heb ik goedkeurend beleid ontwikkeld op
basis waarvan alsnog heffing achterwege kan blijven. Dit goedkeurende beleid is
slechts van toepassing als:</text:p>
      <text:p text:style-name="ifm_p_ifm">a.  aan alle voorwaarden voor de toepassing van artikel 14 Wet Vpb 1969 wordt
voldaan – met uitzondering van de voorwaarde dat het verzoek vóór de
bedrijfsfusie moet zijn gedaan; en</text:p>
      <text:p text:style-name="ifm_p_ifm">b.  de overdracht van de onderneming bij de overdrager of overnemer niet heeft
geleid tot een onherroepelijk vaststaande aanslag, waarbij een belaste
overdracht in aanmerking is genomen.</text:p>
      <text:p text:style-name="ifm_p_mt.3.7mm_ifm">Aan de goedkeuring worden voorwaarden verbonden die gelijk zijn aan de
voorwaarden die worden gesteld bij de toepassing van artikel 14, tweede lid,
Wet Vpb 1969. Ook wordt in de goedkeuring de voorwaarde opgenomen dat de
overnemer in de plaats treedt van de overdrager en is een
aanvaardingsvoorwaarde opgenomen. Voor de volledigheid merk ik op dat de
goedkeuring niet vatbaar is voor bezwaar en beroep.</text:p>
      <text:h text:style-name="ifm_p_font.bold-italic_mt.5.08mm_page.keep-with-next_ifm" text:outline-level="5">9.3.<text:s/>Indiening verzoeken</text:h>
      <text:p text:style-name="ifm_p_mt.4.23mm_ifm">Om in aanmerking te komen voor de goedkeuring moeten de overdrager en de
overnemer gezamenlijk een verzoek doen. Het verzoek moet worden ingediend bij
de inspecteur die belast is met de aanslagregeling vennootschapsbelasting van
de overdrager.</text:p>
      <text:h text:style-name="ifm_p_font.bold-italic_mt.5.08mm_page.keep-with-next_ifm" text:outline-level="5">9.4.<text:s/>Toestemming aan de inspecteur</text:h>
      <text:p text:style-name="ifm_p_mt.4.23mm_ifm">Als wordt voldaan aan de in paragraaf 9.2., onderdelen a en b genoemde
vereisten, verleen ik de inspecteur toestemming de in deze paragraaf bedoelde
goedkeuring te verlenen conform bijlage 7 van dit besluit.</text:p>
      <text:p text:style-name="ifm_p_ifm">Als een verzoek om toepassing van artikel 14, tweede lid, Wet Vpb 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10.<text:s/>Ingetrokken regelingen</text:h>
      <text:p text:style-name="ifm_p_mt.4.23mm_ifm">Het besluit van 28 april 2021, nr. 2021-5991, is ingetrokken met ingang van
de inwerkingtreding van dit besluit.</text:p>
      <text:h text:style-name="ifm_p_font.bold_mt.5.08mm_page.keep-with-next_ifm" text:outline-level="4">11.<text:s/>Inwerkingtreding</text:h>
      <text:p text:style-name="ifm_p_mt.4.23mm_ifm">Dit besluit treedt in werking met ingang van de dag na dagtekening van de
Staatscourant waarin het wordt geplaatst.</text:p>
      <text:p text:style-name="ifm_p_mt.3.7mm_ifm">Dit besluit wordt met de bijlagen in de Staatscourant gepubliceerd.</text:p>
      <text:p text:style-name="ifm_p_font.italic_mt.3.7mm_ifm">
                  Den Haag,
                   12 augustus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OVERZICHT BIJLAGEN:</text:h>
      <text:p text:style-name="ifm_p_mt.4.23mm_ifm">–  bijlage 1: Voorwaarden voor de toepassing van artikel 14, tweede lid, van
de Wet op de vennootschapsbelasting 1969 (bedrijfsfusie)</text:p>
      <text:p text:style-name="ifm_p_ifm">–  bijlage 2: Inwilliging; beschikking met voorwaarden</text:p>
      <text:p text:style-name="ifm_p_ifm">–  bijlage 3: Afwijzing</text:p>
      <text:p text:style-name="ifm_p_ifm">–  bijlage 4: Ambtsbericht</text:p>
      <text:p text:style-name="ifm_p_ifm">–  bijlage 5: Inwilliging verzoek om voorwaartse verliesverrekening bij einde
belastingplicht overdrager</text:p>
      <text:p text:style-name="ifm_p_ifm">–  bijlage 6: Inwilliging verzoek om achterwaartse verliesverrekening bij
einde belastingplicht overdrager</text:p>
      <text:p text:style-name="ifm_p_ifm">–  bijlage 7: Goedkeuring te laat ingediend verzoek om toepassing artikel 14,
tweede lid, Wet Vpb 1969</text:p>
      <text:h text:style-name="ifm_p_font.bold_mt.5.08mm_page.break-before_ifm" text:outline-level="4">BIJLAGE<text:s/>1.<text:s/>(2022-188681)</text:h>
      <text:h text:style-name="ifm_p_font.bold_mt.5.08mm_page.keep-with-next_ifm" text:outline-level="5">Voorwaarden voor de toepassing van artikel 14, tweede lid, van de Wet op
de vennootschapsbelasting 1969 (bedrijfsfusie)</text:h>
      <text:p text:style-name="ifm_p_mt.4.23mm_ifm">In deze voorwaarden wordt verstaan onder:</text:p>
      <text:p text:style-name="ifm_p_ifm">–  <text:span text:style-name="ifm_span_font.italic_ifm">Wet Vpb 1969:</text:span> Wet op de vennootschapsbelasting 1969</text:p>
      <text:p text:style-name="ifm_p_ifm">–  <text:span text:style-name="ifm_span_font.italic_ifm">overdrager:</text:span> de overdragende belastingplichtige<text:note text:id="n8" text:note-class="footnote"><text:note-citation text:label="8 ">8</text:note-citation><text:note-body><text:p text:style-name="ifm_p_font.normal_size.6.93pt_mt..5mm_indent.-0.1161in_mleft.0.1161in_ifm">Bij een buitenlands belastingplichtige: de overdrager, voor zover deze
zijn onderneming in Nederland uitoefent.</text:p></text:note-body></text:not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note text:id="n9" text:note-class="footnote"><text:note-citation text:label="9 ">9</text:note-citation><text:note-body><text:p text:style-name="ifm_p_font.normal_size.6.93pt_mt..5mm_indent.-0.1161in_mleft.0.1161in_ifm">Bij een buitenlands belastingplichtige: de in Nederland met behulp van
een vaste inrichting door de overdrager uitgeoefende onderneming.</text:p></text:note-body></text:note></text:p>
      <text:p text:style-name="ifm_p_ifm">–  <text:span text:style-name="ifm_span_font.italic_ifm">overgangstijdstip:</text:span> het tijdstip met ingang waarvan de overgedragen onderneming wordt geacht
rechtstreeks voor rekening en risico van de overnemer te worden
uitgeoefend</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artikel
13c-situaties.</text:p>
      <text:h text:style-name="ifm_p_font.bold-italic_mt.5.08mm_page.keep-with-next_ifm" text:outline-level="6">Vermogen dat verdwijnt of het bereik van de vennootschapsbelasting
verlaat</text:h>
      <text:h text:style-name="ifm_p_font.italic_mt.5.08mm_page.keep-with-next_ifm" text:outline-level="7">Voorwaarde 1</text:h>
      <text:p text:style-name="ifm_p_mt.4.23mm_ifm">1.  Vermogensbestanddelen die door de overdracht ophouden te bestaan, dan wel
na de overdracht niet meer aan de Nederlandse heffing van
vennootschapsbelasting zijn onderworpen, worden onmiddellijk voorafgaand aan
het overgangstijdstip gewaardeerd op de waarde in het economische verkeer.</text:p>
      <text:p text:style-name="ifm_p_ifm">2.  Schulden die door de overdracht verdwijnen worden onmiddellijk voorafgaand
aan het overgangstijdstip gewaardeerd op de waarde in het economische verkeer
van de schuldvorderingen die tegenover deze schulden staan. De vorige volzin
vindt geen toepassing voor zover met betrekking tot de schuldvordering al een
bedrag op de voet van de artikelen 13b of 13ba Wet Vpb 1969 in aanmerking is
genomen bij de rechtspersoon die de schuldvordering houdt of bij een met hem
verbonden lichaam als bedoeld in artikel 10a, vierde lid, Wet Vpb 1969.</text:p>
      <text:p text:style-name="ifm_p_ifm">3.  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italic_mt.5.08mm_page.keep-with-next_ifm" text:outline-level="6">Innovatiebox</text:h>
      <text:h text:style-name="ifm_p_font.italic_mt.5.08mm_page.keep-with-next_ifm" text:outline-level="7">Voorwaarde 2</text:h>
      <text:p text:style-name="ifm_p_mt.4.23mm_ifm">Indien tot het vermogen van de overgedragen onderneming een immaterieel
activum behoort, dan wel na het overgangstijdstip een immaterieel activum tot
het vermogen van de overnemer gaat behoren, treedt de overnemer voor de
toepassing van de bepalingen inzake de innovatiebox met betrekking tot dat
activum in de plaats van de overdrager.</text:p>
      <text:h text:style-name="ifm_p_font.bold-italic_mt.5.08mm_page.keep-with-next_ifm" text:outline-level="6">Overdracht artikel 13c-deelneming</text:h>
      <text:h text:style-name="ifm_p_font.italic_mt.5.08mm_page.keep-with-next_ifm" text:outline-level="7">Voorwaarde 3</text:h>
      <text:p text:style-name="ifm_p_mt.4.23mm_ifm">Als tot het vermogen van de overgedragen onderneming een deelneming behoort
waarop artikel 13c Wet Vpb 1969 van toepassing is, treedt de overnemer voor het
geheel in de plaats van de overdrager voor de toepassing van artikel 13c Wet
Vpb 1969 met betrekking tot deze deelneming.</text:p>
      <text:h text:style-name="ifm_p_font.bold-italic_mt.5.08mm_page.keep-with-next_ifm" text:outline-level="6">Latent liquidatieverlies deelneming</text:h>
      <text:h text:style-name="ifm_p_font.italic_mt.5.08mm_page.keep-with-next_ifm" text:outline-level="7">Voorwaarde 4</text:h>
      <text:p text:style-name="ifm_p_mt.4.23mm_ifm">1.  Als op het overgangstijdstip tot het vermogen van de overnemer of de
overdrager een deelneming behoort waarvan de onderneming geheel of nagenoeg
geheel is gestaakt, dan wel daartoe is besloten, geldt de volgende beperking
bij de bepaling van de winst van de overnemer na het overgangstijdstip.</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overgangstijdstip behoorde.</text:p>
      <text:p text:style-name="ifm_p_ifm">3.  Het resterende bedrag wordt als liquidatieverlies in mindering gebracht op
en tot ten hoogste de positieve belastbare bedragen van de overnemer van de
jaren genoemd in artikel 20, tweede lid, Wet Vpb 1969, in de volgorde waarin
deze zijn ontstaan, voor zover er winst is toe te rekenen aan de desbetreffende
onderneming.</text:p>
      <text:p text:style-name="ifm_p_ifm">4.  De toerekening, bedoeld in de vorige leden vindt plaats met overeenkomstige
toepassing van de winstsplitsing van voorwaarde 8.</text:p>
      <text:p text:style-name="ifm_p_ifm">5.  Voor zover een liquidatieverlies in een voorafgaand jaar op het belastbare
bedrag in mindering wordt gebracht, zal de aanslag over dat jaar worden
herzien. Over het bedrag van de herziening wordt geen belastingrente
vergoed.</text:p>
      <text:p text:style-name="ifm_p_ifm">6.  Als op het overgangstijdstip tot het vermogen van de overnemer of de
overdrager een onderneming behoort waarop artikel 13e Wet Vpb 1969 van
toepassing is, zijn de vorige leden van deze voorwaarde van overeenkomstige
toepassing op een in verband met die onderneming door de overnemer na het
overgangstijdstip krachtens artikel 13e Wet Vpb 1969 in aanmerking te nemen
liquidatieverlies.</text:p>
      <text:h text:style-name="ifm_p_font.bold-italic_mt.5.08mm_page.keep-with-next_ifm" text:outline-level="6">Earningsstripping</text:h>
      <text:h text:style-name="ifm_p_font.italic_mt.5.08mm_page.keep-with-next_ifm" text:outline-level="7">Voorwaarde 5</text:h>
      <text:p text:style-name="ifm_p_mt.4.23mm_ifm">1.  Voor de toepassing van artikel 15b, vijfde lid, Wet Vpb 1969 komen voor het
overgangstijdstip bij de overnemer ontstane saldi aan renten (voorfusierenten)
in aftrek bij het bepalen van de winst van een jaar eindigend na het
overgangstijdstip voor zover:</text:p>
      <text:p text:style-name="ifm_p_ifm">a.  in dat jaar ruimte bestaat voor het in aftrek brengen van voortgewentelde
saldi aan renten; en</text:p>
      <text:p text:style-name="ifm_p_ifm">b.  bij de overnemer in dat jaar ruimte zou bestaan voor het in aftrek brengen
van voortgewentelde saldi aan renten als de bedrijfsfusie niet zou hebben
plaatsgevonden.</text:p>
      <text:p text:style-name="ifm_p_ifm">2.  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fm">3.  Voor de toepassing van deze voorwaarde wordt onder ruimte voor het in
aftrek brengen van voortgewentelde saldi aan renten verstaan: het bedrag
waarmee het hoogste van de bedragen, bedoeld in artikel 15b, eerste lid, Wet
Vpb 1969 het saldo aan renten van het jaar overschrijdt.</text:p>
      <text:h text:style-name="ifm_p_font.bold-italic_mt.5.08mm_page.keep-with-next_ifm" text:outline-level="6">Latent stakingsverlies objectvrijstelling</text:h>
      <text:h text:style-name="ifm_p_font.italic_mt.5.08mm_page.keep-with-next_ifm" text:outline-level="7">Voorwaarde 6</text:h>
      <text:p text:style-name="ifm_p_mt.4.23mm_ifm">1.  Als de overnemer direct voorafgaand aan het overgangstijdstip winst geniet
uit een andere staat en de activiteiten die tot deze winst hebben geleid binnen
drie jaren na dit tijdstip worden gestaakt, wordt een krachtens artikel 15i Wet
Vpb 1969 in verband met deze staking in aanmerking te nemen stakingsverlies in
aftrek gebracht met toepassing van de volgende leden.</text:p>
      <text:p text:style-name="ifm_p_ifm">2.  Het stakingsverlies wordt in aanmerking genomen tot ten hoogste het bedrag
van de (overige) winst van het desbetreffende jaar dat aan de onderneming van
de overnemer kan worden toegerekend.</text:p>
      <text:p text:style-name="ifm_p_ifm">3.  De toerekening, bedoeld in het tweede lid vindt plaats met overeenkomstige
toepassing van de winstsplitsing van voorwaarde 8.</text:p>
      <text:p text:style-name="ifm_p_ifm">4.  Voor zover een stakingsverlies door de toepassing van het tweede lid buiten
aanmerking blijft, wordt dit verrekend overeenkomstig de regeling van
voorwaarde 4 voor buiten aanmerking blijvende bedragen.</text:p>
      <text:p text:style-name="ifm_p_ifm">5.  De beperking opgenomen in deze voorwaarde vindt geen toepassing als de
overnemer aannemelijk maakt dat de staking plaatsvindt op grond van zakelijke
overwegingen die zijn opgekomen na de overdracht.</text:p>
      <text:h text:style-name="ifm_p_font.bold-italic_mt.5.08mm_page.keep-with-next_ifm" text:outline-level="6">De overdrager is stichting of vereniging</text:h>
      <text:h text:style-name="ifm_p_font.italic_mt.5.08mm_page.keep-with-next_ifm" text:outline-level="7">Voorwaarde 7</text:h>
      <text:p text:style-name="ifm_p_mt.4.23mm_ifm">Ten laste van de winst van hetzij de overnemer of zijn rechtsopvolger(s)
onder algemene of bijzondere titel ter zake van (een deel van) de overgedragen
onderneming, hetzij van een vennootschap die tot deze in een verhouding staat
als omschreven in artikel 8, achtste lid, onderdelen b en c, Wet Vpb 1969,
komen, zolang de overdrager of zijn rechtsopvolger(s) onder algemene of
bijzondere titel in het bezit is/zijn van aandelen in de overnemer of zijn
rechtsopvolger(s), geen betalingen die direct of indirect betrekking hebben op
vermogensbestanddelen die toebehoren aan de overdrager en/of zijn
rechtsopvolger(s), voor zover de daartegenover staande ontvangsten bij de
overdrager dan wel zijn rechtsopvolger(s) niet aan de heffing van
vennootschapsbelasting zijn onderworpen.</text:p>
      <text:h text:style-name="ifm_p_font.bold-italic_mt.5.08mm_page.keep-with-next_ifm" text:outline-level="6">Verrekening van verliezen</text:h>
      <text:h text:style-name="ifm_p_font.italic_mt.5.08mm_page.keep-with-next_ifm" text:outline-level="7">Voorwaarde 8</text:h>
      <text:p text:style-name="ifm_p_mt.4.23mm_ifm">1.  Voor de toepassing van artikel 20 Wet Vpb 1969 op vóór het
overgangstijdstip geleden verliezen door de overnemer vindt verrekening plaats
met inachtneming van de volgende leden.</text:p>
      <text:p text:style-name="ifm_p_ifm">2.  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nemer of de overdrager kan worden toegerekend
voor zover deze als zodanig bij de overnemer tot uitdrukking komt.</text:p>
      <text:p text:style-name="ifm_p_ifm">3.  Als de winst van de overnemer positief is, wordt het aldus uit bovenstaande
winstsplitsing eventueel voortvloeiende negatieve deel, voor zover mogelijk, in
mindering gebracht op het positieve deel.</text:p>
      <text:p text:style-name="ifm_p_ifm">4.  De vóór het overgangstijdstip geleden verliezen van de overnemer worden
slechts verrekend met het overeenkomstig het tweede en derde lid bepaalde deel
van de winst van de overnemer dat betrekking heeft op de vóór het
overgangstijdstip door de overnemer gedreven onderneming, behalve voor zover de
verrekening van deze verliezen uit anderen hoofde is beperkt.</text:p>
      <text:h text:style-name="ifm_p_font.bold-italic_mt.5.08mm_page.keep-with-next_ifm" text:outline-level="6">Deelnemingsverrekening</text:h>
      <text:h text:style-name="ifm_p_font.italic_mt.5.08mm_page.keep-with-next_ifm" text:outline-level="7">Voorwaarde 9</text:h>
      <text:p text:style-name="ifm_p_mt.4.23mm_ifm">1.  De overbrenging van deelnemingsverrekening van de overnemer krachtens
artikel 23c, zevende lid, Wet Vpb 1969, uit het jaar voorafgaande aan het
overgangstijdstip, bedraagt ten hoogste het volgens het volgende lid te bepalen
bedrag.</text:p>
      <text:p text:style-name="ifm_p_ifm">2.  Het in het eerste lid bedoelde bedrag is het bedrag van de zogenoemde
tweede limiet van artikel 23c, tweede lid, onderdeel b, Wet Vpb 1969, als deze
limiet wordt berekend met de bedragen die zijn toe te rekenen aan de voor het
overgangstijdstip door de overnemer gedreven onderneming.</text:p>
      <text:p text:style-name="ifm_p_ifm">3.  De toerekening, bedoeld in het tweede lid vindt plaats met overeenkomstige
toepassing van de winstsplitsing van voorwaarde 8.</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h text:style-name="ifm_p_font.bold-italic_mt.5.08mm_page.keep-with-next_ifm" text:outline-level="6">Verrekening bij buitenlandse ondernemingswinsten</text:h>
      <text:h text:style-name="ifm_p_font.italic_mt.5.08mm_page.keep-with-next_ifm" text:outline-level="7">Voorwaarde 10</text:h>
      <text:p text:style-name="ifm_p_mt.4.23mm_ifm">De overbrenging wegens verrekening bij buitenlandse ondernemingswinsten
krachtens artikel 23d, vijfde lid, Wet Vpb 1969, uit het jaar voorafgaande aan
het overgangstijdstip, vindt plaats met overeenkomstige toepassing van
voorwaarde 9.</text:p>
      <text:h text:style-name="ifm_p_font.bold-italic_mt.5.08mm_page.keep-with-next_ifm" text:outline-level="6">Verrekening van voorheffingen</text:h>
      <text:h text:style-name="ifm_p_font.italic_mt.5.08mm_page.keep-with-next_ifm" text:outline-level="7">Voorwaarde 10a</text:h>
      <text:p text:style-name="ifm_p_mt.4.23mm_ifm">1.  Voor de toepassing van artikel 25a, vierde lid, Wet Vpb 1969 worden de voor
het overgangstijdstip van de overnemer geheven voorheffingen die zijn
voortgewenteld naar het jaar waarin het overgangstijdstip is gelegen verrekend
met een aanslag van de overnemer van een jaar voor zover:</text:p>
      <text:p text:style-name="ifm_p_ifm">a.  in dat jaar ruimte bestaat voor het verrekenen van voortgewentelde
voorheffingen; en</text:p>
      <text:p text:style-name="ifm_p_ifm">b.  in dat jaar ruimte voor het verrekenen van voortgewentelde voorheffingen
zou bestaan, indien de bedrijfsfusie niet zou hebben plaatsgevonden.</text:p>
      <text:p text:style-name="ifm_p_ifm">2.  Voor de toepassing van het eerste lid wordt onder ruimte voor het
verrekenen van voortgewentelde voorheffingen verstaan: het bedrag aan te
betalen belasting voor zover dat bedrag de voorheffingen in het jaar
overschrijdt.</text:p>
      <text:h text:style-name="ifm_p_font.bold-italic_mt.5.08mm_page.keep-with-next_ifm" text:outline-level="6">Buitenlandse bronbelasting</text:h>
      <text:h text:style-name="ifm_p_font.italic_mt.5.08mm_page.keep-with-next_ifm" text:outline-level="7">Voorwaarde 11</text:h>
      <text:p text:style-name="ifm_p_mt.4.23mm_ifm">1.  De voortwenteling van niet verrekende bronbelasting krachtens een regeling
ter voorkoming van dubbele belasting, uit het jaar voorafgaande aan het
overgangstijdstip,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oor het overgangstijdstip gedreven onderneming van
de persoon van wie de bronbelasting afkomstig is.</text:p>
      <text:p text:style-name="ifm_p_ifm">3.  De toerekening, bedoeld in het tweede lid vindt plaats met overeenkomstige
toepassing van de winstsplitsing van voorwaarde 8.</text:p>
      <text:p text:style-name="ifm_p_ifm">4.  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italic_mt.5.08mm_page.keep-with-next_ifm" text:outline-level="6">Bedrijfsfusie met negatieve winst</text:h>
      <text:h text:style-name="ifm_p_font.italic_mt.5.08mm_page.keep-with-next_ifm" text:outline-level="7">Voorwaarde 12</text:h>
      <text:p text:style-name="ifm_p_mt.4.23mm_ifm">1.  Als op het overgangstijdstip de waarde in het economische verkeer van de
overgedragen vermogensbestanddelen lager is dan de boekwaarde van deze
vermogensbestanddelen geldt de volgende beperking bij de bepaling van de winst
van de overnemer van na het overgangstijdstip.</text:p>
      <text:p text:style-name="ifm_p_ifm">2.  Voor zover uit hoofde van een vermogensbestanddeel dat op overgangstijdstip
tot de overgedragen onderneming behoort, na het overdrachtstijdstip een
negatief voordeel wordt genoten en dit negatieve voordeel verband houdt met de
in het eerste lid bedoelde lagere waarde, komt dit negatieve voordeel slechts
in aftrek tot het bedrag van de (overige) winst dat is toe te rekenen aan de in
het kader van de bedrijfsfusie verkregen onderneming.</text:p>
      <text:p text:style-name="ifm_p_ifm">3.  Het resterende bedrag wordt als negatief voordeel in aanmerking genomen bij
de bepaling van de winst van de overnemer van de jaren genoemd in artikel 20,
tweede lid, Wet Vpb 1969, in de volgorde waarin deze winsten ontstaan, voor
zover er in het desbetreffende jaar winst is toe te rekenen aan de in het kader
van de bedrijfsfusie verkregen onderneming en tot ten hoogste het positieve
belastbare bedrag van het desbetreffende jaar.</text:p>
      <text:p text:style-name="ifm_p_ifm">4.  De toerekening bedoeld in de vorige leden vindt plaats met overeenkomstige
toepassing van de winstsplitsing van voorwaarde 8.</text:p>
      <text:p text:style-name="ifm_p_ifm">5.  Voor zover een negatief voordeel op het belastbare bedrag van een
voorafgaand jaar in mindering wordt gebracht, zal de aanslag over dat jaar
worden herzien. Over het bedrag van de herziening wordt geen belastingrente
vergoed.</text:p>
      <text:p text:style-name="ifm_p_ifm">6.  Als de overnemer wordt opgericht bij de bedrijfsfusie blijft de beperking
geregeld in de vorige leden achterwege.</text:p>
      <text:h text:style-name="ifm_p_font.bold_mt.5.08mm_page.break-before_ifm" text:outline-level="4">BIJLAGE<text:s/>2.<text:s/>(2022-188681)</text:h>
      <text:h text:style-name="ifm_p_font.bold_mt.5.08mm_page.keep-with-next_ifm" text:outline-level="5">Inwilliging; beschikking met voorwaarden; concepttekst</text:h>
      <text:p text:style-name="ifm_p_mt.4.23mm_ifm">TEKSTBLOK OP TE NEMEN IN DOOR INSPECTEUR TE NEMEN BESCHIKKING</text:p>
      <text:p text:style-name="ifm_p_ifm">In uw brief verzoekt u vrijstelling van de heffing van
vennootschapsbelasting ter zake van de overdracht door &lt; naam overdrager
(RSIN)&gt; te &lt;vestigingsplaats&gt; (hierna te noemen: overdrager) in het
kader van een bedrijfsfusie in de zin van 14 van de Wet op de
vennootschapsbelasting 1969 naar &lt;naam overnemer (RSIN)&gt;, te &lt;
vestigingsplaats&gt; (hierna te noemen de overnemer).</text:p>
      <text:p text:style-name="ifm_p_ifm">De Staatssecretaris van Financiën heeft mij in het besluit met nummer
2022-188681 toegestaan een beslissing te nemen op uw verzoek.</text:p>
      <text:p text:style-name="ifm_p_ifm">BESLUIT:</text:p>
      <text:p text:style-name="ifm_p_ifm">–  Op grond van artikel 14, tweede lid, van de Wet op de
vennootschapsbelasting 1969 willig ik uw verzoek in onder het stellen van de
voorwaarden zoals opgenomen in bijlage 1 bij het besluit met nummer 2022-188681
(als bijlage bij deze beschikking gevoegd).</text:p>
      <text:p text:style-name="ifm_p_ifm">–  Het overgangstijdstip stel ik vast op &lt;datum&gt;, mits<text:note text:id="n10" text:note-class="footnote"><text:note-citation text:label="10 ">10</text:note-citation><text:note-body><text:p text:style-name="ifm_p_font.normal_size.6.93pt_mt..5mm_indent.-0.1161in_mleft.0.1161in_ifm">Opnemen indien terugwerkende kracht wordt verleend met toepassing van
paragraaf 4.</text:p></text:note-body></text:note> de oprichting van en de overdracht aan de overnemer binnen vijftien
maanden na het overgangstijdstip plaatsvinden.</text:p>
      <text:p text:style-name="ifm_p_mt.3.7mm_ifm">EINDE IN TE VOEGEN CONCEPTTEKSTBLOK</text:p>
      <text:h text:style-name="ifm_p_font.bold_mt.5.08mm_page.break-before_ifm" text:outline-level="4">BIJLAGE<text:s/>3.<text:s/>(2022-188681)</text:h>
      <text:h text:style-name="ifm_p_font.bold_mt.5.08mm_page.keep-with-next_ifm" text:outline-level="5">Afwijzing; beschikking; concepttekst</text:h>
      <text:p text:style-name="ifm_p_mt.4.23mm_ifm">TEKSTBLOK OP TE NEMEN IN DOOR INSPECTEUR TE NEMEN BESCHIKKING</text:p>
      <text:p text:style-name="ifm_p_ifm">In uw brief verzoekt u vrijstelling van de heffing van
vennootschapsbelasting ter zake van de overdracht door &lt; naam overdrager
(RSIN)&gt; te &lt;vestigingsplaats&gt; (hierna te noemen: overdrager) in het
kader van een bedrijfsfusie in de zin van artikel 14 van de Wet op de
vennootschapsbelasting 1969 naar &lt;naam overnemer (RSIN)&gt;, te &lt;
vestigingsplaats&gt; (hierna te noemen de overnemer).</text:p>
      <text:p text:style-name="ifm_p_ifm">De Staatssecretaris van Financiën heeft mij in het besluit met nummer
2022-188681 toegestaan een beslissing te nemen op uw verzoek.</text:p>
      <text:p text:style-name="ifm_p_ifm">BESLUIT:</text:p>
      <text:p text:style-name="ifm_p_ifm">Ik wijs uw verzoek af.</text:p>
      <text:p text:style-name="ifm_p_ifm">TOELICHTING:</text:p>
      <text:p text:style-name="ifm_p_ifm">Aan de voorwaarden voor de vrijstelling wordt niet voldaan, en wel om de
volgende redenen.</text:p>
      <text:p text:style-name="ifm_p_ifm">&lt; motivering afwijzing verzoek&gt;</text:p>
      <text:p text:style-name="ifm_p_ifm">EINDE IN TE VOEGEN TEKSTBLOK</text:p>
      <text:h text:style-name="ifm_p_font.bold_mt.5.08mm_page.break-before_ifm" text:outline-level="4">BIJLAGE<text:s/>4.<text:s/>(2022-188681)</text:h>
      <text:h text:style-name="ifm_p_font.bold_mt.5.08mm_page.keep-with-next_ifm" text:outline-level="5">Ambtsbericht (bij toepassing van paragraaf 7.4.)</text:h>
      <text:p text:style-name="ifm_p_mt.4.23mm_ifm"><text:span text:style-name="ifm_span_font.bold_mt.4.23mm_ifm">Vraagstelling uit te brengen ambtsbericht, voor zowel
overdrager als overnemer:</text:span></text:p>
      <text:p text:style-name="ifm_p_ifm">1.  Volledige statutaire naam; feitelijke vestigingsplaats.</text:p>
      <text:p text:style-name="ifm_p_ifm">2.  Oprichtingsdatum; RSIN en entiteitsnummer.</text:p>
      <text:p text:style-name="ifm_p_ifm">3.  Boekjaar.</text:p>
      <text:p text:style-name="ifm_p_ifm">4.  Te verrekenen verliezen.</text:p>
      <text:p text:style-name="ifm_p_ifm">5.  Over te brengen buitenlandse bronbelasting.</text:p>
      <text:p text:style-name="ifm_p_ifm">6.  Aanspraken op deelnemingsverrekening.</text:p>
      <text:p text:style-name="ifm_p_ifm">7.  Vormen de overgedragen vermogensbestanddelen voor de overdrager een
onderneming in materiële zin of zelfstandig onderdeel daarvan (zie paragraaf
3.1. van het besluit 2022-188681)?</text:p>
      <text:p text:style-name="ifm_p_ifm">8.  Is de berekening van de vrij te stellen winst aanvaardbaar?</text:p>
      <text:p text:style-name="ifm_p_ifm">9. A)  Geschiedt de overdracht geheel tegen uitreiking van aandelen?</text:p>
      <text:p text:style-name="ifm_p_ifm">B)  Bevinden zich onder de uit te reiken aandelen andere dan ‘gewone’ aandelen?
Zo ja, welke?</text:p>
      <text:p text:style-name="ifm_p_ifm">10.  Is de bedrijfsfusie in overwegende mate gericht op het ontgaan of
uitstellen van belastingheffing?</text:p>
      <text:p text:style-name="ifm_p_ifm">11. A.  Wat is het gewenste overgangstijdstip.</text:p>
      <text:p text:style-name="ifm_p_ifm">B.  Heeft de overdracht (civielrechtelijke inbreng) al plaatsgevonden? Zo ja,
wanneer?</text:p>
      <text:p text:style-name="ifm_p_ifm">12.  Gegevens over al eerder afgegeven beschikkingen/uitspraken/ beslissingen
dan wel nog lopende verzoeken betreffende artikel 14/14a/14b/14c/15 Wet Vpb
1969 of artikel 3.65 Wet IB 2001.</text:p>
      <text:p text:style-name="ifm_p_ifm">13. A.  Is de termijn voor het geven van een beschikking ingevolge artikel 4:15 Awb
opgeschort? Zo ja, om welke reden en gedurende welke periode?</text:p>
      <text:p text:style-name="ifm_p_ifm">B.  Is een mededeling als bedoeld in artikel 4:14 Awb gedaan? Zo ja, welke
nadere termijn is daarbij aangegeven?</text:p>
      <text:p text:style-name="ifm_p_ifm">14.  Reden(en) waarom het verzoek niet op grond van de algemene toestemming op
het kantoor kan worden afgedaan en andere bij de beoordeling van het verzoek
mogelijk van belang zijnde punten.</text:p>
      <text:h text:style-name="ifm_p_font.bold_mt.5.08mm_page.break-before_ifm" text:outline-level="4">BIJLAGE<text:s/>5.<text:s/>(2022-188681)</text:h>
      <text:h text:style-name="ifm_p_font.bold_mt.5.08mm_page.keep-with-next_ifm" text:outline-level="5">Meegeven van aanspraak op voorwaartse verliesverrekening van de
overdrager aan de overnemer; concepttekst</text:h>
      <text:p text:style-name="ifm_p_mt.4.23mm_ifm">TEKSTBLOK OP TE NEMEN IN DOOR INSPECTEUR TE NEMEN BESLISSING</text:p>
      <text:p text:style-name="ifm_p_ifm">De Staatssecretaris van Financiën heeft mij in het besluit met nummer
2022-188681 toegestaan een beslissing te nemen op uw verzoek namens &lt;naam
overnemer (RSIN)&gt; te &lt;vestigingsplaats&gt; (hierna overnemer) en &lt;naam
overdrager (RSIN)&gt; te &lt;vestigingsplaats&gt; (hierna overdrager).</text:p>
      <text:p text:style-name="ifm_p_ifm">Gevolg gevend aan die toestemming deel ik u het volgende mee.</text:p>
      <text:p text:style-name="ifm_p_ifm">Ik keur goed dat bij de bedrijfsfusie van de overdrager en de overnemer de
aanspraak op voorwaartse verliesverrekening van de overdrager overgaat op de
overnemer.</text:p>
      <text:p text:style-name="ifm_p_ifm">Aan deze goedkeuring verbind ik de hieronder opgenomen voorwaarden, die
schriftelijk moeten worden aanvaard – zie voorwaarde 4.</text:p>
      <text:p text:style-name="ifm_p_ifm">In deze voorwaarden wordt verstaan onder:</text:p>
      <text:p text:style-name="ifm_p_ifm"> <text:span text:style-name="ifm_span_font.italic_ifm">Wet Vpb 1969:</text:span> Wet op de vennootschapsbelasting 1969</text:p>
      <text:p text:style-name="ifm_p_ifm"> <text:span text:style-name="ifm_span_font.italic_ifm">overdrager:</text:span> de overdragende belastingplichtig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p>
      <text:p text:style-name="ifm_p_ifm"> <text:span text:style-name="ifm_span_font.italic_ifm">overgangstijdstip:</text:span> het tijdstip met ingang waarvan de overgedragen onderneming wordt geacht
rechtstreeks voor rekening en risico van de overnemer te worden
uitgeoefend</text:p>
      <text:h text:style-name="ifm_p_font.bold-italic_mt.5.08mm_page.keep-with-next_ifm" text:outline-level="6">Voorwaarde 1</text:h>
      <text:p text:style-name="ifm_p_mt.4.23mm_ifm">Na de overdracht kunnen de verliezen die bij de overdrager onverrekend zijn
gebleven uitsluitend worden verrekend met winsten van de overnemer.</text:p>
      <text:h text:style-name="ifm_p_font.bold-italic_mt.5.08mm_page.keep-with-next_ifm" text:outline-level="6">Voorwaarde 2</text:h>
      <text:p text:style-name="ifm_p_mt.4.23mm_ifm">1.  De verrekening van een verlies van de overnemer met winsten van de
overnemer vindt plaats met inachtneming van de volgende leden.</text:p>
      <text:p text:style-name="ifm_p_ifm">2.  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drager of de overnemer kan worden toegerekend
voor zover deze als zodanig bij de overnemer tot uitdrukking komt.</text:p>
      <text:p text:style-name="ifm_p_ifm">3.  Als de winst van de overnemer positief is, wordt het aldus uit bovenstaande
winstsplitsing eventueel voortvloeiende negatieve deel, voor zover mogelijk, in
mindering gebracht op het positieve deel.</text:p>
      <text:p text:style-name="ifm_p_ifm">4.  De vóór het overgangstijdstip geleden verliezen van de overdrager worden
slechts verrekend met het overeenkomstig het tweede en derde lid bepaalde deel
van de winst van de overnemer dat betrekking heeft op de vóór het
overgangstijdstip door de overdrager gedreven onderneming, behalve voor zover
de verrekening van deze verliezen uit anderen hoofde is beperkt.</text:p>
      <text:h text:style-name="ifm_p_font.bold-italic_mt.5.08mm_page.keep-with-next_ifm" text:outline-level="6">Voorwaarde 3</text:h>
      <text:p text:style-name="ifm_p_mt.4.23mm_ifm">Deze goedkeuring geldt slechts als de overdracht van de onderneming
plaatsvindt met toepassing van artikel 14 Wet Vpb 1969, dan wel vrijstelling is
verleend voor de winst behaald als gevolg van de bedrijfsfusie met toepassing
van artikel 63 van de Algemene wet inzake rijksbelastingen.</text:p>
      <text:h text:style-name="ifm_p_font.bold-italic_mt.5.08mm_page.keep-with-next_ifm" text:outline-level="6">Voorwaarde 4</text:h>
      <text:p text:style-name="ifm_p_mt.4.23mm_ifm">De overdrager en de overnemer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break-before_ifm" text:outline-level="4">BIJLAGE<text:s/>6.<text:s/>(2022-188681)</text:h>
      <text:h text:style-name="ifm_p_font.bold_mt.5.08mm_page.keep-with-next_ifm" text:outline-level="5">Inwilliging van verzoek om achterwaartse verrekening van verliezen van
de overnemer met voorfusiewinsten van de overdrager (bij einde belastingplicht
van de overdrager); concepttekst</text:h>
      <text:p text:style-name="ifm_p_mt.4.23mm_ifm">TEKSTBLOK OP TE NEMEN IN DOOR INSPECTEUR TE NEMEN BESLISSING</text:p>
      <text:p text:style-name="ifm_p_ifm">De Staatssecretaris van Financiën heeft mij in het besluit met nummer
2022-188681 toegestaan een beslissing te nemen op uw verzoek namens &lt;naam
overnemer (RSIN)&gt; te &lt;vestigingsplaats&gt; (hierna overnemer) en &lt;naam
overdrager (RSIN)&gt; te &lt;vestigingsplaats&gt; (hierna overdrager).</text:p>
      <text:p text:style-name="ifm_p_ifm">Gevolg gevend aan die toestemming deel ik u het volgende mee.</text:p>
      <text:p text:style-name="ifm_p_ifm">Ik keur goed dat verliezen van de overnemer geleden na de bedrijfsfusie met
de overdrager binnen de termijn van artikel 20 van de Wet op de
vennootschapsbelasting 1969 kunnen worden verrekend met de winsten van de
overdrager van voor de bedrijfsfusie.</text:p>
      <text:p text:style-name="ifm_p_ifm">Aan deze goedkeuring verbind ik de hieronder opgenomen voorwaarden, die
schriftelijk moeten worden aanvaard – zie voorwaarde 4.</text:p>
      <text:p text:style-name="ifm_p_ifm">In deze voorwaarden wordt verstaan onder:</text:p>
      <text:p text:style-name="ifm_p_ifm"> <text:span text:style-name="ifm_span_font.italic_ifm">Wet Vpb 1969:</text:span> Wet op de vennootschapsbelasting 1969</text:p>
      <text:p text:style-name="ifm_p_ifm"> <text:span text:style-name="ifm_span_font.italic_ifm">overdrager:</text:span> de overdragende belastingplichtig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p>
      <text:p text:style-name="ifm_p_ifm"> <text:span text:style-name="ifm_span_font.italic_ifm">overgangstijdstip:</text:span> het tijdstip met ingang waarvan de overgedragen onderneming wordt geacht
rechtstreeks voor rekening en risico van de overnemer te worden
uitgeoefend</text:p>
      <text:h text:style-name="ifm_p_font.bold-italic_mt.5.08mm_page.keep-with-next_ifm" text:outline-level="6">Voorwaarde 1</text:h>
      <text:p text:style-name="ifm_p_mt.4.23mm_ifm">Na de overdracht vindt verrekening van de winsten van de overdrager alleen
plaats met door de overnemer geleden verliezen.</text:p>
      <text:h text:style-name="ifm_p_font.bold-italic_mt.5.08mm_page.keep-with-next_ifm" text:outline-level="6">Voorwaarde 2</text:h>
      <text:p text:style-name="ifm_p_mt.4.23mm_ifm">1.  De toepassing van artikel 20 Wet Vpb 1969 op een terug te wentelen verlies
van de overnemer van één van de jaren na het overgangstijdstip naar winsten van
de overdrager vindt plaats met inachtneming van de volgende leden.</text:p>
      <text:p text:style-name="ifm_p_ifm">2.  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drager of de overnemer kan worden toegerekend
voor zover deze als zodanig bij de overnemer tot uitdrukking komt.</text:p>
      <text:p text:style-name="ifm_p_ifm">3.  Als de winst van de overnemer negatief is, wordt het aldus uit bovenstaande
winstsplitsing eventueel voortvloeiende positieve deel, voor zover mogelijk, in
mindering gebracht op het negatieve deel.</text:p>
      <text:p text:style-name="ifm_p_ifm">4.  De voor het overgangstijdstip behaalde winsten van de overdrager worden
slechts verrekend met het overeenkomstig het tweede en derde lid bepaalde deel
van het verlies van de overnemer dat betrekking heeft op de vóór het
overgangstijdstip door de overdrager gedreven onderneming, behalve voor zover
de verrekening van deze verliezen uit anderen hoofde is beperkt. Deze
verrekening is echter uitgesloten als dat verlies al is verrekend met winsten
van de overnemer.</text:p>
      <text:p text:style-name="ifm_p_ifm">5.  Als verrekening van verlies heeft plaatsgevonden met toepassing van deze
goedkeuring vervalt de mogelijkheid dat verlies te verrekenen met winsten van
de overnemer.</text:p>
      <text:h text:style-name="ifm_p_font.bold-italic_mt.5.08mm_page.keep-with-next_ifm" text:outline-level="6">Voorwaarde 3</text:h>
      <text:p text:style-name="ifm_p_mt.4.23mm_ifm">Deze goedkeuring geldt slechts als de overdracht van de onderneming heeft
plaatsgevonden met toepassing van artikel 14 Wet Vpb 1969, dan wel vrijstelling
is verleend voor de winst behaald als gevolg van de bedrijfsfusie met
toepassing van artikel 63 van de Algemene wet inzake rijksbelastingen.</text:p>
      <text:h text:style-name="ifm_p_font.bold-italic_mt.5.08mm_page.keep-with-next_ifm" text:outline-level="6">Voorwaarde 4</text:h>
      <text:p text:style-name="ifm_p_mt.4.23mm_ifm">De overdrager en de overnemer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break-before_ifm" text:outline-level="4">BIJLAGE<text:s/>7.<text:s/>(2022-188681)</text:h>
      <text:h text:style-name="ifm_p_font.bold_mt.5.08mm_page.keep-with-next_ifm" text:outline-level="5">Goedkeuring bij te laat ingediend verzoek om toepassing artikel 14,
tweede lid, van de Wet op de vennootschapsbelasting 1969; concepttekst</text:h>
      <text:p text:style-name="ifm_p_mt.4.23mm_ifm">TEKSTBLOK OP TE NEMEN IN DOOR INSPECTEUR TE NEMEN BESLISSING</text:p>
      <text:p text:style-name="ifm_p_ifm">In uw brief verzoekt u vrijstelling van de heffing van
vennootschapsbelasting ter zake van de overdracht van (het zelfstandig
onderdeel van) de onderneming van &lt;naam overdragende vennootschap (RSIN)&gt;
te &lt;vestigingsplaats&gt; (de overdrager) aan &lt;naam overnemende
vennootschap (RSIN)&gt; te &lt;vestigingsplaats&gt; (de overnemer) tegen
uitreiking van aandelen.</text:p>
      <text:p text:style-name="ifm_p_ifm">Het verzoek is niet ingediend vóór de overdracht van de onderneming, zodat
niet wordt voldaan aan de vereisten voor vrijstelling krachtens artikel 14,
tweede lid, van de Wet op de vennootschapsbelasting 1969.</text:p>
      <text:p text:style-name="ifm_p_ifm">De Staatssecretaris van Financiën heeft mij in het besluit met nummer
2022-188681, toegestaan een beslissing te nemen op een te laat ingediend
verzoek.</text:p>
      <text:p text:style-name="ifm_p_ifm">BESLUIT:</text:p>
      <text:p text:style-name="ifm_p_ifm">–  Ik keur goed dat heffing van vennootschapsbelasting achterwege blijft ter
zake van de in het verzoek omschreven overdracht van (het zelfstandig onderdeel
van) de onderneming door de overdrager aan de overnemer tegen uitreiking van
aandelen. Aan deze goedkeuring verbind ik de hieronder opgenomen voorwaarden,
die schriftelijk moeten worden aanvaard (zie voorwaarde 14).</text:p>
      <text:p text:style-name="ifm_p_ifm">–  Het overgangstijdstip stel ik vast op &lt;datum&gt;, mits<text:note text:id="n11" text:note-class="footnote"><text:note-citation text:label="11 ">11</text:note-citation><text:note-body><text:p text:style-name="ifm_p_font.normal_size.6.93pt_mt..5mm_indent.-0.1161in_mleft.0.1161in_ifm">Voorwaarde alleen opnemen bij verlenen van terugwerkende kracht met
toepassing van paragraaf 4 en bij afgeven goedkeuring overnemer nog niet is
opgericht.</text:p></text:note-body></text:note> de oprichting van en de overdracht aan de overnemer binnen vijftien
maanden na het overgangstijdstip plaatsvinden.</text:p>
      <text:p text:style-name="ifm_p_mt.3.7mm_ifm">In deze voorwaarden wordt verstaan onder:</text:p>
      <text:p text:style-name="ifm_p_ifm"> <text:span text:style-name="ifm_span_font.italic_ifm">Wet Vpb 1969:</text:span> Wet op de vennootschapsbelasting 1969</text:p>
      <text:p text:style-name="ifm_p_ifm"> <text:span text:style-name="ifm_span_font.italic_ifm">overdrager:</text:span> de overdragende belastingplichtige<text:note text:id="n12" text:note-class="footnote"><text:note-citation text:label="12 ">12</text:note-citation><text:note-body><text:p text:style-name="ifm_p_font.normal_size.6.93pt_mt..5mm_indent.-0.1161in_mleft.0.1161in_ifm">Bij een buitenlands belastingplichtige: de overdrager, voor zover deze
zijn onderneming in Nederland uitoefent.</text:p></text:note-body></text:not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note text:id="n13" text:note-class="footnote"><text:note-citation text:label="13 ">13</text:note-citation><text:note-body><text:p text:style-name="ifm_p_font.normal_size.6.93pt_mt..5mm_indent.-0.1161in_mleft.0.1161in_ifm">Bij een buitenlands belastingplichtige: de in Nederland met behulp van
een vaste inrichting door de overdrager uitgeoefende onderneming.</text:p></text:note-body></text:note></text:p>
      <text:p text:style-name="ifm_p_ifm"> <text:span text:style-name="ifm_span_font.italic_ifm">overgangstijdstip:</text:span> het tijdstip met ingang waarvan de overgedragen onderneming wordt geacht
rechtstreeks voor rekening en risico van de overnemer te worden
uitgeoefend</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artikel
13c-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fm">1.  Vermogensbestanddelen die door de overdracht ophouden te bestaan, dan wel
na de overdracht niet meer aan de Nederlandse heffing van
vennootschapsbelasting zijn onderworpen, worden onmiddellijk voorafgaand aan
het overgangstijdstip gewaardeerd op de waarde in het economische verkeer.</text:p>
      <text:p text:style-name="ifm_p_ifm">2.  Schulden die door de overdracht verdwijnen worden onmiddellijk voorafgaand
aan het overgangstijdstip gewaardeerd op de waarde in het economische verkeer
van de schuldvorderingen die tegenover deze schulden staan. De vorige volzin
vindt geen toepassing voor zover met betrekking tot de schuldvordering al een
bedrag op de voet van de artikelen 13b of 13ba Wet Vpb 1969 in aanmerking is
genomen bij de rechtspersoon die de schuldvordering houdt of bij een met hem
verbonden lichaam als bedoeld in artikel 10a, vierde lid, Wet Vpb 1969.</text:p>
      <text:p text:style-name="ifm_p_ifm">3.  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_mt.5.08mm_page.keep-with-next_ifm" text:outline-level="5">Innovatiebox</text:h>
      <text:h text:style-name="ifm_p_font.bold-italic_mt.5.08mm_page.keep-with-next_ifm" text:outline-level="6">Voorwaarde 2</text:h>
      <text:p text:style-name="ifm_p_mt.4.23mm_ifm">Indien tot het vermogen van de overgedragen onderneming een immaterieel
activum behoort, dan wel na het overgangstijdstip een immaterieel activum tot
het vermogen van de overnemer gaat behoren, treedt de overnemer voor de
toepassing van de bepalingen inzake de innovatiebox met betrekking tot dat
activum in de plaats van de overdrager.</text:p>
      <text:h text:style-name="ifm_p_font.bold_mt.5.08mm_page.keep-with-next_ifm" text:outline-level="5">Overdracht artikel 13c-deelneming</text:h>
      <text:h text:style-name="ifm_p_font.bold-italic_mt.5.08mm_page.keep-with-next_ifm" text:outline-level="6">Voorwaarde 3</text:h>
      <text:p text:style-name="ifm_p_mt.4.23mm_ifm">Als tot het vermogen van de overgedragen onderneming een deelneming behoort
waarop artikel 13c Wet Vpb 1969 van toepassing is, treedt de overnemer voor het
geheel in de plaats van de overdrager voor de toepassing van artikel 13c Wet
Vpb 1969 met betrekking tot deze deelneming.</text:p>
      <text:h text:style-name="ifm_p_font.bold_mt.5.08mm_page.keep-with-next_ifm" text:outline-level="5">Latent liquidatieverlies deelneming</text:h>
      <text:h text:style-name="ifm_p_font.bold-italic_mt.5.08mm_page.keep-with-next_ifm" text:outline-level="6">Voorwaarde 4</text:h>
      <text:p text:style-name="ifm_p_mt.4.23mm_ifm">1.  Als op het overgangstijdstip tot het vermogen van de overnemer of de
overdrager een deelneming behoort waarvan de onderneming geheel of nagenoeg
geheel is gestaakt, dan wel daartoe is besloten, geldt de volgende beperking
bij de bepaling van de winst van de overnemer na het overgangstijdstip.</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overgangstijdstip behoorde.</text:p>
      <text:p text:style-name="ifm_p_ifm">3.  Het resterende bedrag wordt als liquidatieverlies in mindering gebracht op
en tot ten hoogste de positieve belastbare bedragen van de overnemer van de
jaren genoemd in artikel 20, tweede lid, Wet Vpb 1969, in de volgorde waarin
deze zijn ontstaan, voor zover er winst is toe te rekenen aan de desbetreffende
onderneming.</text:p>
      <text:p text:style-name="ifm_p_ifm">4.  De toerekening, bedoeld in de vorige leden vindt plaats met overeenkomstige
toepassing van de winstsplitsing van voorwaarde 8.</text:p>
      <text:p text:style-name="ifm_p_ifm">5.  Voor zover een liquidatieverlies in een voorafgaand jaar op het belastbare
bedrag in mindering wordt gebracht, zal de aanslag over dat jaar worden
herzien. Over het bedrag van de herziening wordt geen belastingrente
vergoed.</text:p>
      <text:p text:style-name="ifm_p_ifm">6.  Als op het overgangstijdstip tot het vermogen van de overnemer of de
overdrager een onderneming behoort waarop artikel 13e Wet Vpb 1969 van
toepassing is, zijn de vorige leden van deze voorwaarde van overeenkomstige
toepassing op een in verband met die onderneming door de overnemer na het
overgangstijdstip krachtens artikel 13e Wet Vpb 1969in aanmerking te nemen
liquidatieverlies.</text:p>
      <text:h text:style-name="ifm_p_font.bold_mt.5.08mm_page.keep-with-next_ifm" text:outline-level="5">Earningsstripping</text:h>
      <text:h text:style-name="ifm_p_font.bold-italic_mt.5.08mm_page.keep-with-next_ifm" text:outline-level="6">Voorwaarde 5</text:h>
      <text:p text:style-name="ifm_p_mt.4.23mm_ifm">1.  Voor de toepassing van artikel 15b, vijfde lid, Wet Vpb 1969 komen voor het
overgangstijdstip bij de overnemer ontstane saldi aan renten (voorfusierenten)
in aftrek bij het bepalen van de winst van een jaar eindigend na het
overgangstijdstip voor zover:</text:p>
      <text:p text:style-name="ifm_p_ifm">a.  in dat jaar ruimte bestaat voor het in aftrek brengen van voortgewentelde
saldi aan renten; en</text:p>
      <text:p text:style-name="ifm_p_ifm">b.  bij de overnemer in dat jaar ruimte zou bestaan voor het in aftrek brengen
van voortgewentelde saldi aan renten als de bedrijfsfusie niet zou hebben
plaatsgevonden.</text:p>
      <text:p text:style-name="ifm_p_ifm">2.  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fm">3.  Voor de toepassing van deze voorwaarde wordt onder ruimte voor het in
aftrek brengen van voortgewentelde saldi aan renten verstaan: het bedrag
waarmee het hoogste van de bedragen, bedoeld in artikel 15b, eerste lid, Wet
Vpb 1969, het saldo aan renten van het jaar overschrijdt.</text:p>
      <text:h text:style-name="ifm_p_font.bold_mt.5.08mm_page.keep-with-next_ifm" text:outline-level="5">Latent stakingsverlies objectvrijstelling</text:h>
      <text:h text:style-name="ifm_p_font.bold-italic_mt.5.08mm_page.keep-with-next_ifm" text:outline-level="6">Voorwaarde 6</text:h>
      <text:p text:style-name="ifm_p_mt.4.23mm_ifm">1.  Als de overnemer direct voorafgaand aan het overgangstijdstip winst geniet
uit een andere staat en de activiteiten die tot deze winst hebben geleid binnen
drie jaren na dit tijdstip worden gestaakt, wordt een krachtens artikel 15i Wet
Vpb 1969 in verband met deze staking in aanmerking te nemen stakingsverlies in
aftrek gebracht met toepassing van de volgende leden.</text:p>
      <text:p text:style-name="ifm_p_ifm">2.  Het stakingsverlies wordt in aanmerking genomen tot ten hoogste het bedrag
van de (overige) winst van het desbetreffende jaar dat aan de onderneming van
de overnemer kan worden toegerekend.</text:p>
      <text:p text:style-name="ifm_p_ifm">3.  De toerekening, bedoeld in het tweede lid vindt plaats met overeenkomstige
toepassing van de winstsplitsing van voorwaarde 8.</text:p>
      <text:p text:style-name="ifm_p_ifm">4.  Voor zover een stakingsverlies door de toepassing van het tweede lid buiten
aanmerking blijft, wordt dit verrekend overeenkomstig de regeling van
voorwaarde 4 voor buiten aanmerking blijvende bedragen.</text:p>
      <text:p text:style-name="ifm_p_ifm">5.  De beperking opgenomen in deze voorwaarde vindt geen toepassing als de
overnemer aannemelijk maakt dat de staking plaatsvindt op grond van zakelijke
overwegingen die zijn opgekomen na de overdracht.</text:p>
      <text:h text:style-name="ifm_p_font.bold_mt.5.08mm_page.keep-with-next_ifm" text:outline-level="5">De overdrager is stichting of vereniging</text:h>
      <text:h text:style-name="ifm_p_font.bold-italic_mt.5.08mm_page.keep-with-next_ifm" text:outline-level="6">Voorwaarde 7</text:h>
      <text:p text:style-name="ifm_p_mt.4.23mm_ifm">Ten laste van de winst van hetzij de overnemer of zijn rechtsopvolger(s)
onder algemene of bijzondere titel ter zake van (een deel van) de overgedragen
onderneming, hetzij van een vennootschap die tot deze in een verhouding staat
als omschreven in artikel 8, achtste lid, onderdelen b en c, Wet Vpb 1969,
komen, zolang de overdrager of zijn rechtsopvolger(s) onder algemene of
bijzondere titel in het bezit is/zijn van aandelen in de overnemer of zijn
rechtsopvolger(s), geen betalingen die direct of indirect betrekking hebben op
vermogensbestanddelen die toebehoren aan de overdrager en/of zijn
rechtsopvolger(s), voor zover de daartegenover staande ontvangsten bij de
overdrager dan wel zijn rechtsopvolger(s) niet aan de heffing van
vennootschapsbelasting zijn onderworpen.</text:p>
      <text:h text:style-name="ifm_p_font.bold_mt.5.08mm_page.keep-with-next_ifm" text:outline-level="5">Verrekening van verliezen</text:h>
      <text:h text:style-name="ifm_p_font.bold-italic_mt.5.08mm_page.keep-with-next_ifm" text:outline-level="6">Voorwaarde 8</text:h>
      <text:p text:style-name="ifm_p_mt.4.23mm_ifm">1.  Voor de toepassing van artikel 20 Wet Vpb 1969 op vóór het
overgangstijdstip geleden verliezen door de overnemer vindt verrekening plaats
met inachtneming van de volgende leden.</text:p>
      <text:p text:style-name="ifm_p_ifm">2.  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nemer of de overdrager kan worden toegerekend
voor zover deze als zodanig bij de overnemer tot uitdrukking komt.</text:p>
      <text:p text:style-name="ifm_p_ifm">3.  Als de winst van de overnemer positief is, wordt het aldus uit bovenstaande
winstsplitsing eventueel voortvloeiende negatieve deel, voor zover mogelijk, in
mindering gebracht op het positieve deel.</text:p>
      <text:p text:style-name="ifm_p_ifm">4.  De vóór het overgangstijdstip geleden verliezen van de overnemer worden
slechts verrekend met het overeenkomstig het tweede en derde lid bepaalde deel
van de winst van de overnemer dat betrekking heeft op de vóór het
overgangstijdstip door de overnemer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9</text:h>
      <text:p text:style-name="ifm_p_mt.4.23mm_ifm">1.  De overbrenging van deelnemingsverrekening van de overnemer krachtens
artikel 23c, zevende lid, Wet Vpb 1969, uit het jaar voorafgaande aan het
overgangstijdstip, bedraagt ten hoogste het volgens het volgende lid te bepalen
bedrag.</text:p>
      <text:p text:style-name="ifm_p_ifm">2.  Het in het eerste lid bedoelde bedrag is het bedrag van de zogenoemde
tweede limiet van artikel 23c, tweede lid, onderdeel b, Wet Vpb 1969, als deze
limiet wordt berekend met de bedragen die zijn toe te rekenen aan de voor het
overgangstijdstip door de overnemer gedreven onderneming.</text:p>
      <text:p text:style-name="ifm_p_ifm">3.  De toerekening, bedoeld in het tweede lid vindt plaats met overeenkomstige
toepassing van de winstsplitsing van voorwaarde 8.</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h text:style-name="ifm_p_font.bold_mt.5.08mm_page.keep-with-next_ifm" text:outline-level="5">Verrekening bij buitenlandse ondernemingswinsten</text:h>
      <text:h text:style-name="ifm_p_font.bold-italic_mt.5.08mm_page.keep-with-next_ifm" text:outline-level="6">Voorwaarde 10</text:h>
      <text:p text:style-name="ifm_p_mt.4.23mm_ifm">De overbrenging wegens verrekening bij buitenlandse ondernemingswinsten
krachtens artikel 23d, vijfde lid, Wet Vpb 1969, uit het jaar voorafgaande aan
het overgangstijdstip, vindt plaats met overeenkomstige toepassing van
voorwaarde 9.</text:p>
      <text:h text:style-name="ifm_p_font.bold_mt.5.08mm_page.keep-with-next_ifm" text:outline-level="5">Verrekening van voorheffingen</text:h>
      <text:h text:style-name="ifm_p_font.bold-italic_mt.5.08mm_page.keep-with-next_ifm" text:outline-level="6">Voorwaarde 10a</text:h>
      <text:p text:style-name="ifm_p_mt.4.23mm_ifm">1.  Voor de toepassing van artikel 25a, vierde lid, Wet Vpb 1969 worden de voor
het overgangstijdstip van de overnemer geheven voorheffingen die zijn
voortgewenteld naar het jaar waarin het overgangstijdstip is gelegen verrekend
met een aanslag van de overnemer van een jaar voor zover:</text:p>
      <text:p text:style-name="ifm_p_ifm">a.  in dat jaar ruimte bestaat voor het verrekenen van voortgewentelde
voorheffingen; en</text:p>
      <text:p text:style-name="ifm_p_ifm">b.  in dat jaar ruimte voor het verrekenen van voortgewentelde voorheffingen
zou bestaan, indien de bedrijfsfusie niet zou hebben plaatsgevonden.</text:p>
      <text:p text:style-name="ifm_p_ifm">2.  Voor de toepassing van het eerste lid wordt onder ruimte voor het
verrekenen van voortgewentelde voorheffingen verstaan: het bedrag aan te
betalen belasting voor zover dat bedrag de voorheffingen in het jaar
overschrijdt.</text:p>
      <text:h text:style-name="ifm_p_font.bold_mt.5.08mm_page.keep-with-next_ifm" text:outline-level="5">Buitenlandse bronbelasting</text:h>
      <text:h text:style-name="ifm_p_font.bold-italic_mt.5.08mm_page.keep-with-next_ifm" text:outline-level="6">Voorwaarde 11</text:h>
      <text:p text:style-name="ifm_p_mt.4.23mm_ifm">1.  De voortwenteling van niet verrekende bronbelasting krachtens een regeling
ter voorkoming van dubbele belasting, uit het jaar voorafgaande aan het
overgangstijdstip,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oor het overgangstijdstip gedreven onderneming van
de persoon van wie de bronbelasting afkomstig is.</text:p>
      <text:p text:style-name="ifm_p_ifm">3.  De toerekening, bedoeld in het tweede lid vindt plaats met overeenkomstige
toepassing van de winstsplitsing van voorwaarde 8.</text:p>
      <text:p text:style-name="ifm_p_ifm">4.  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Bedrijfsfusie met negatieve winst</text:h>
      <text:h text:style-name="ifm_p_font.bold-italic_mt.5.08mm_page.keep-with-next_ifm" text:outline-level="6">Voorwaarde 12</text:h>
      <text:p text:style-name="ifm_p_mt.4.23mm_ifm">1.  Als op het overgangstijdstip de waarde in het economische verkeer van de
overgedragen vermogensbestanddelen lager is dan de boekwaarde van deze
vermogensbestanddelen geldt de volgende beperking bij de bepaling van de winst
van de overnemer van na het overgangstijdstip.</text:p>
      <text:p text:style-name="ifm_p_ifm">2.  Voor zover uit hoofde van een vermogensbestanddeel dat op overgangstijdstip
tot de overgedragen onderneming behoort, na het overdrachtstijdstip een
negatief voordeel wordt genoten en dit negatieve voordeel verband houdt met de
in het eerste lid bedoelde lagere waarde, komt dit negatieve voordeel slechts
in aftrek tot het bedrag van de (overige) winst dat is toe te rekenen aan de in
het kader van de bedrijfsfusie verkregen onderneming.</text:p>
      <text:p text:style-name="ifm_p_ifm">3.  Het resterende bedrag wordt als negatief voordeel in aanmerking genomen bij
de bepaling van de winst van de overnemer van de jaren genoemd in artikel 20,
tweede lid, Wet Vpb 1969, in de volgorde waarin deze winsten ontstaan, voor
zover er in het desbetreffende jaar winst is toe te rekenen aan de in het kader
van de bedrijfsfusie verkregen onderneming en tot ten hoogste het positieve
belastbare bedrag van het desbetreffende jaar.</text:p>
      <text:p text:style-name="ifm_p_ifm">4.  De toerekening bedoeld in de vorige leden vindt plaats met overeenkomstige
toepassing van de winstsplitsing van voorwaarde 8.</text:p>
      <text:p text:style-name="ifm_p_ifm">5.  Voor zover een negatief voordeel op het belastbare bedrag van een
voorafgaand jaar in mindering wordt gebracht, zal de aanslag over dat jaar
worden herzien. Over het bedrag van de herziening wordt geen belastingrente
vergoed.</text:p>
      <text:p text:style-name="ifm_p_ifm">6.  Als de overnemer wordt opgericht bij de bedrijfsfusie blijft de beperking
geregeld in de vorige leden achterwege.</text:p>
      <text:h text:style-name="ifm_p_font.bold_mt.5.08mm_page.keep-with-next_ifm" text:outline-level="5">Indeplaatstreding</text:h>
      <text:h text:style-name="ifm_p_font.bold-italic_mt.5.08mm_page.keep-with-next_ifm" text:outline-level="6">Voorwaarde 13</text:h>
      <text:p text:style-name="ifm_p_mt.4.23mm_ifm">De overnemer treedt met betrekking tot al hetgeen in het kader van de
overdracht is verkregen in de plaats van de overdrager, voor zover hiervan niet
bij een overigens aan deze goedkeuring verbonden voorwaarde wordt
afgeweken.</text:p>
      <text:h text:style-name="ifm_p_font.bold_mt.5.08mm_page.keep-with-next_ifm" text:outline-level="5">Aanvaardingsvoorwaarde</text:h>
      <text:h text:style-name="ifm_p_font.bold-italic_mt.5.08mm_page.keep-with-next_ifm" text:outline-level="6">Voorwaarde 14</text:h>
      <text:p text:style-name="ifm_p_mt.4.23mm_ifm">De overdrager en overnemer verklaren binnen twee maanden na dagtekening van
de goedkeuring schriftelijk aan de bevoegde inspecteur dat zij instemmen met
deze goedkeuring en de daarbij gestelde voorwaarden.</text:p>
      <text:p text:style-name="ifm_p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81</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81</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Bedrijfsfusie; toepassing artikel 14, tweede lid, van de Wet op de vennootschapsbelasting 1969</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8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Bedrijfsfusie; toepassing artikel 14, tweede lid, van de Wet op de vennootschapsbelasting 1969</meta:user-defined>
    <meta:user-defined meta:name="DCTERMS.alternative"/>
    <meta:user-defined meta:name="DCTERMS.W3CDTF/OVERHEIDop.datumOndertekening">2022-08-12</meta:user-defined>
    <meta:user-defined meta:name="DCTERMS.W3CDTF/DCTERMS.available">2022-08-30</meta:user-defined>
    <meta:user-defined meta:name="OVERHEIDop.Ruimtelijkplan/OVERHEIDop.bekendmakingBetreffendePlan"/>
  </office:meta>
</office:document-meta>
</file>