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1</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2/1323,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6H23 – Legerplaats Ermelo</text:p>
      <text:p text:style-name="ifm_p_ifm">Locatie: Leuvenumseweg 88, 3852 AV Ermelo</text:p>
      <text:p text:style-name="ifm_p_ifm">Activiteit: Inrichting of mijnbouwwerk oprichten of veranderen (Milieu)</text:p>
      <text:p text:style-name="ifm_p_ifm">Milieuneutraal wijzigen</text:p>
      <text:p text:style-name="ifm_p_ifm">Voor: Het plaatsen van een Adblue installatie op een bestaande tankplaats (BOS pomp)</text:p>
      <text:p text:style-name="ifm_p_ifm">Aanvraagdatum: 29 juni 2022</text:p>
      <text:p text:style-name="ifm_p_ifm">Besluitdatum: 16 augustus 2022</text:p>
      <text:p text:style-name="ifm_p_ifm">Bekendmaking: 17 augustus 2022</text:p>
      <text:p text:style-name="ifm_p_ifm">Zaaknummer: 2022/132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61</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61</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Ermelo (26H23) Zaak: 2022/1323, Inspectie Leefomgeving en Transpor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milieu</meta:user-defined>
    <meta:user-defined meta:name="OVERHEIDop.steltVast"/>
    <meta:user-defined meta:name="OVERHEIDop.StcrtID/DC.identifier">stcrt-2022-22261</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6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Ermelo (26H23) Zaak: 2022/1323, Inspectie Leefomgeving en Transport</meta:user-defined>
    <meta:user-defined meta:name="DCTERMS.W3CDTF/DCTERMS.available">2022-08-25</meta:user-defined>
  </office:meta>
</office:document-meta>
</file>