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5500*"/>
    </style:style>
    <style:style style:family="table-column" style:name="table2.tg1.col1">
      <style:table-column-properties style:rel-column-width="10000*"/>
    </style:style>
    <style:style style:family="table-column" style:name="table2.tg1.col2">
      <style:table-column-properties style:rel-column-width="5500*"/>
    </style:style>
    <style:style style:family="table-column" style:name="table3.tg1.col1">
      <style:table-column-properties style:rel-column-width="10000*"/>
    </style:style>
    <style:style style:family="table-column" style:name="table3.tg1.col2">
      <style:table-column-properties style:rel-column-width="5500*"/>
    </style:style>
    <style:style style:family="table-column" style:name="table4.tg1.col1">
      <style:table-column-properties style:rel-column-width="700*"/>
    </style:style>
    <style:style style:family="table-column" style:name="table4.tg1.col2">
      <style:table-column-properties style:rel-column-width="11800*"/>
    </style:style>
    <style:style style:family="table-column" style:name="table4.tg1.col3">
      <style:table-column-properties style:rel-column-width="1500*"/>
    </style:style>
    <style:style style:family="table-column" style:name="table4.tg1.col4">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23</text:h>
      <text:p text:style-name="ifm_p_mt.7.4mm_ifm">Het Uitvoeringsinstituut werknemersverzekeringen,</text:p>
      <text:p text:style-name="ifm_p_mt.3.7mm_ifm">Gelet op artikel 38 van de Wet financiering
sociale verzekeringen (Wfsv) en artikel 2.10 lid 3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artikel 38 van
de Wet financiering sociale verzekeringen over het jaar 2023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7.left">Gemiddelde premieplichtig loon</text:p>
          </table:table-cell>
          <table:table-cell table:style-name="table.cell.top.pleft.pright">
            <text:p text:style-name="text.cell.7.right">€ 36.200</text:p>
          </table:table-cell>
        </table:table-row>
        <table:table-row>
          <table:table-cell table:style-name="table.cell.top">
            <text:p text:style-name="text.cell.7.left">Grens kleine/middelgrote werkgever</text:p>
          </table:table-cell>
          <table:table-cell table:style-name="table.cell.top.pleft.pright">
            <text:p text:style-name="text.cell.7.right">€ 905.000</text:p>
          </table:table-cell>
        </table:table-row>
        <table:table-row>
          <table:table-cell table:style-name="table.cell.top">
            <text:p text:style-name="text.cell.7.left">Grens middelgrote/grote werkgever</text:p>
          </table:table-cell>
          <table:table-cell table:style-name="table.cell.top.pleft.pright">
            <text:p text:style-name="text.cell.7.right">€ 3.62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23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7.left">Gemiddelde percentage</text:p>
          </table:table-cell>
          <table:table-cell table:style-name="table.cell.top.pleft.pright">
            <text:p text:style-name="text.cell.7.right">0,87%</text:p>
          </table:table-cell>
        </table:table-row>
        <table:table-row>
          <table:table-cell table:style-name="table.cell.top">
            <text:p text:style-name="text.cell.7.left">Maximumpremie werkgevers</text:p>
          </table:table-cell>
          <table:table-cell table:style-name="table.cell.top.pleft.pright">
            <text:p text:style-name="text.cell.7.right">3,48%</text:p>
          </table:table-cell>
        </table:table-row>
        <table:table-row>
          <table:table-cell table:style-name="table.cell.top">
            <text:p text:style-name="text.cell.7.left">Minimumpremie werkgevers</text:p>
          </table:table-cell>
          <table:table-cell table:style-name="table.cell.top.pleft.pright">
            <text:p text:style-name="text.cell.7.right">0,21%</text:p>
          </table:table-cell>
        </table:table-row>
        <table:table-row>
          <table:table-cell table:style-name="table.cell.top">
            <text:p text:style-name="text.cell.7.left">Gemiddelde werkgeversrisicopercentage</text:p>
          </table:table-cell>
          <table:table-cell table:style-name="table.cell.top.pleft.pright">
            <text:p text:style-name="text.cell.7.right">0,59%</text:p>
          </table:table-cell>
        </table:table-row>
        <table:table-row>
          <table:table-cell table:style-name="table.cell.top">
            <text:p text:style-name="text.cell.7.left">Correctiefactor werkgeversrisico</text:p>
          </table:table-cell>
          <table:table-cell table:style-name="table.cell.top.pleft.pright">
            <text:p text:style-name="text.cell.7.right">1,11</text:p>
          </table:table-cell>
        </table:table-row>
        <table:table-row>
          <table:table-cell table:style-name="table.cell.top">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5,00</text:p>
            <text:p text:style-name="text.cell.7.right">2,50</text:p>
            <text:p text:style-name="text.cell.7.right">1,66</text:p>
            <text:p text:style-name="text.cell.7.right">1,25</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23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7.left">Gemiddelde percentage</text:p>
          </table:table-cell>
          <table:table-cell table:style-name="table.cell.top.pleft.pright">
            <text:p text:style-name="text.cell.7.right">0,66%</text:p>
          </table:table-cell>
        </table:table-row>
        <table:table-row>
          <table:table-cell table:style-name="table.cell.top">
            <text:p text:style-name="text.cell.7.left">Maximumpremie werkgevers</text:p>
          </table:table-cell>
          <table:table-cell table:style-name="table.cell.top.pleft.pright">
            <text:p text:style-name="text.cell.7.right">2,64%</text:p>
          </table:table-cell>
        </table:table-row>
        <table:table-row>
          <table:table-cell table:style-name="table.cell.top">
            <text:p text:style-name="text.cell.7.left">Minimumpremie werkgevers</text:p>
          </table:table-cell>
          <table:table-cell table:style-name="table.cell.top.pleft.pright">
            <text:p text:style-name="text.cell.7.right">0,16%</text:p>
          </table:table-cell>
        </table:table-row>
        <table:table-row>
          <table:table-cell table:style-name="table.cell.top">
            <text:p text:style-name="text.cell.7.left">Gemiddelde werkgeversrisicopercentage</text:p>
          </table:table-cell>
          <table:table-cell table:style-name="table.cell.top.pleft.pright">
            <text:p text:style-name="text.cell.7.right">0,42%</text:p>
          </table:table-cell>
        </table:table-row>
        <table:table-row>
          <table:table-cell table:style-name="table.cell.top">
            <text:p text:style-name="text.cell.7.left">Correctiefactor werkgeversrisico</text:p>
          </table:table-cell>
          <table:table-cell table:style-name="table.cell.top.pleft.pright">
            <text:p text:style-name="text.cell.7.right">1,17</text:p>
          </table:table-cell>
        </table:table-row>
        <table:table-row>
          <table:table-cell table:style-name="table.cell.top">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2,00</text:p>
            <text:p text:style-name="text.cell.7.right">1,00</text:p>
            <text:p text:style-name="text.cell.7.right">1,00</text:p>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8,27%.</text:p>
      <text:h text:style-name="ifm_p_font.bold_mt.5.08mm_page.keep-with-next_ifm" text:outline-level="2">Artikel<text:s/>4<text:s/></text:h>
      <text:p text:style-name="ifm_p_mt.4.23mm_ifm">Dit besluit wordt aangehaald als: Besluit gedifferentieerde premie Whk
2023.</text:p>
      <text:h text:style-name="ifm_p_font.bold_mt.5.08mm_page.keep-with-next_ifm" text:outline-level="2">Artikel<text:s/>5<text:s/></text:h>
      <text:p text:style-name="ifm_p_mt.4.23mm_ifm">Dit besluit treedt in werking met ingang van 1 januari 2023.</text:p>
      <text:p text:style-name="ifm_p_mt.3.7mm_ifm">Dit besluit zal met de bijlage en de toelichting in de Staatscourant worden
geplaatst.</text:p>
      <text:p text:style-name="ifm_p_font.italic_mt.3.7mm_ifm">
                  Amsterdam,
                   12 juli 2022
               </text:p>
      <text:p text:style-name="ifm_p_font.italic_mt.3.7mm_ifm"><text:line-break/>M.<text:s/>Camps,<text:line-break/>voorzitter Raad van Bestuur</text:p>
      <text:h text:style-name="ifm_p_font.bold_mt.5.08mm_page.break-before_ifm" text:outline-level="4">BIJLAGE<text:s/>SECTORALE PREMIES 2023</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right"><text:span text:style-name="ifm_span_font.bold_color.ffffff_ifm">WGA</text:span></text:p>
            </table:table-cell>
            <table:table-cell table:style-name="table.cell.border-top.border-bottom.border-right.padding-top.bottom.pleft.pright">
              <text:p text:style-name="text.cell.7.right"><text:span text:style-name="ifm_span_font.bold_color.ffffff_ifm">ZW</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3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3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0,54</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0,2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0,1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0,4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0,4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0,9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0,92</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0,4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5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0,5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0,89</text:p>
          </table:table-cell>
          <table:table-cell table:style-name="table.cell.border-bottom.border-right.padding-top.top.pleft.pright">
            <text:p text:style-name="text.cell.7.right">0,5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0,4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5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0,92</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0,0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0,66</text:p>
          </table:table-cell>
          <table:table-cell table:style-name="table.cell.border-bottom.border-right.padding-top.top.pleft.pright">
            <text:p text:style-name="text.cell.7.right">0,3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0,3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0,2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0,66</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0,4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0,4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4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0,4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4,7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0,9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3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3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0,5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3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0,1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0,1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0,1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right">0,92</text:p>
          </table:table-cell>
          <table:table-cell table:style-name="table.cell.border-bottom.border-right.padding-top.top.pleft.pright">
            <text:p text:style-name="text.cell.7.right">0,1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0,9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0,96</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0,39</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gemiddeld percentage vast. De
gedifferentieerde premie Whk is opgebouwd uit twee premiecomponenten: WGA voor
alle dienstbetrekkingen (WGA) en ZW voor flexibele dienstbetrekkingen (ZW). Ten
behoeve van deze twee premiecomponenten wordt voor elk premiecomponent
afzonderlijk een gemiddeld percentage vastgesteld.</text:p>
      <text:p text:style-name="ifm_p_mt.3.7mm_ifm">In het Besluit Wfsv zijn regels gesteld over de wijze waarop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mt.3.7mm_ifm">Op grond van het Besluit Wfsv stelt UWV een aantal parameters vast die
dienen als basis voor de vaststelling van de individuele premie WGA en de
individuele premie ZW. De parameters gelden voor de premie verschuldigd over
het premieplichtige loon in het jaar 2023.</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21) dat aan het
premiejaar (2023) vooraf is gegaan, een premieplichtig loon is gekomen dat
gelijk is aan of minder bedraagt dan 25 maal het gemiddelde premieplichtige
loon (€ 905.000); middelgrote werkgever is de werkgever te wiens laste in dat
jaar een premieplichtig loon is gekomen dat meer bedraagt dan 25 maal en gelijk
is aan of minder bedraagt dan 100 maal het gemiddelde premieplichtige loon
(€ 3.62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van de Wfsv. Het gemiddelde percentage wordt voor elk van de twee
premiecomponenten vastgesteld volgens artikel 2.8 van het Besluit Wfsv. Het
gemiddelde percentage wordt berekend door het totaalbedrag van de in 2023
verwachte lasten voor grote en middelgrote werkgevers voor elk onderdeel
verminderd met de verwachte niet-premiebaten van de Whk voor grote en
middelgrote werkgevers, te vermenigvuldigen met honderd, welke uitkomst wordt
gedeeld door het totaalbedrag van het in het premiejaar verwachte
premieplichtige loon van grote en middelgrote werkgevers en te betalen
uitkeringen. Van middelgrote werkgevers wordt slechts een deel van de verwachte
aan hen toe te rekenen lasten minus niet-premiebaten en loonsom gebruikt in
deze berekening. Het resterende deel wordt bij de berekening van de sectorale
premies gebruikt.</text:p>
      <text:p text:style-name="ifm_p_mt.3.7mm_ifm">Daarnaast wordt middels een algemene opslag gecorrigeerd voor het negatieve
effect van de maximumpremie op de premieopbrengst en voor het (gedeeltelijk)
aanzuiveren van eventuele vermogenstekorten.</text:p>
      <text:h text:style-name="ifm_p_font.bold-italic_mt.5.08mm_page.keep-with-next_ifm" text:outline-level="6">Gemiddelde werkgeversrisicopercentage</text:h>
      <text:p text:style-name="ifm_p_mt.4.23mm_ifm">De gemiddelde werkgeversrisicopercentages zijn de percentages bedoeld in
artikel 2.11, derde lid en artikel 2.13, derde lid, van het besluit Wfsv. Deze
percentages worden berekend door per premiecomponent de uitkeringslasten 2021,
bedoeld in artikel 117b Wfsv te delen door het gemiddelde premieplichtige loon
over de jaren 2017-2021 en de uitkomst te vermenigvuldigen met 100. De
uitkeringslasten 2021 betreffen voor de WGA voor vaste dienstbetrekkingen de
lasten van uitkeringen ingegaan vanaf 1 januari 2007, voorzover deze
uitkeringen de duur van 10 jaar niet overschrijden, en voor de WGA voor
flexibele dienstbetrekkingen de lasten van uitkeringen ingegaan vanaf 1 januari
2012. Voor de ZW betreft het alle uitkeringslasten uit 2021.</text:p>
      <text:h text:style-name="ifm_p_font.bold-italic_mt.5.08mm_page.keep-with-next_ifm" text:outline-level="6">Correctiefactor werkgeversrisico</text:h>
      <text:p text:style-name="ifm_p_mt.4.23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achtste lid, en artikel 2.13,
zesde lid, van het Besluit Wfsv per premiecomponent gedefinieerd als een breuk
met als teller het gemiddelde percentage verminderd met een kwart van het
gemiddelde percentage en als noemer het gemiddelde werkgeversrisicopercentage.
De correctiefactor is voor de WGA en ZW gemaximeerd op de waarde 2. Deze
maximering heeft in het premiejaar 2023 geen effect op de
correctiefactoren.</text:p>
      <text:h text:style-name="ifm_p_font.bold-italic_mt.5.08mm_page.keep-with-next_ifm" text:outline-level="6">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21, maar niet gedurende de gehele periode van 2017 tot en met
2021 werkgever is geweest, of de werkgever heeft binnen de periode van 2017 tot
en met 2021 een periode waarin hij geen werknemers heeft gehad en dus geen
werkgever is geweest. In deze situaties kan een individueel
werkgeversrisicopercentage worden bepaald over een onvolledige periode. Voor
ieder ontbrekend jaar wordt een correctie toegepast. De correctiefactor is
berekend door het gemiddelde werkgeversrisicopercentage over de periode van
2017 tot en met 2021 te delen door het gemiddelde werkgeversrisicopercentage
over het aantal beschikbare jaren.</text:p>
      <text:h text:style-name="ifm_p_font.bold-italic_mt.5.08mm_page.keep-with-next_ifm" text:outline-level="6">Maximumpremie</text:h>
      <text:p text:style-name="ifm_p_mt.4.23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 Voor werkgevers ingedeeld
in de sector Uitzendbedrijven (sector 52) geldt op basis van artikel 3.9
regeling Wfsv voor de gedifferentieerde premie ZW een afwijkend maximum van
1,75 maal de voor die sector geldende sectorale premie ZW.</text:p>
      <text:h text:style-name="ifm_p_font.bold-italic_mt.5.08mm_page.keep-with-next_ifm" text:outline-level="6">Minimumpremie</text:h>
      <text:p text:style-name="ifm_p_mt.4.23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italic_mt.5.08mm_page.keep-with-next_ifm" text:outline-level="6">Sectorale premies</text:h>
      <text:p text:style-name="ifm_p_mt.4.23mm_ifm">De sectoraal bepaalde premies zijn de premies bepaald in artikel 2.10 van
het Besluit Wfsv. Per premiecomponent wordt per sector een premie berekend door
de verwachte lasten minus de niet-premiebaten in de sector van kleine en
middelgrote werkgevers in het premiejaar (2023) te delen door de verwachte
premieplichtige loonsom van de kleine en middelgrote werkgevers in de sector in
dat jaar.</text:p>
      <text:p text:style-name="ifm_p_ifm">Van middelgrote werkgevers wordt slechts een deel van de verwachte aan hen
toe te rekenen lasten minus niet-premiebaten en loonsom gebruikt in deze
berekening. Het resterende deel wordt gebruikt bij de berekening van het
gemiddelde percentage.</text:p>
      <text:h text:style-name="ifm_p_font.bold-italic_mt.5.08mm_page.keep-with-next_ifm" text:outline-level="6">Inwerkingtreding</text:h>
      <text:p text:style-name="ifm_p_mt.4.23mm_ifm">Het onderhavige besluit treedt in werking op 1 januari 2023.</text:p>
      <text:p text:style-name="ifm_p_font.italic_mt.3.7mm_ifm">
                  Amsterdam,
                   12 juli 2022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55</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55</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edifferentieerde premie Werkhervattingskas 2023</dc:title>
    <meta:user-defined meta:name="OVERHEID.ZelfstandigBestuursorgaan/DC.creator">Uitvoeringsinstituut Werknemersverzekeringen</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5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itle">Besluit gedifferentieerde premie Werkhervattingskas 2023</meta:user-defined>
    <meta:user-defined meta:name="DCTERMS.alternative"/>
    <meta:user-defined meta:name="DCTERMS.W3CDTF/OVERHEIDop.datumOndertekening">2022-07-12</meta:user-defined>
    <meta:user-defined meta:name="DCTERMS.W3CDTF/DCTERMS.available">2022-09-01</meta:user-defined>
    <meta:user-defined meta:name="OVERHEIDop.Ruimtelijkplan/OVERHEIDop.bekendmakingBetreffendePlan"/>
  </office:meta>
</office:document-meta>
</file>