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L13-FE-1 Nederlandse Aardolie Maatschappij B.V. (V-26188), Ministerie van Economische Zaken en Klimaat</text:h>
      <text:p text:style-name="ifm_p_mt.7.4mm_ifm">Aan de Nederlandse Aardolie Maatschappij B.V. te Assen, is op 19 augustus 2022 een beschikking gestuurd, waarmee op grond van artikel 40, zevende lid van de Mijnbouwwet een mijnbouwmilieuvergunning is verleend voor het wijzigen van de geldende mijnbouwmilieuvergunning van de mijnbouwinstallatie platform L13-FE-1.</text:p>
      <text:p text:style-name="ifm_p_mt.3.7mm_ifm">De wijziging heeft betrekking op het in gebruik nemen van een onlangs geboorde productieput, genaamd L13-FE-105 op platform L13-FE-1.</text:p>
      <text:p text:style-name="ifm_p_mt.3.7mm_ifm">Platform L13-FE-1 ligt in de Noordzee, in blok L13 van het Nederlandse deel van het continentaal plat, op de geografische coördinaten 53° 18’ 47.515” NB en 4° 14’ 47.987” OL (ETRS89), circa 53 kilometer ten noordwesten van Den Helder.</text:p>
      <text:p text:style-name="ifm_p_mt.3.7mm_ifm">Het besluit en de andere relevante stukken liggen met ingang van 19 augustus 2022 zes weken ter inzage op het Ministerie van Economische Zaken en Klimaat te Den Haag. U wordt verzocht, voor de inzage van het besluit en de andere relevante stukken eerst contact op te nemen via het e-mailadres mijnbouwvergunningen@minezk.nl. Vermeld daarbij ook het kenmerk V-26188. De stukken zijn ook te raadplegen via www.mijnbouwvergunningen.nl/l13fe1 </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30 september 2022 een gemotiveerd bezwaarschrift indienen bij de Staatssecretaris van Economische Zaken en Klimaat.</text:p>
      <text:p text:style-name="ifm_p_mt.3.7mm_ifm">Voor nadere inlichtingen kunt u, onder vermelding van het kenmerk V-26188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54</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54</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L13-FE-1 Nederlandse Aardolie Maatschappij B.V. (V-26188),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22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5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Platform L13-FE-1 Nederlandse Aardolie Maatschappij B.V. (V-26188), Ministerie van Economische Zaken en Klimaat</meta:user-defined>
    <meta:user-defined meta:name="DCTERMS.W3CDTF/DCTERMS.available">2022-08-19</meta:user-defined>
  </office:meta>
</office:document-meta>
</file>