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53</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27A03) Zaak:2022/1325,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A03 – Lkol Tonnetkazerne</text:p>
      <text:p text:style-name="ifm_p_ifm">Locatie: Eperweg 141, 8084 HE ’T Harde (gemeente Elburg)</text:p>
      <text:p text:style-name="ifm_p_ifm">Activiteit: Inrichting of mijnbouwwerk oprichten of veranderen
(Milieu)</text:p>
      <text:p text:style-name="ifm_p_ifm">Milieuneutraal wijzigen</text:p>
      <text:p text:style-name="ifm_p_ifm">Voor: Plaatsen van een Adblue installatie</text:p>
      <text:p text:style-name="ifm_p_ifm">Aanvraagdatum: 29 juni 2022</text:p>
      <text:p text:style-name="ifm_p_ifm">Besluitdatum: 16 augustus 2022</text:p>
      <text:p text:style-name="ifm_p_ifm">Bekendmaking: 16 augustus 2022</text:p>
      <text:p text:style-name="ifm_p_ifm">Zaaknummer: 2022/1325</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253</text:span><text:tab/>2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253</text:span><text:tab/>2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kol Tonnetkazerne (27A03) Zaak:2022/1325,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milieu</meta:user-defined>
    <meta:user-defined meta:name="OVERHEIDop.steltVast"/>
    <meta:user-defined meta:name="OVERHEIDop.StcrtID/DC.identifier">stcrt-2022-2225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kol Tonnetkazerne (27A03) Zaak:2022/1325, Inspectie Leefomgeving en Transport</meta:user-defined>
    <meta:user-defined meta:name="DCTERMS.W3CDTF/DCTERMS.available">2022-08-25</meta:user-defined>
  </office:meta>
</office:document-meta>
</file>