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Johannes Postkazerne (16G02) te Darp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6G02 – Johannes Postkazerne</text:p>
      <text:p text:style-name="ifm_p_ifm">Locatie: Johannes Postweg 7, 7973 JB Darp (gemeente Westerveld &amp; gemeente Steenwijkerland)</text:p>
      <text:p text:style-name="ifm_p_ifm">Activiteit: Inrichting of mijnbouwwerk oprichten of veranderen (Milieu)</text:p>
      <text:p text:style-name="ifm_p_ifm">Milieuneutraal wijzigen</text:p>
      <text:p text:style-name="ifm_p_ifm">Voor: Plaatsen van een Adblue installatie</text:p>
      <text:p text:style-name="ifm_p_ifm">Aanvraagdatum: 28 juni 2022</text:p>
      <text:p text:style-name="ifm_p_ifm">Verzenddatum: 17 augustus 2022</text:p>
      <text:p text:style-name="ifm_p_ifm">Zaaknummer: 2022/132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248</text:span><text:tab/>24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248</text:span><text:tab/>24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Johannes Postkazerne (16G02) te Darp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224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24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Johannes Postkazerne (16G02) te Darp, Inspectie Leefomgeving en Transport</meta:user-defined>
    <meta:user-defined meta:name="DCTERMS.W3CDTF/DCTERMS.available">2022-08-24</meta:user-defined>
  </office:meta>
</office:document-meta>
</file>