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3</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Multifunctioneel Opslag Gebouw (MOG) bij COVRA, Nieuwdorp, Autoriteit Nucleaire Veiligheid en Stralingsbescherming</text:h>
      <text:p text:style-name="ifm_p_mt.7.4mm_ifm"><text:span text:style-name="ifm_span_font.bold_mt.7.4mm_ifm">Ter inzage: vergunningaanvraag en milieueffectrapport nieuw Multifunctioneel Opslag Gebouw (MOG) bij COVRA te Nieuwdorp</text:span></text:p>
      <text:p text:style-name="ifm_p_mt.3.7mm_ifm">Vanaf 24 augustus 2022 tot en met 5 oktober 2022 liggen een aanvraag voor een wijziging van de vergunning van COVRA te Nieuwdorp en het milieueffectrapport (MER) ter inzage bij de gemeente Borsele en de ANVS. COVRA heeft een wijziging van de Kernenergiewetvergunning aangevraagd bij de ANVS voor de bouw van een nieuw opslaggebouw voor laag- en middelradioactief afval: het Multifunctioneel Opslag Gebouw (MOG). U kunt de aanvraag en het MER bekijken, reageren (inspraak) op de aanvraag en het MER, is op een later moment in de procedure mogelijk.</text:p>
      <text:h text:style-name="ifm_p_font.bold_mt.5.08mm_page.keep-with-next_ifm" text:outline-level="4">Achtergrond aanvraag en MER</text:h>
      <text:p text:style-name="ifm_p_mt.4.23mm_ifm">COVRA heeft als enig bedrijf in Nederland een vergunning van de ANVS om radioactief afval te verzamelen, te verwerken en op te slaan. COVRA is van plan een nieuw opslaggebouw, het MOG, te bouwen voor laag- en middelradioactief afval. Het MOG is bedoeld voor onder meer het ‘historisch afval’, dat ligt opgeslagen op het terrein van NRG in Petten, en toekomstig afval van de ontmanteling van nucleaire installaties.</text:p>
      <text:p text:style-name="ifm_p_ifm">Daarnaast wil COVRA in het MOG bepaalde, al bestaande afvalstromen op een meer efficiënte manier opslaan. De opslag in het gebouw vindt plaats in compacte, stapelbare containers.</text:p>
      <text:p text:style-name="ifm_p_mt.3.7mm_ifm">Voor het nieuwe opslaggebouw is een wijziging van de vergunning nodig op grond van de Kernenergiewet (artikel 15 en 29). Deze vergunning moet worden aangevraagd bij de ANVS.</text:p>
      <text:p text:style-name="ifm_p_mt.3.7mm_ifm">Bij de vergunningaanvraag moet COVRA ook een milieueffectrapport (MER) indienen. In dit rapport moet COVRA alle milieugevolgen van het nieuwe opslaggebouw beschrijven.</text:p>
      <text:h text:style-name="ifm_p_font.bold_mt.5.08mm_page.keep-with-next_ifm" text:outline-level="4">Procedure</text:h>
      <text:p text:style-name="ifm_p_mt.4.23mm_ifm">Op 5 augustus 2022 heeft de ANVS de aanvraag voor een wijziging van de Kew-vergunning voor het MOG ontvangen en het MER.</text:p>
      <text:p text:style-name="ifm_p_mt.3.7mm_ifm">De aanvraag voor de vergunningswijziging en het MER worden nu door de ANVS voor iedereen ter inzage gelegd. Dit is ter voorbereiding op het door de ANVS te nemen besluit over de aanvraag en wordt gedaan op grond van artikel 13.2 van de Wet milieubeheer. Dit betekent dat het op dit moment alleen mogelijk is om de aanvraag voor de vergunningswijziging en het MER in te zien. Als de ANVS de aanvraag als voldoende beoordeelt, kan iedereen hier ook op reageren (inspreken). Op dat moment geeft de ANVS een ontwerpvergunning af en informeert hierover via onder andere: www.anvs.nl. Op de ontwerpvergunning kan iedereen reageren (inspraak). Reacties worden meegenomen in het uiteindelijke besluit op de aanvraag. Het proces dat gevolgd wordt, is de uniforme openbare voorbereidingsprocedure (afdeling 3.4 van de Algemene wet bestuursrecht).</text:p>
      <text:h text:style-name="ifm_p_font.bold_mt.5.08mm_page.keep-with-next_ifm" text:outline-level="4">Waar kunt u de aanvraag en het MER inzien?</text:h>
      <text:p text:style-name="ifm_p_mt.4.23mm_ifm">De aanvraag en het MER kunt u van 24 augustus 2022 tot en met 5 oktober 2022 inzien op de volgende locaties:</text:p>
      <text:p text:style-name="ifm_p_ifm">–  Autoriteit Nucleaire Veiligheid en Stralingsbescherming (ANVS), Koningskade 4 te Den Haag. Uitsluitend na telefonische afspraak: 070 – 348 73 64 (bereikbaar van 10.00 uur tot 12.00 uur en van 14.00 uur tot 16.00 uur).</text:p>
      <text:p text:style-name="ifm_p_ifm">–  Gemeente Borsele, Stenevate 10, 4451 KB Heinkenszand.</text:p>
      <text:p text:style-name="ifm_p_ifm">Het gemeentehuis is voor het inzien van documenten geopend van maandag tot en met donderdag van 8.30 uur tot 12.00 uur en van 13.00 uur tot 15.30 uur en vrijdagochtend van 8.30 uur tot 12.00 uur. De gemeente vraagt u om voor het inzien van documenten van tevoren telefonisch een afspraak te maken, zodat deze alvast voor u kunnen worden klaargelegd. U kunt daarvoor contact opnemen met het team Informatiebeheer en Ondersteuning via het algemene telefoonnummer 0113 – 23 83 83.</text:p>
      <text:p text:style-name="ifm_p_mt.3.7mm_ifm">De stukken zijn ook beschikbaar via de website van de ANVS: www.anvs.nl.</text:p>
      <text:h text:style-name="ifm_p_font.bold_mt.5.08mm_page.keep-with-next_ifm" text:outline-level="4">Nadere informatie</text:h>
      <text:p text:style-name="ifm_p_mt.4.23mm_ifm">Heeft u na het lezen van deze kennisgeving vragen?</text:p>
      <text:p text:style-name="ifm_p_ifm">Dan kunt u ons bereiken via het Informatiepunt Kernenergiewetvergunningen op werkdagen van 8.30 uur tot 17.00 uur, telefoon 088 – 489 05 00. Ook is het mogelijk om uw vraag per e-mail te stellen aan: postbus.kerninstallatie@anvs.nl onder vermelding van ‘Vraag m.b.t. vergunning COV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43</text:span><text:tab/>24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43</text:span><text:tab/>24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Multifunctioneel Opslag Gebouw (MOG) bij COVRA, Nieuwdorp,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24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4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Multifunctioneel Opslag Gebouw (MOG) bij COVRA, Nieuwdorp, Autoriteit Nucleaire Veiligheid en Stralingsbescherming</meta:user-defined>
    <meta:user-defined meta:name="DCTERMS.W3CDTF/DCTERMS.available">2022-08-24</meta:user-defined>
  </office:meta>
</office:document-meta>
</file>