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augustus 2022, nr. WJZ/ 22410398, tot wijziging van de Regeling maatregelen beschermings- en bewakingszone hoogpathogene vogelgriep Lunteren X 2022 in verband met het wijzigen van de corridor</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2">ARTIKEL<text:s/>I<text:s/></text:h>
      <text:p text:style-name="ifm_p_font.roman_mt.4.23mm_ifm">In bijlage 3 van de Regeling maatregelen beschermings- en bewakingszone hoogpathogene vogelgriep Lunteren X 2022 komen de onderdelen 2 en 3 te luiden:</text:p>
      <text:section text:style-name="ifm_sect_mleft.5.1mm_ifm" text:name="d15e51">
        <text:p text:style-name="ifm_p_ifm">2.  Harskamperweg volgen in noordelijke richting tot aan Heetkamperweg.</text:p>
        <text:p text:style-name="ifm_p_ifm">3.  Heetkamperweg volgen in oostelijke richting tot aan Wolweg 2, locatie Jan van Ee, Stroe.</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16 augustus 2022, 14:22 uur.</text:p></text:note-body></text:note> en treedt onmiddellijk na haar bekendmaking op het internet in werking.</text:p>
      <text:p text:style-name="ifm_p_mt.3.7mm_ifm">Deze regeling zal met de toelichting in de Staatscourant worden geplaatst.</text:p>
      <text:p text:style-name="ifm_p_font.italic_mt.3.7mm_ifm">
                  ’s-Gravenhage,
                   16 augustus 2022,
               </text:p>
      <text:p text:style-name="ifm_p_font.italic_mt.3.7mm_ifm">De Minister van Landbouw, Natuur en Voedselkwaliteit,<text:line-break/>H.<text:s/>Staghouwer</text:p>
      <text:h text:style-name="ifm_p_font.bold_mt.5.08mm_page.break-before_ifm" text:outline-level="3">TOELICHTING</text:h>
      <text:p text:style-name="ifm_p_mt.4.23mm_ifm">Deze regeling voorziet in het wijzigen van de corridor (voorgeschreven route) naar Pluimveeverwerkingsbedrijf Jan van Ee BV.</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21</text:span><text:tab/>2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21</text:span><text:tab/>2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augustus 2022, nr. WJZ/ 22410398, tot wijziging van de Regeling maatregelen beschermings- en bewakingszone hoogpathogene vogelgriep Lunteren X 2022 in verband met het wijzigen van de corrido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2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2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6 augustus 2022, nr. WJZ/ 22410398, tot wijziging van de Regeling maatregelen beschermings- en bewakingszone hoogpathogene vogelgriep Lunteren X 2022 in verband met het wijzigen van de corridor</meta:user-defined>
    <meta:user-defined meta:name="DCTERMS.alternative"/>
    <meta:user-defined meta:name="DCTERMS.W3CDTF/OVERHEIDop.datumOndertekening">2022-08-16</meta:user-defined>
    <meta:user-defined meta:name="DCTERMS.W3CDTF/DCTERMS.available">2022-08-24</meta:user-defined>
    <meta:user-defined meta:name="OVERHEIDop.Ruimtelijkplan/OVERHEIDop.bekendmakingBetreffendePlan"/>
  </office:meta>
</office:document-meta>
</file>