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6 augustus 2022, 2022-0000166505, tot wijziging van de Tijdelijke regeling verstrekkingen gerepatrieerden en evacués Oekraïne 2022 in verband met een verlenging</text:h>
      <text:p text:style-name="ifm_p_mt.3.7mm_ifm">De Minister van Sociale Zaken en Werkgelegenheid,</text:p>
      <text:p text:style-name="ifm_p_mt.3.7mm_ifm">Gelet op de artikelen 3, eerste lid, en 9 van de Kaderwet SZW-subsidies, artikel 77 van de Wet structuur uitvoeringsorganisatie werk en inkomen en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2 van de Tijdelijke regeling verstrekkingen gerepatrieerden en evacués Oekraïne 2022 wordt ‘zesentwintig weken’ telkens vervangen door ‘achtenzeventig weken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toelichting in de Staatscourant worden geplaatst.</text:p>
      <text:p text:style-name="ifm_p_font.italic_mt.3.7mm_ifm">
                  Den Haag,
                   16 augustus 2022
               </text:p>
      <text:p text:style-name="ifm_p_font.italic_mt.3.7mm_ifm">De Minister van Sociale Zaken en Werkgelegenheid,<text:line-break/>C.E.G. van<text:s/>Gennip</text:p>
      <text:h text:style-name="ifm_p_font.bold_mt.5.08mm_page.break-before_ifm" text:outline-level="3">TOELICHTING</text:h>
      <text:p text:style-name="ifm_p_mt.4.23mm_ifm">Op 1 maart 2022 is de Tijdelijke regeling verstrekkingen gerepatrieerden en evacués Oekraïne 2022<text:note text:id="n1" text:note-class="footnote"><text:note-citation text:label="1 ">1</text:note-citation><text:note-body><text:p text:style-name="ifm_p_font.normal_size.6.93pt_mt..5mm_indent.-0.1161in_mleft.0.1161in_ifm">Stcrt. 2022, 6357.</text:p></text:note-body></text:note> in werking getreden. Evacués in de zin van deze regeling komen met ingang van 24 februari 2022<text:note text:id="n2" text:note-class="footnote"><text:note-citation text:label="2 ">2</text:note-citation><text:note-body><text:p text:style-name="ifm_p_font.normal_size.6.93pt_mt..5mm_indent.-0.1161in_mleft.0.1161in_ifm">Zie artikel 12, eerste lid.</text:p></text:note-body></text:note> in aanmerking voor de daarin geregelde verstrekkingen. De regeling heeft een tijdelijk karakter en vervalt met ingang van 30 augustus 2022.</text:p>
      <text:p text:style-name="ifm_p_mt.3.7mm_ifm">De verwachting is dat de onderhavige groep personen een beroep op deze regeling nog steeds nodig zal hebben. Deze tijdelijke regeling wordt om die reden verlengd met 52 weken.</text:p>
      <text:p text:style-name="ifm_p_font.italic_mt.3.7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2180</text:span><text:tab/>24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2180</text:span><text:tab/>24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6 augustus 2022, 2022-0000166505, tot wijziging van de Tijdelijke regeling verstrekkingen gerepatrieerden en evacués Oekraïne 2022 in verband met een verlenging</dc:title>
    <meta:user-defined meta:name="OVERHEIDop.configuratie">https://repository.officiele-overheidspublicaties.nl/MasterConfiguraties/MC-OEP-StcrtBvasAnderBvas-Web/1.6/xml/MC-OEP-StcrtBvasAnderBvas-Web.xml</meta:user-defined>
    <meta:user-defined meta:name="OVERHEIDop.steltVast"/>
    <meta:user-defined meta:name="OVERHEIDop.StcrtID/DC.identifier">stcrt-2022-2218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180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Migratie en integratie | Organisatie en beleid</meta:user-defined>
    <meta:user-defined meta:name="DC.title">Regeling van de Minister van Sociale Zaken en Werkgelegenheid van 16 augustus 2022, 2022-0000166505, tot wijziging van de Tijdelijke regeling verstrekkingen gerepatrieerden en evacués Oekraïne 2022 in verband met een verlenging</meta:user-defined>
    <meta:user-defined meta:name="DCTERMS.alternative"/>
    <meta:user-defined meta:name="DCTERMS.W3CDTF/OVERHEIDop.datumOndertekening">2022-08-16</meta:user-defined>
    <meta:user-defined meta:name="DCTERMS.W3CDTF/DCTERMS.available">2022-08-24</meta:user-defined>
    <meta:user-defined meta:name="OVERHEIDop.Ruimtelijkplan/OVERHEIDop.bekendmakingBetreffendePlan"/>
  </office:meta>
</office:document-meta>
</file>