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8</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4 augustus 2022, nr. WJZ/ 22407482, tot wijziging van de Regeling maatregelen beschermings- en bewakingszone hoogpathogene vogelgriep Lunteren X 2022 in verband met toevoegen corridor</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Lunteren X 2022 wordt als volgt gewijzigd:</text:p>
      <text:p text:style-name="ifm_p_mt.3.7mm_indent.no_ifm">A</text:p>
      <text:p text:style-name="ifm_p_mt.3.7mm_ifm">Aan artikel 4 wordt een lid toegevoegd, luidende:</text:p>
      <text:section text:style-name="ifm_sect_mleft.5.1mm_ifm" text:name="d15e56">
        <text:p text:style-name="ifm_p_mt.3.7mm_ifm">3.  Het verbod, bedoeld in het tweede lid, is niet van toepassing op de verplaatsing van vogels die gehouden zijn op inrichtingen buiten de bewakingszone, indien de vogels worden verplaatst naar Pluimveeverwerkingsbedrijf Jan van Ee BV met gebruikmaking van de route, beschreven in bijlage 3, en is voldaan aan artikel 29, derde lid, van verordening (EU) nr. 2020/687, waarbij voor ‘beschermingszone’ wordt gelezen ‘bewakingszone’.</text:p>
      </text:section>
      <text:p text:style-name="ifm_p_mt.3.7mm_indent.no_ifm">B</text:p>
      <text:p text:style-name="ifm_p_mt.3.7mm_ifm">Na bijlage 2 wordt een bijlage toegevoegd, luidende:</text:p>
      <text:section text:style-name="ifm_sect_mleft.5.1mm_ifm" text:name="d15e66">
        <text:h text:style-name="ifm_p_font.bold_mt.5.08mm_page.keep-with-next_ifm" text:outline-level="4">Bijlage<text:s/>3,<text:s/>behorende bij artikel 4, derde lid</text:h>
        <text:p text:style-name="ifm_p_mt.4.23mm_ifm">Corridor Pluimveeverwerkingsbedrijf Jan van Ee, Wolweg 2, Stroe</text:p>
        <text:p text:style-name="ifm_p_ifm">1.  Vanaf AI Provincialeweg N310 volgen in zuidelijke richting tot aan Harskamperweg.</text:p>
        <text:p text:style-name="ifm_p_ifm">2.  Harskamperweg volgen in noordelijke richting tot aan Wolweg.</text:p>
        <text:p text:style-name="ifm_p_ifm">3.  Wolweg volgen in noordelijke richting tot aan Wolweg 2, locatie Jan van Ee, Stroe.</text:p>
      </text:section>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14 augustus 2022, 17:41 uur.</text:p></text:note-body></text:note> en treedt onmiddellijk na haar bekendmaking op het internet in werking.</text:p>
      <text:p text:style-name="ifm_p_mt.3.7mm_ifm">Deze regeling zal met de toelichting in de Staatscourant worden geplaatst.</text:p>
      <text:p text:style-name="ifm_p_font.italic_mt.3.7mm_ifm">
                  ’s-Gravenhage,
                   14 augustus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p text:style-name="ifm_p_mt.4.23mm_ifm">Deze regeling voorziet in het instellen van een voorgeschreven route naar Pluimveeverwerkingsbedrijf Jan van Ee BV.</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178</text:span><text:tab/>24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178</text:span><text:tab/>24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4 augustus 2022, nr. WJZ/ 22407482, tot wijziging van de Regeling maatregelen beschermings- en bewakingszone hoogpathogene vogelgriep Lunteren X 2022 in verband met toevoegen corrido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1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78</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4 augustus 2022, nr. WJZ/ 22407482, tot wijziging van de Regeling maatregelen beschermings- en bewakingszone hoogpathogene vogelgriep Lunteren X 2022 in verband met toevoegen corridor</meta:user-defined>
    <meta:user-defined meta:name="DCTERMS.alternative"/>
    <meta:user-defined meta:name="DCTERMS.W3CDTF/OVERHEIDop.datumOndertekening">2022-08-14</meta:user-defined>
    <meta:user-defined meta:name="DCTERMS.W3CDTF/DCTERMS.available">2022-08-24</meta:user-defined>
    <meta:user-defined meta:name="OVERHEIDop.Ruimtelijkplan/OVERHEIDop.bekendmakingBetreffendePlan"/>
  </office:meta>
</office:document-meta>
</file>