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9100*"/>
    </style:style>
    <style:style style:family="table-column" style:name="table1.tg1.col4">
      <style:table-column-properties style:rel-column-width="4900*"/>
    </style:style>
    <style:style style:family="table-column" style:name="table1.tg1.col5">
      <style:table-column-properties style:rel-column-width="9300*"/>
    </style:style>
    <style:style style:family="table-column" style:name="table1.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augustus 2022, nr. WJZ/22339396, tot wijziging van de Regeling openstelling EZK- en LNV-subsidies 2022 in verband met de ophoging van een subsidieplafond en de openstelling van twee submodules van de subsidiemodule Vroegefasefinanciering</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rij betreffende titel 3.16 in de tabel in artikel 1 van de Regeling openstelling EZK- en LNV-subsidies 2022 kom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c</text:p>
            </table:table-cell>
            <table:table-cell table:style-name="table.cell.border-top.border-bottom.border-right.padding-top.top.pleft.pright">
              <text:p text:style-name="text.cell.7.left">Regionale Financi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1-2022 t/m 31-12-2022</text:p>
            </table:table-cell>
            <table:table-cell table:style-name="table.cell.border-top.border-bottom.border-right.padding-top.top.pleft.pright">
              <text:p text:style-name="text.cell.7.right">€ 12.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1</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24-08-2022 t/m 27-09-2022</text:p>
            </table:table-cell>
            <table:table-cell table:style-name="table.cell.border-bottom.border-right.padding-top.top.pleft.pright">
              <text:p text:style-name="text.cell.7.right">€ 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24-08-2022 t/m 27-09-2022</text:p>
            </table:table-cell>
            <table:table-cell table:style-name="table.cell.border-bottom.border-right.padding-top.top.pleft.pright">
              <text:p text:style-name="text.cell.7.right">€ 2.5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ugustus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Deze wijzigingsregeling voorziet in een tweetal wijzigingen in de Regeling openstelling EZK- en LNV-subsidies 2022 ten aanzien van de subsidiemodule Vroegefasefinanciering.</text:p>
      <text:p text:style-name="ifm_p_mt.3.7mm_ifm">De eerste wijziging betreft de ophoging van het subsidieplafond voor de submodule Regionale financier. Dit wordt verhoogd met € 2.250.000 in verband met de nog te verwachten regionale aanvragen in 2022. Hiermee is in 2022 in totaal € 12.250.000 beschikbaar voor deze submodule.</text:p>
      <text:p text:style-name="ifm_p_mt.3.7mm_ifm">De tweede wijziging betreft de openstelling van de submodules Haalbaarheidsstudie TO2-innovatieve starter (paragraaf 3.16.3a van de Regeling nationale EZK- en LNV-subsidies) en Academische innovatieve starter, hbo-innovatieve starter en TO2-innovatieve starter (paragraaf 3.16.4 van de Regeling nationale EZK- en LNV-subsidies). Deze worden opnieuw opengesteld in de periode van 24 augustus 2022 tot en met 27 september 2022. Het subsidieplafond wordt vastgesteld op € 500.000 respectievelijk € 2.500.000.</text:p>
      <text:h text:style-name="ifm_p_font.bold_mt.5.08mm_page.keep-with-next_ifm" text:outline-level="4">2.<text:s/>Staatssteun</text:h>
      <text:p text:style-name="ifm_p_mt.4.23mm_ifm">De subsidiemodule Vroegefasefinanciering bevat staatssteun die wordt gerechtvaardigd door de artikelen 22 en 25 van de algemene groepsvrijstellingsverordening (zie artikel 3.16.21 van de Regeling nationale EZK- en LNV-subsidies). Aangezien deze wijzigingsregeling geen inhoudelijke aanpassingen in de subsidiemodule aanbrengt, verandert er niets aan deze rechtvaardiging.</text:p>
      <text:h text:style-name="ifm_p_font.bold_mt.5.08mm_page.keep-with-next_ifm" text:outline-level="4">3.<text:s/>Regeldruk</text:h>
      <text:p text:style-name="ifm_p_mt.4.23mm_ifm">De onderhavige wijzigingen van de subsidiemodule Vroegefasefinanciering leiden niet tot wijzigingen in de informatieverplichtingen en derhalve ook niet tot een toe- of afname van de regeldruk bij gebruikers van deze regeling.</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123</text:span><text:tab/>2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123</text:span><text:tab/>2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2 augustus 2022, nr. WJZ/22339396, tot wijziging van de Regeling openstelling EZK- en LNV-subsidies 2022 in verband met de ophoging van een subsidieplafond en de openstelling van twee submodules van de subsidiemodule Vroegefasefinancier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1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2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Minister van Economische Zaken en Klimaat van 22 augustus 2022, nr. WJZ/22339396, tot wijziging van de Regeling openstelling EZK- en LNV-subsidies 2022 in verband met de ophoging van een subsidieplafond en de openstelling van twee submodules van de subsidiemodule Vroegefasefinanciering</meta:user-defined>
    <meta:user-defined meta:name="DCTERMS.alternative"/>
    <meta:user-defined meta:name="DCTERMS.W3CDTF/OVERHEIDop.datumOndertekening">2022-08-22</meta:user-defined>
    <meta:user-defined meta:name="DCTERMS.W3CDTF/DCTERMS.available">2022-08-23</meta:user-defined>
    <meta:user-defined meta:name="OVERHEIDop.Ruimtelijkplan/OVERHEIDop.bekendmakingBetreffendePlan"/>
  </office:meta>
</office:document-meta>
</file>