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74</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Ravago Chemicals S.A. en Life Supplies, Autoriteit Consument en Markt</text:h>
      <text:h text:style-name="ifm_p_font.bold_mt.7.4mm_page.keep-with-next_ifm" text:outline-level="4">Zaaknummer ACM/22/179577</text:h>
      <text:p text:style-name="ifm_p_mt.4.23mm_ifm">Op 12 augustus 2022 heeft de Autoriteit Consument en Markt een melding ontvangen van een voorgenomen concentratie in de zin van artikel 34 van de Mededingingswet. Hierin staat dat: Ravago Chemicals S.A. (hierna: RCSA), Life Supplies N.V. (hierna: Life Supplies) wil overnemen.</text:p>
      <text:p text:style-name="ifm_p_mt.3.7mm_ifm">De betrokken ondernemingen voeren de volgende activiteiten uit:</text:p>
      <text:p text:style-name="ifm_p_ifm">–  RCSA is een dochteronderneming van Ravago S.A. en is producent en distributeur van polymeren en rubbers, alsook een distributeur van andere chemicaliën (van derde partijen) op wereldwijd niveau. De belangrijkste bedrijfsactiviteiten van de groep zijn distributie, wederverkoop, compounding en recycling.</text:p>
      <text:p text:style-name="ifm_p_ifm">–  Life Supplies is een Belgische distributeur van speciale chemicaliën en additieven voor de levensmiddelen- en diervoedermarkt. Zij is voornamelijk actief in Nederland, België en Duitsland en distribueert in de meeste andere landen van de EU.</text:p>
      <text:p text:style-name="ifm_p_mt.3.7mm_ifm">Wilt u reageren? Dat kan alleen als u belanghebbende bent. Uw reactie moet <text:span text:style-name="ifm_span_font.bold_ifm">binnen zeven dagen</text:span> na de publicatiedatum van deze mededeling, onder vermelding van zaaknummer ACM/22/179577 zijn ontvangen bij:</text:p>
      <text:p text:style-name="ifm_p_mt.3.7mm_ifm">Autoriteit Consument en Markt</text:p>
      <text:p text:style-name="ifm_p_ifm">Directie Mededinging</text:p>
      <text:p text:style-name="ifm_p_ifm">Postbus 16326</text:p>
      <text:p text:style-name="ifm_p_ifm">2500 BH DEN HAAG</text:p>
      <text:p text:style-name="ifm_p_ifm">telefax: (070) 722 2355</text:p>
      <text:p text:style-name="ifm_p_font.italic_mt.3.7mm_ifm">Autoriteit Consument en Markt,<text:line-break/>S.J.<text:s/>Holle<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074</text:span><text:tab/>18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074</text:span><text:tab/>18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Ravago Chemicals S.A. en Life Supplies, Autoriteit Consument en Markt</dc:title>
    <meta:user-defined meta:name="OVERHEID.ZelfstandigBestuursorgaan/DC.creator">Autoriteit Consument en Markt</meta:user-defined>
    <meta:user-defined meta:name="OVERHEIDop.configuratie">https://repository.officiele-overheidspublicaties.nl/MasterConfiguraties/MC-OEP-StcrtOverigOverig-Web/1.6/xml/MC-OEP-StcrtOverigOverig-Web.xml</meta:user-defined>
    <meta:user-defined meta:name="OVERHEIDop.steltVast"/>
    <meta:user-defined meta:name="OVERHEIDop.StcrtID/DC.identifier">stcrt-2022-2207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07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Ravago Chemicals S.A. en Life Supplies, Autoriteit Consument en Markt</meta:user-defined>
    <meta:user-defined meta:name="DCTERMS.W3CDTF/DCTERMS.available">2022-08-18</meta:user-defined>
  </office:meta>
</office:document-meta>
</file>