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rodrive Technologies B.V.</text:span></text:p>
      <text:p text:style-name="ifm_p_ifm">De op 9 december 2010, aan Prodrive B.V., gevestigd te Son en Breugel, verleende vergunning met nummer 2010/2393-05, laatstelijk gewijzigd op 28 januari 2022, met nummer ANVS-PP-2022/0087436-03 en verleend aan Prodrive Technologies B.V., wordt gewijzigd in verband met het toevoegen van een toestel aan de vergunning.</text:p>
      <text:p text:style-name="ifm_p_ifm">Kenmerk: <text:span text:style-name="ifm_span_font.underline_ifm">ANVS-PP-2022/0091715-04</text:span></text:p>
      <text:p text:style-name="ifm_p_ifm">Datum: <text:span text:style-name="ifm_span_font.underline_ifm">10 augustus 2022</text:span></text:p>
      <text:p text:style-name="ifm_p_mt.3.7mm_ifm"><text:span text:style-name="ifm_span_font.underline_ifm">Stichting Maasstad Ziekenhuis</text:span></text:p>
      <text:p text:style-name="ifm_p_ifm">De op 24 september 2010, aan Stichting Maasstad Ziekenhuis, gevestigd te Rotterdam, verleende vergunning met nummer 2010/0990-77, laatstelijk gewijzigd op 10 maart 2021, met nummer ANVS-PP-2020/0057174-11, is gewijzigd in verband met de uitbreiding van het aantal toestellen ten behoeve van medische diagnostiek en het toevoegen van radioactieve stoffen ten behoeve van kalibratie binnen de locatie van het Stichting Maasstad Ziekenhuis, gelegen aan de Maasstadweg 21 te Rotterdam.</text:p>
      <text:p text:style-name="ifm_p_ifm">Kenmerk: <text:span text:style-name="ifm_span_font.underline_ifm"> ANVS-PP-2022/0092160-04</text:span></text:p>
      <text:p text:style-name="ifm_p_ifm">Datum: <text:span text:style-name="ifm_span_font.underline_ifm"> 10 augustus 2022</text:span></text:p>
      <text:p text:style-name="ifm_p_mt.3.7mm_ifm"><text:span text:style-name="ifm_span_font.underline_ifm">Sioux Systems Assembly B.V.</text:span></text:p>
      <text:p text:style-name="ifm_p_ifm">De op 18 november 2020, aan Sioux Systems Assembly B.V., gevestigd te Eindhoven, verleende vergunning met nummer ANVS-PP-2020/0057397-05, is gewijzigd in verband met uitbreiding van het aantal toestellen ten behoeve van onderzoek en analyse en uitbreiding van twee ingekapselde bronnen ten behoeve van ijking in de testopstellingen, binnen de locatie van Sioux Systems Assembly B.V., gelegen aan de Esp 400 te Eindhoven.</text:p>
      <text:p text:style-name="ifm_p_ifm">Kenmerk: <text:span text:style-name="ifm_span_font.underline_ifm"> ANVS-PP-2022/0092258-07</text:span></text:p>
      <text:p text:style-name="ifm_p_ifm">Datum: <text:span text:style-name="ifm_span_font.underline_ifm"> 10 augustus 2022</text:span></text:p>
      <text:p text:style-name="ifm_p_mt.3.7mm_ifm"><text:span text:style-name="ifm_span_font.underline_ifm">Evidensia Nederland B.V.</text:span></text:p>
      <text:p text:style-name="ifm_p_ifm">Aan Evidensia Nederland B.V., statutair gevestigd te Vianen is, onder intrekking van de op 8 april 2020 verleende vergunning met kenmerk ANVS-PP-2020/0053707-05, vergunning verleend voor het verrichten van handelingen met ioniserende straling uitzendende toestellen ten behoeve van veterinaire diagnostiek, binnen de locatie van Dierenkliniek De Postwagen, gelegen aan de Herungerweg 172 te Venlo.</text:p>
      <text:p text:style-name="ifm_p_ifm">Kenmerk: <text:span text:style-name="ifm_span_font.underline_ifm"> ANVS-PP-2022/0091276-06</text:span></text:p>
      <text:p text:style-name="ifm_p_ifm">Datum: <text:span text:style-name="ifm_span_font.underline_ifm"> 10 augustus 2022</text:span></text:p>
      <text:p text:style-name="ifm_p_mt.3.7mm_ifm"><text:span text:style-name="ifm_span_font.underline_ifm">BessTrade B.V.</text:span></text:p>
      <text:p text:style-name="ifm_p_ifm">Aan BessTrade B.V., gevestigd te Ermelo, is een vergunning verleend voor het verrichten van handelingen met ioniserende straling uitzendende toestellen ten behoeve van analyse en onderzoek, binnen de locatie van Vinylrecycling.com, gelegen aan de Binnenhavenweg 31 te Lelystad en op steeds wisselende plaatsen in geheel Nederland.</text:p>
      <text:p text:style-name="ifm_p_ifm">Kenmerk: <text:span text:style-name="ifm_span_font.underline_ifm"> ANVS-PP-2022/0090878-04</text:span></text:p>
      <text:p text:style-name="ifm_p_ifm">Datum: <text:span text:style-name="ifm_span_font.underline_ifm"> 10 augustus 2022</text:span></text:p>
      <text:p text:style-name="ifm_p_mt.3.7mm_ifm"><text:span text:style-name="ifm_span_font.underline_ifm">NewSmile B.V.</text:span></text:p>
      <text:p text:style-name="ifm_p_ifm">Aan NewSmile B.V., gevestigd te Den Haag, is een vergunning verleend voor het verrichten van handelingen met ioniserende straling uitzendende toestellen, waaronder een toestel gebruikmakend van computertomografietechniek, ten behoeve van tandheelkundige diagnostiek binnen de locatie van NewSmile B.V., gelegen aan de Vrieswijk 6 d te Raalte.</text:p>
      <text:p text:style-name="ifm_p_ifm">Kenmerk: <text:span text:style-name="ifm_span_font.underline_ifm"> ANVS-PP-2022/0091931-03</text:span></text:p>
      <text:p text:style-name="ifm_p_ifm">Datum: <text:span text:style-name="ifm_span_font.underline_ifm"> 10 augustus 2022</text:span></text:p>
      <text:p text:style-name="ifm_p_mt.3.7mm_ifm"><text:span text:style-name="ifm_span_font.underline_ifm">Sterkliniek Hillegom B.V.</text:span></text:p>
      <text:p text:style-name="ifm_p_ifm">Aan Sterkliniek Hillegom B.V., statutair gevestigd te Amsterdam, is een vergunning verleend voor het verrichten van handelingen met toestellen ten behoeve van veterinaire diagnostiek binnen de locatie van Sterkliniek Hillegom B.V., gelegen aan de Henri Dunantplein 29-33 te Hillegom.</text:p>
      <text:p text:style-name="ifm_p_ifm">Kenmerk: <text:span text:style-name="ifm_span_font.underline_ifm"> ANVS-PP-2022/0092246-03</text:span></text:p>
      <text:p text:style-name="ifm_p_ifm">Datum: <text:span text:style-name="ifm_span_font.underline_ifm"> 10 augustus 2022</text:span></text:p>
      <text:p text:style-name="ifm_p_mt.3.7mm_ifm"><text:span text:style-name="ifm_span_font.underline_ifm">Dierenkliniek Zeist</text:span></text:p>
      <text:p text:style-name="ifm_p_ifm">Aan L. van der Jagt en S.A. van der Jagt-Baljé handelend in maatschapsverband onder de naam Dierenkliniek Zeist, gevestigd te Zeist, is een vergunning verleend voor het verrichten van handelingen met toestellen ten behoeve van veterinaire diagnostiek binnen de locatie van Dierenkliniek Zeist, gelegen aan de Langstraat 1A te Bunnik.</text:p>
      <text:p text:style-name="ifm_p_ifm">Kenmerk: <text:span text:style-name="ifm_span_font.underline_ifm"> ANVS-PP-2022/0092341-03</text:span></text:p>
      <text:p text:style-name="ifm_p_ifm">Datum: <text:span text:style-name="ifm_span_font.underline_ifm"> 10 augustus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045</text:span><text:tab/>2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045</text:span><text:tab/>2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0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8-22</meta:user-defined>
  </office:meta>
</office:document-meta>
</file>