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1-3-2">
      <text:list-level-style-bullet text:bullet-char="•" text:level="1">
        <style:list-level-properties text:min-label-width="10mm"/>
      </text:list-level-style-bullet>
    </text:list-style>
    <text:list-style style:name="id1-3-2-2-1-38-1-3-3">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2-3">
      <text:list-level-style-bullet text:bullet-char="•" text:level="1">
        <style:list-level-properties text:min-label-width="10mm"/>
      </text:list-level-style-bullet>
    </text:list-style>
    <text:list-style style:name="id1-3-2-2-1-38-2-3-1">
      <text:list-level-style-bullet text:bullet-char="•" text:level="1">
        <style:list-level-properties text:min-label-width="10mm"/>
      </text:list-level-style-bullet>
    </text:list-style>
    <text:list-style style:name="id1-3-2-2-1-38-2-3-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3-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3-1">
      <text:list-level-style-bullet text:bullet-char="•" text:level="1">
        <style:list-level-properties text:min-label-width="10mm"/>
      </text:list-level-style-bullet>
    </text:list-style>
    <text:list-style style:name="id1-3-2-2-1-46-1-3-2">
      <text:list-level-style-bullet text:bullet-char="•" text:level="1">
        <style:list-level-properties text:min-label-width="10mm"/>
      </text:list-level-style-bullet>
    </text:list-style>
    <text:list-style style:name="id1-3-2-2-1-46-1-3-3">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2-3">
      <text:list-level-style-bullet text:bullet-char="•" text:level="1">
        <style:list-level-properties text:min-label-width="10mm"/>
      </text:list-level-style-bullet>
    </text:list-style>
    <text:list-style style:name="id1-3-2-2-1-46-2-3-1">
      <text:list-level-style-bullet text:bullet-char="•" text:level="1">
        <style:list-level-properties text:min-label-width="10mm"/>
      </text:list-level-style-bullet>
    </text:list-style>
    <text:list-style style:name="id1-3-2-2-1-46-2-3-2">
      <text:list-level-style-bullet text:bullet-char="•" text:level="1">
        <style:list-level-properties text:min-label-width="10mm"/>
      </text:list-level-style-bullet>
    </text:list-style>
    <text:list-style style:name="id1-3-2-2-1-46-2-3-3">
      <text:list-level-style-bullet text:bullet-char="•" text:level="1">
        <style:list-level-properties text:min-label-width="10mm"/>
      </text:list-level-style-bullet>
    </text:list-style>
    <text:list-style style:name="id1-3-2-2-1-46-2-3-4">
      <text:list-level-style-bullet text:bullet-char="•" text:level="1">
        <style:list-level-properties text:min-label-width="10mm"/>
      </text:list-level-style-bullet>
    </text:list-style>
    <text:list-style style:name="id1-3-2-2-1-46-2-3-5">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3-1">
      <text:list-level-style-bullet text:bullet-char="•" text:level="1">
        <style:list-level-properties text:min-label-width="10mm"/>
      </text:list-level-style-bullet>
    </text:list-style>
    <text:list-style style:name="id1-3-2-2-1-46-3-3-2">
      <text:list-level-style-bullet text:bullet-char="•" text:level="1">
        <style:list-level-properties text:min-label-width="10mm"/>
      </text:list-level-style-bullet>
    </text:list-style>
    <text:list-style style:name="id1-3-2-2-1-46-3-3-3">
      <text:list-level-style-bullet text:bullet-char="•" text:level="1">
        <style:list-level-properties text:min-label-width="10mm"/>
      </text:list-level-style-bullet>
    </text:list-style>
    <text:list-style style:name="id1-3-2-2-1-46-3-3-4">
      <text:list-level-style-bullet text:bullet-char="•" text:level="1">
        <style:list-level-properties text:min-label-width="10mm"/>
      </text:list-level-style-bullet>
    </text:list-style>
    <text:list-style style:name="id1-3-2-2-1-46-3-3-5">
      <text:list-level-style-bullet text:bullet-char="•" text:level="1">
        <style:list-level-properties text:min-label-width="10mm"/>
      </text:list-level-style-bullet>
    </text:list-style>
    <text:list-style style:name="id1-3-2-2-1-46-3-3-6">
      <text:list-level-style-bullet text:bullet-char="•" text:level="1">
        <style:list-level-properties text:min-label-width="10mm"/>
      </text:list-level-style-bullet>
    </text:list-style>
    <text:list-style style:name="id1-3-2-2-1-46-3-3-7">
      <text:list-level-style-bullet text:bullet-char="•" text:level="1">
        <style:list-level-properties text:min-label-width="10mm"/>
      </text:list-level-style-bullet>
    </text:list-style>
    <text:list-style style:name="id1-3-2-2-1-46-3-3-8">
      <text:list-level-style-bullet text:bullet-char="•" text:level="1">
        <style:list-level-properties text:min-label-width="10mm"/>
      </text:list-level-style-bullet>
    </text:list-style>
    <text:list-style style:name="id1-3-2-2-1-46-3-3-9">
      <text:list-level-style-bullet text:bullet-char="•" text:level="1">
        <style:list-level-properties text:min-label-width="10mm"/>
      </text:list-level-style-bullet>
    </text:list-style>
    <text:list-style style:name="id1-3-2-2-1-46-3-3-10">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5-3">
      <text:list-level-style-bullet text:bullet-char="•" text:level="1">
        <style:list-level-properties text:min-label-width="10mm"/>
      </text:list-level-style-bullet>
    </text:list-style>
    <text:list-style style:name="id1-3-2-2-1-46-5-3-1">
      <text:list-level-style-bullet text:bullet-char="•" text:level="1">
        <style:list-level-properties text:min-label-width="10mm"/>
      </text:list-level-style-bullet>
    </text:list-style>
    <text:list-style style:name="id1-3-2-2-1-46-5-3-2">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6-3">
      <text:list-level-style-bullet text:bullet-char="•" text:level="1">
        <style:list-level-properties text:min-label-width="10mm"/>
      </text:list-level-style-bullet>
    </text:list-style>
    <text:list-style style:name="id1-3-2-2-1-46-6-3-1">
      <text:list-level-style-bullet text:bullet-char="•" text:level="1">
        <style:list-level-properties text:min-label-width="10mm"/>
      </text:list-level-style-bullet>
    </text:list-style>
    <text:list-style style:name="id1-3-2-2-1-46-6-3-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1-3">
      <text:list-level-style-bullet text:bullet-char="•" text:level="1">
        <style:list-level-properties text:min-label-width="10mm"/>
      </text:list-level-style-bullet>
    </text:list-style>
    <text:list-style style:name="id1-3-2-2-1-49-1-3-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2-3">
      <text:list-level-style-bullet text:bullet-char="•" text:level="1">
        <style:list-level-properties text:min-label-width="10mm"/>
      </text:list-level-style-bullet>
    </text:list-style>
    <text:list-style style:name="id1-3-2-2-1-49-2-3-1">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5-3">
      <text:list-level-style-bullet text:bullet-char="•" text:level="1">
        <style:list-level-properties text:min-label-width="10mm"/>
      </text:list-level-style-bullet>
    </text:list-style>
    <text:list-style style:name="id1-3-2-2-1-49-5-3-1">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9-3">
      <text:list-level-style-bullet text:bullet-char="•" text:level="1">
        <style:list-level-properties text:min-label-width="10mm"/>
      </text:list-level-style-bullet>
    </text:list-style>
    <text:list-style style:name="id1-3-2-2-1-49-9-3-1">
      <text:list-level-style-bullet text:bullet-char="•" text:level="1">
        <style:list-level-properties text:min-label-width="10mm"/>
      </text:list-level-style-bullet>
    </text:list-style>
    <text:list-style style:name="id1-3-2-2-1-49-10">
      <text:list-level-style-bullet text:bullet-char="•" text:level="1">
        <style:list-level-properties text:min-label-width="10mm"/>
      </text:list-level-style-bullet>
    </text:list-style>
    <text:list-style style:name="id1-3-2-2-1-49-11">
      <text:list-level-style-bullet text:bullet-char="•" text:level="1">
        <style:list-level-properties text:min-label-width="10mm"/>
      </text:list-level-style-bullet>
    </text:list-style>
    <text:list-style style:name="id1-3-2-2-1-49-12">
      <text:list-level-style-bullet text:bullet-char="•" text:level="1">
        <style:list-level-properties text:min-label-width="10mm"/>
      </text:list-level-style-bullet>
    </text:list-style>
    <text:list-style style:name="id1-3-2-2-1-49-13">
      <text:list-level-style-bullet text:bullet-char="•" text:level="1">
        <style:list-level-properties text:min-label-width="10mm"/>
      </text:list-level-style-bullet>
    </text:list-style>
    <text:list-style style:name="id1-3-2-2-1-49-13-3">
      <text:list-level-style-bullet text:bullet-char="•" text:level="1">
        <style:list-level-properties text:min-label-width="10mm"/>
      </text:list-level-style-bullet>
    </text:list-style>
    <text:list-style style:name="id1-3-2-2-1-49-13-3-1">
      <text:list-level-style-bullet text:bullet-char="•" text:level="1">
        <style:list-level-properties text:min-label-width="10mm"/>
      </text:list-level-style-bullet>
    </text:list-style>
    <text:list-style style:name="id1-3-2-2-1-49-14">
      <text:list-level-style-bullet text:bullet-char="•" text:level="1">
        <style:list-level-properties text:min-label-width="10mm"/>
      </text:list-level-style-bullet>
    </text:list-style>
    <text:list-style style:name="id1-3-2-2-1-49-1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verlagen van de maximum toegestane snelheid naar 50 km/uur binnen de bebouwde kom en 60 km/uur buiten de bebouwde kom op de Enschedesestraat vanaf Enschedesestraat 142 te Haaksbergen tot aan de gemeentegrens met Ensch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DE MINISTER VAN INFRASTRUCTUUR EN WATERSTAAT</text:span>
          </text:p>
            <text:p text:style-name="common-al"/>
            <text:p text:style-name="common-al">
            <text:span text:style-name="nadrukvet">BESLUIT</text:span>
          </text:p>
            <text:p text:style-name="common-al"/>
            <text:p text:style-name="common-al">Tot verlagen van de maximum toegestane snelheid naar 50 km/uur binnen de bebouwde kom en 60 km/uur buiten de bebouwde kom op de Enschedesestraat vanaf Enschedesestraat 142 te Haaksbergen tot aan de gemeentegrens met Enschede.</text:p>
            <text:p text:style-name="common-al"/>
            <text:p text:style-name="common-al">
            <text:span text:style-name="nadrukvet">OVERWEGINGEN TEN AANZIEN VAN HET BESLUIT</text:span>
          </text:p>
            <text:p text:style-name="common-al"/>
            <text:p text:style-name="common-al">
            <text:span text:style-name="nadrukvet">Inleiding</text:span>
          </text:p>
            <text:p text:style-name="common-al"/>
            <text:p text:style-name="common-al">Met de aanleg van de nieuwe N18 is een deel van de Enschedesestraat te Haaksbergen niet langer de voornaamste regionale verbinding tussen Haaksbergen en Enschede. Hiermee is de functie van de weg veranderd van verbindingsfunctie naar een verblijfsfunctie . Het afwaarderen van de Enschedesestraat binnen de (nieuwe) bebouwde kom van Haaksbergen past bij deze nieuwe functie van de weg. De gemeente Haaksbergen heeft daarom verzocht tot het afwaarderen van de Enschedesestraat te Haaksbergen vanaf huisnummer 142 tot aan de gemeentegrens met Enschede. </text:p>
            <text:p text:style-name="common-al"/>
            <text:p text:style-name="common-al">Ik heb besloten het verzoek van de gemeente Haaksbergen in te willigen door middel van het uitvoeren van de volgende maatregelen:</text:p>
            <text:list text:style-name="id1-3-2-2-1-16">
              <text:list-item text:style-override="id1-3-2-2-1-16-1">
                <text:number>•</text:number>
                <text:p text:style-name="al">Het verlagen van de maximum toegestane snelheid naar 50 km/uur binnen de bebouwde kom van gemeente Haaksbergen door middel van het plaatsen van verkeersborden A01-50 en;</text:p>
              </text:list-item>
              <text:list-item text:style-override="id1-3-2-2-1-16-2">
                <text:number>•</text:number>
                <text:p text:style-name="al">Het verlagen van de maximum toegestane snelheid naar 60 km/uur buiten de bebouwde kom tussen de gemeente Haaksbergen en gemeentegrens met Enschede door middel van het plaatsen van verkeersborden A02-60.</text:p>
              </text:list-item>
            </text:list>
            <text:p text:style-name="common-al"/>
            <text:p text:style-name="common-al">De maatregelen worden uitgevoerd conform de bij het besluit behorende bijlagen:</text:p>
            <text:list text:style-name="id1-3-2-2-1-19">
              <text:list-item text:style-override="id1-3-2-2-1-19-1">
                <text:number>•</text:number>
                <text:p text:style-name="al">Bijlage 1: Tekening met nummer SI03, blad 01 van 03 d.d. 07-04-2021;</text:p>
              </text:list-item>
              <text:list-item text:style-override="id1-3-2-2-1-19-2">
                <text:number>•</text:number>
                <text:p text:style-name="al">Bijlage 2: Tekening met nummer SI03, blad 02 van 03 d.d. 07-04-2021;</text:p>
              </text:list-item>
              <text:list-item text:style-override="id1-3-2-2-1-19-3">
                <text:number>•</text:number>
                <text:p text:style-name="al">Bijlage 3: Tekening met nummer SI03, blad 03 van 03 d.d. 07-04-2021.</text:p>
              </text:list-item>
            </text:list>
            <text:p text:style-name="common-al"/>
            <text:p text:style-name="common-al">Voor het aanbrengen van de maatregelen is een verkeersbesluit vereist. </text:p>
            <text:p text:style-name="common-al"/>
            <text:p text:style-name="common-al">De zaak is geregistreerd onder zaaknummer RWSZ2022-00007811.</text:p>
            <text:p text:style-name="common-al"/>
            <text:p text:style-name="common-al">
            <text:span text:style-name="nadrukvet">Wettelijke basis</text:span>
          </text:p>
            <text:p text:style-name="common-al">Op grond van artikel 15, eerste lid, van de Wegenverkeerswet 1994 (hierna WVW 1994)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mmon-al"/>
            <text:p text:style-name="common-al">Op grond van artikel 18, eerste lid, onder a, van de WVW 1994 ben ik bevoegd dit besluit te nemen.</text:p>
            <text:p text:style-name="common-al"/>
            <text:p text:style-name="common-al">
            <text:span text:style-name="nadrukvet">Motivering en belangenafweging</text:span>
          </text:p>
            <text:p text:style-name="common-al">Door de aanleg van de nieuwe N18 is de functie van deze weg gewijzigd van verbindingsfunctie naar verblijfsfunctie. De voorgestelde maatregelen passen bij de gewijzigde functie van de weg. </text:p>
            <text:p text:style-name="common-al"/>
            <text:p text:style-name="common-al">De maatregelen zullen bestaan uit:</text:p>
            <text:p text:style-name="common-al"/>
            <text:p text:style-name="common-al">
            <text:span text:style-name="nadrukvet">Bebouwde kom Haaksbergen</text:span>
          </text:p>
            <text:p text:style-name="common-al"/>
            <text:p text:style-name="common-al">Te verwijderen bebording en markering</text:p>
            <text:list text:style-name="id1-3-2-2-1-38">
              <text:list-item text:style-override="id1-3-2-2-1-38-1">
                <text:number>•</text:number>
                <text:p text:style-name="al">de snelheidslimiet van 70 km/uur op te heffen op de Enschedesestraat binnen de bebouwde kom van Haaksbergen door het verwijderen van de verkeersborden A01-70 van bijlage 1 van het RVV 1990, op de volgende locaties:</text:p>
                <text:list text:style-name="id1-3-2-2-1-38-1-3">
                  <text:list-item text:style-override="id1-3-2-2-1-38-1-3-1">
                    <text:number>•</text:number>
                    <text:p text:style-name="al">ter hoogte van huisnummer 133, zuidzijde rijbaan;</text:p>
                  </text:list-item>
                  <text:list-item text:style-override="id1-3-2-2-1-38-1-3-2">
                    <text:number>•</text:number>
                    <text:p text:style-name="al">ten westen van het kruispunt Enschedesestraat – Oude Kampweg, noordzijde rijbaan;</text:p>
                  </text:list-item>
                  <text:list-item text:style-override="id1-3-2-2-1-38-1-3-3">
                    <text:number>•</text:number>
                    <text:p text:style-name="al">ten oosten van het kruispunt Enschedesestraat – Oude Kampweg, zuidzijde rijbaan;</text:p>
                  </text:list-item>
                </text:list>
              </text:list-item>
              <text:list-item text:style-override="id1-3-2-2-1-38-2">
                <text:number>•</text:number>
                <text:p text:style-name="al">Het opheffen van het gebod voor bestuurders de rijrichting te volgen op de wijze die de pijl aangeeft door het verwijderen van de verkeersborden D06 van bijlage 1 van het RVV 1990, op de volgende locaties:</text:p>
                <text:list text:style-name="id1-3-2-2-1-38-2-3">
                  <text:list-item text:style-override="id1-3-2-2-1-38-2-3-1">
                    <text:number>•</text:number>
                    <text:p text:style-name="al">Ten oosten van het kruispunt Enschedesestraat – Oude Kampweg, noordzijde rijbaan;</text:p>
                  </text:list-item>
                  <text:list-item text:style-override="id1-3-2-2-1-38-2-3-2">
                    <text:number>•</text:number>
                    <text:p text:style-name="al">Ten westen van het kruispunt Enschedesestraat – Oude Kampweg, zuidzijde rijbaan;</text:p>
                  </text:list-item>
                </text:list>
              </text:list-item>
            </text:list>
            <text:p text:style-name="common-al"/>
            <text:p text:style-name="common-al">Te plaatsen bebording</text:p>
            <text:list text:style-name="id1-3-2-2-1-41">
              <text:list-item text:style-override="id1-3-2-2-1-41-1">
                <text:number>•</text:number>
                <text:p text:style-name="al">het instellen van een maximaal toelaatbare snelheid van 50 km/uur op de Enschedesestraat binnen de kom van Haaksbergen door het plaatsen van verkeersborden A01-50 en A02-60 (zonaal) van bijlage 1 van het RVV 1990, op de volgende locaties:</text:p>
                <text:list text:style-name="id1-3-2-2-1-41-1-3">
                  <text:list-item text:style-override="id1-3-2-2-1-41-1-3-1">
                    <text:number>•</text:number>
                    <text:p text:style-name="al">A01-50</text:p>
                  </text:list-item>
                </text:list>
              </text:list-item>
              <text:list-item text:style-override="id1-3-2-2-1-41-2">
                <text:number>•</text:number>
                <text:p text:style-name="al"> ten oosten van het kruispunt Enschedesestraat – Oude Kampweg; op de nieuwe komgrens;</text:p>
                <text:list text:style-name="id1-3-2-2-1-41-2-3">
                  <text:list-item text:style-override="id1-3-2-2-1-41-2-3-1">
                    <text:number>•</text:number>
                    <text:p text:style-name="al">A02-60 (zonaal)</text:p>
                  </text:list-item>
                </text:list>
              </text:list-item>
              <text:list-item text:style-override="id1-3-2-2-1-41-3">
                <text:number>•</text:number>
                <text:p text:style-name="al"> Ten zuiden van het kruispunt Enschedesestraat – Oude Kampweg;</text:p>
              </text:list-item>
              <text:list-item text:style-override="id1-3-2-2-1-41-4">
                <text:number>•</text:number>
                <text:p text:style-name="al"> Ten oosten van het kruispunt Enschedesestraat – Oude Kampweg;</text:p>
              </text:list-item>
              <text:list-item text:style-override="id1-3-2-2-1-41-5">
                <text:number>•</text:number>
                <text:p text:style-name="al">Het instellen van een voorrangsregeling op het fietspad ten noorden van het kruispunt Enschedesestraat-Oude Kampweg door het plaatsen van verkeersborden B06 (verleen voorrang aan bestuurders op de kruisende weg) van bijlage 1 van het RVV 1990;</text:p>
              </text:list-item>
              <text:list-item text:style-override="id1-3-2-2-1-41-6">
                <text:number>•</text:number>
                <text:p text:style-name="al">Het gebod voor bestuurders het bord voorbij te gaan aan de zijde die de pijl aangeeft in te richten door het plaatsen van de verkeersborden D02 van bijlage 1 van het RVV 1990, op de volgende locaties</text:p>
                <text:list text:style-name="id1-3-2-2-1-41-6-3">
                  <text:list-item text:style-override="id1-3-2-2-1-41-6-3-1">
                    <text:number>•</text:number>
                    <text:p text:style-name="al">Enschedesestraat ter hoogte van huisnummer 142</text:p>
                  </text:list-item>
                </text:list>
              </text:list-item>
            </text:list>
            <text:p text:style-name="common-al"/>
            <text:p text:style-name="common-al">
            <text:span text:style-name="nadrukvet">Bebouwde kom Haaksbergen – gemeentegrens met Enschede</text:span>
          </text:p>
            <text:p text:style-name="common-al"/>
            <text:p text:style-name="common-al">Te verwijderen bebording</text:p>
            <text:list text:style-name="id1-3-2-2-1-46">
              <text:list-item text:style-override="id1-3-2-2-1-46-1">
                <text:number>•</text:number>
                <text:p text:style-name="al">De snelheidslimiet van 70km/uur op te heffen op de Enschedesestraat door het verwijderen van de verkeersborden A01-70 van bijlage 1 van het RVV1990, op de volgende locaties:</text:p>
                <text:list text:style-name="id1-3-2-2-1-46-1-3">
                  <text:list-item text:style-override="id1-3-2-2-1-46-1-3-1">
                    <text:number>•</text:number>
                    <text:p text:style-name="al">ten westen kruispunt Enschedesestraat – Noordsingel, noordzijde rijbaan;</text:p>
                  </text:list-item>
                  <text:list-item text:style-override="id1-3-2-2-1-46-1-3-2">
                    <text:number>•</text:number>
                    <text:p text:style-name="al">ten oosten kruispunt Enschedesestraat – Noordsingel, zuidzijde rijbaan;</text:p>
                  </text:list-item>
                  <text:list-item text:style-override="id1-3-2-2-1-46-1-3-3">
                    <text:number>•</text:number>
                    <text:p text:style-name="al">ten oosten kruispunt Enschedesestraat – Wittepalenweg, oude komportaal;</text:p>
                  </text:list-item>
                </text:list>
              </text:list-item>
              <text:list-item text:style-override="id1-3-2-2-1-46-2">
                <text:number>•</text:number>
                <text:p text:style-name="al">door uitbreiding van de bestaande 60 km/uur zone het noodzakelijk is de verkeersborden A01-60 (zonale toepassing) en A02-60 (zonale toepassing) van bijlage 1 van het RVV 1990 te verwijderen op de volgende locaties:</text:p>
                <text:list text:style-name="id1-3-2-2-1-46-2-3">
                  <text:list-item text:style-override="id1-3-2-2-1-46-2-3-1">
                    <text:number>•</text:number>
                    <text:p text:style-name="al">Wittepalenweg, nabij kruispunt met Enschedesestraat;</text:p>
                  </text:list-item>
                  <text:list-item text:style-override="id1-3-2-2-1-46-2-3-2">
                    <text:number>•</text:number>
                    <text:p text:style-name="al">Molenbeltweg, nabij kruispunt met Enschedesestraat;</text:p>
                  </text:list-item>
                  <text:list-item text:style-override="id1-3-2-2-1-46-2-3-3">
                    <text:number>•</text:number>
                    <text:p text:style-name="al">Siepeweg, nabij kruispunt met Enschedesestraat;</text:p>
                  </text:list-item>
                  <text:list-item text:style-override="id1-3-2-2-1-46-2-3-4">
                    <text:number>•</text:number>
                    <text:p text:style-name="al">Hazenweg, nabij kruispunt met Enschedesestraat;</text:p>
                  </text:list-item>
                  <text:list-item text:style-override="id1-3-2-2-1-46-2-3-5">
                    <text:number>•</text:number>
                    <text:p text:style-name="al">Kattenstaartweg, nabij kruispunt met Enschedesestraat;</text:p>
                  </text:list-item>
                </text:list>
              </text:list-item>
              <text:list-item text:style-override="id1-3-2-2-1-46-3">
                <text:number>•</text:number>
                <text:p text:style-name="al">Het opheffen van de Enschedesestraat als voorrangsweg door het verwijderen van de verkeersborden B01 van bijlage 1 van het RVV 1990, op de volgende locaties:</text:p>
                <text:list text:style-name="id1-3-2-2-1-46-3-3">
                  <text:list-item text:style-override="id1-3-2-2-1-46-3-3-1">
                    <text:number>•</text:number>
                    <text:p text:style-name="al">ten westen kruispunt Enschedesestraat – Noordsingel, zuidzijde rijbaan;</text:p>
                  </text:list-item>
                  <text:list-item text:style-override="id1-3-2-2-1-46-3-3-2">
                    <text:number>•</text:number>
                    <text:p text:style-name="al">ten oosten kruispunt Enschedesestraat – Noordsingel, noordzijde fietspad;</text:p>
                  </text:list-item>
                  <text:list-item text:style-override="id1-3-2-2-1-46-3-3-3">
                    <text:number>•</text:number>
                    <text:p text:style-name="al">ten oosten kruispunt Enschedesestraat – Noordsingel, noordzijde rijbaan;</text:p>
                  </text:list-item>
                  <text:list-item text:style-override="id1-3-2-2-1-46-3-3-4">
                    <text:number>•</text:number>
                    <text:p text:style-name="al">ten westen kruispunt Enschedesestraat – Wittepalenweg, zuidzijde rijbaan;</text:p>
                  </text:list-item>
                  <text:list-item text:style-override="id1-3-2-2-1-46-3-3-5">
                    <text:number>•</text:number>
                    <text:p text:style-name="al">ten westen kruispunt Enschedesestraat – Molenbeltweg, noordzijde rijbaan;</text:p>
                  </text:list-item>
                  <text:list-item text:style-override="id1-3-2-2-1-46-3-3-6">
                    <text:number>•</text:number>
                    <text:p text:style-name="al">ten oosten kruispunt Enschedesestraat – Molenbeltweg, zuidzijde rijbaan;</text:p>
                  </text:list-item>
                  <text:list-item text:style-override="id1-3-2-2-1-46-3-3-7">
                    <text:number>•</text:number>
                    <text:p text:style-name="al">ten noorden kruispunt Enschedesestraat – Siepeweg, noordzijde rijbaan;</text:p>
                  </text:list-item>
                  <text:list-item text:style-override="id1-3-2-2-1-46-3-3-8">
                    <text:number>•</text:number>
                    <text:p text:style-name="al">ten oosten kruispunt Enschedesestraat – Siepeweg, zuidzijde rijbaan;</text:p>
                  </text:list-item>
                  <text:list-item text:style-override="id1-3-2-2-1-46-3-3-9">
                    <text:number>•</text:number>
                    <text:p text:style-name="al">ten westen kruispunt Enschedesestraat – Hazenweg, noordzijde rijbaan;</text:p>
                  </text:list-item>
                  <text:list-item text:style-override="id1-3-2-2-1-46-3-3-10">
                    <text:number>•</text:number>
                    <text:p text:style-name="al">ten oosten kruispunt Enschedesestraat – Hazenweg, zuidzijde rijbaan;</text:p>
                  </text:list-item>
                </text:list>
              </text:list-item>
              <text:list-item text:style-override="id1-3-2-2-1-46-4">
                <text:number>•</text:number>
                <text:p text:style-name="al">Het opheffen van de voorrangsregeling op de Noordsingel ter hoogte van het kruispunt met het fietspad ten noorden van de Enschedesestraat, door het verwijderen van de verkeersborden B06 (verleen voorrang aan bestuurders op de kruisende weg) van bijlage 1 van het RVV 1990; </text:p>
              </text:list-item>
              <text:list-item text:style-override="id1-3-2-2-1-46-5">
                <text:number>•</text:number>
                <text:p text:style-name="al">Het opheffen van het verbod voor motorvoertuigen om elkaar onderling in te halen door het verwijderen van verkeersbord F01 van bijlage 1 van het RVV1990, op de volgende locaties:</text:p>
                <text:list text:style-name="id1-3-2-2-1-46-5-3">
                  <text:list-item text:style-override="id1-3-2-2-1-46-5-3-1">
                    <text:number>•</text:number>
                    <text:p text:style-name="al">ten westen van het kruispunt Enschedesestraat – Siepeweg;</text:p>
                  </text:list-item>
                  <text:list-item text:style-override="id1-3-2-2-1-46-5-3-2">
                    <text:number>•</text:number>
                    <text:p text:style-name="al">ten oosten van het kruispunt Enschedesestraat – Kattenstaartweg, zuidzijde rijbaan;</text:p>
                  </text:list-item>
                </text:list>
              </text:list-item>
              <text:list-item text:style-override="id1-3-2-2-1-46-6">
                <text:number>•</text:number>
                <text:p text:style-name="al">Het opheffen van bushaltes door het verwijderen van de verkeersborden L03b van bijlage 1 van het RVV 1990, op de volgende locaties:</text:p>
                <text:list text:style-name="id1-3-2-2-1-46-6-3">
                  <text:list-item text:style-override="id1-3-2-2-1-46-6-3-1">
                    <text:number>•</text:number>
                    <text:p text:style-name="al">Enschedesestraat, ter hoogte van kavelnummers 453 en 406, noord- en zuidzijde rijbaan;</text:p>
                  </text:list-item>
                  <text:list-item text:style-override="id1-3-2-2-1-46-6-3-2">
                    <text:number>•</text:number>
                    <text:p text:style-name="al">Enschedesestraat, nabij kruispunt met de Hazenweg/Kattenstaartweg, noord- en zuidzijde rijbaan;</text:p>
                  </text:list-item>
                </text:list>
              </text:list-item>
            </text:list>
            <text:p text:style-name="common-al"/>
            <text:p text:style-name="common-al">Te plaatsen bebording</text:p>
            <text:list text:style-name="id1-3-2-2-1-49">
              <text:list-item text:style-override="id1-3-2-2-1-49-1">
                <text:number>•</text:number>
                <text:p text:style-name="al">het instellen van een 60 km/uur zone op de Enschedesestraat door het plaatsen van verkeersborden A01-60 (zonale toepassing) van bijlage 1 van het RVV 1990, op de volgende locaties:</text:p>
                <text:list text:style-name="id1-3-2-2-1-49-1-3">
                  <text:list-item text:style-override="id1-3-2-2-1-49-1-3-1">
                    <text:number>•</text:number>
                    <text:p text:style-name="al">ten oosten van het kruispunt Enschedesestraat – Grintenbosweg/Oude Kampweg, nieuwe komgrens;</text:p>
                  </text:list-item>
                </text:list>
              </text:list-item>
              <text:list-item text:style-override="id1-3-2-2-1-49-2">
                <text:number>•</text:number>
                <text:p text:style-name="al">het instellen van voorrangskruispunten op de Enschedesestraat door het plaatsen van de verkeersborden B3, B4, B5 en B6 van bijlage 1 van het RVV 1990, op de volgende locaties:</text:p>
                <text:list text:style-name="id1-3-2-2-1-49-2-3">
                  <text:list-item text:style-override="id1-3-2-2-1-49-2-3-1">
                    <text:number>•</text:number>
                    <text:p text:style-name="al">B3 (voorrangskruispunt)</text:p>
                  </text:list-item>
                </text:list>
              </text:list-item>
              <text:list-item text:style-override="id1-3-2-2-1-49-3">
                <text:number>•</text:number>
                <text:p text:style-name="al"> ten noordoosten kruispunt Enschedesestraat – Noordsingel, noordzijde fietspad;</text:p>
              </text:list-item>
              <text:list-item text:style-override="id1-3-2-2-1-49-4">
                <text:number>•</text:number>
                <text:p text:style-name="al"> ten westen kruispunt Enschedesestraat – Kattenstaartweg, zuidzijde rijbaan;</text:p>
              </text:list-item>
              <text:list-item text:style-override="id1-3-2-2-1-49-5">
                <text:number>•</text:number>
                <text:p text:style-name="al"> ten oosten kruispunt Enschedesestraat – Hazenweg, noordzijde rijbaan;</text:p>
                <text:list text:style-name="id1-3-2-2-1-49-5-3">
                  <text:list-item text:style-override="id1-3-2-2-1-49-5-3-1">
                    <text:number>•</text:number>
                    <text:p text:style-name="al">B4 (voorrangskruispunt, zijweg links)</text:p>
                  </text:list-item>
                </text:list>
              </text:list-item>
              <text:list-item text:style-override="id1-3-2-2-1-49-6">
                <text:number>•</text:number>
                <text:p text:style-name="al"> ten westen kruispunt Enschedesestraat – Noordsingel, zuidzijde rijbaan;</text:p>
              </text:list-item>
              <text:list-item text:style-override="id1-3-2-2-1-49-7">
                <text:number>•</text:number>
                <text:p text:style-name="al"> ten oosten kruispunt Enschedesestraat – Wittepalenweg, noordzijde rijbaan;</text:p>
              </text:list-item>
              <text:list-item text:style-override="id1-3-2-2-1-49-8">
                <text:number>•</text:number>
                <text:p text:style-name="al"> ten oosten kruispunt Enschedesestraat – Molenbeltenweg, noordzijde rijbaan;</text:p>
              </text:list-item>
              <text:list-item text:style-override="id1-3-2-2-1-49-9">
                <text:number>•</text:number>
                <text:p text:style-name="al"> ten oosten kruispunt Enschedesestraat – Siepeweg, noordzijde rijbaan;</text:p>
                <text:list text:style-name="id1-3-2-2-1-49-9-3">
                  <text:list-item text:style-override="id1-3-2-2-1-49-9-3-1">
                    <text:number>•</text:number>
                    <text:p text:style-name="al">B5 (voorrangskruispunt, zijweg rechts)</text:p>
                  </text:list-item>
                </text:list>
              </text:list-item>
              <text:list-item text:style-override="id1-3-2-2-1-49-10">
                <text:number>•</text:number>
                <text:p text:style-name="al"> ten oosten kruispunt Enschedesestraat – Noordsingel, noordzijde rijbaan;</text:p>
              </text:list-item>
              <text:list-item text:style-override="id1-3-2-2-1-49-11">
                <text:number>•</text:number>
                <text:p text:style-name="al"> ten westen kruispunt Enschedesestraat – Wittepalenweg, zuidzijde rijbaan;</text:p>
              </text:list-item>
              <text:list-item text:style-override="id1-3-2-2-1-49-12">
                <text:number>•</text:number>
                <text:p text:style-name="al"> ten westen kruispunt Enschedesestraat – Molenbeltenweg, zuidzijde rijbaan;</text:p>
              </text:list-item>
              <text:list-item text:style-override="id1-3-2-2-1-49-13">
                <text:number>•</text:number>
                <text:p text:style-name="al"> ten westen kruispunt Enschedesestraat – Siepeweg, zuidzijde rijbaan;</text:p>
                <text:list text:style-name="id1-3-2-2-1-49-13-3">
                  <text:list-item text:style-override="id1-3-2-2-1-49-13-3-1">
                    <text:number>•</text:number>
                    <text:p text:style-name="al">B6 (verleen voorrang aan bestuurders op kruisende weg)</text:p>
                  </text:list-item>
                </text:list>
              </text:list-item>
              <text:list-item text:style-override="id1-3-2-2-1-49-14">
                <text:number>•</text:number>
                <text:p text:style-name="al"> ten zuiden kruispunt Noordsingel – fietspad Enschedesestraat, oostzijde rijbaan;</text:p>
              </text:list-item>
              <text:list-item text:style-override="id1-3-2-2-1-49-15">
                <text:number>•</text:number>
                <text:p text:style-name="al"> ten zuiden kruispunt Wittepalenweg – noordelijk fietspad Enschedesestraat; oostzijde rijbaan;</text:p>
              </text:list-item>
            </text:list>
            <text:p text:style-name="common-al"/>
            <text:p text:style-name="common-al">De maatregelen hebben de volgende doelen:</text:p>
            <text:list text:style-name="id1-3-2-2-1-52">
              <text:list-item text:style-override="id1-3-2-2-1-52-1">
                <text:number>•</text:number>
                <text:p text:style-name="al">het verzekeren van de verkeersveiligheid op de weg;</text:p>
              </text:list-item>
              <text:list-item text:style-override="id1-3-2-2-1-52-2">
                <text:number>•</text:number>
                <text:p text:style-name="al">het beschermen van de weggebruikers en passagiers;</text:p>
              </text:list-item>
              <text:list-item text:style-override="id1-3-2-2-1-52-3">
                <text:number>•</text:number>
                <text:p text:style-name="al">het in stand houden van de weg en het waarborgen van de bruikbaarheid daarvan;</text:p>
              </text:list-item>
              <text:list-item text:style-override="id1-3-2-2-1-52-4">
                <text:number>•</text:number>
                <text:p text:style-name="al">het zoveel mogelijk waarborgen van de vrijheid van het verkeer.</text:p>
              </text:list-item>
            </text:list>
            <text:p text:style-name="common-al"/>
            <text:p text:style-name="common-al">De belangen van Rijkswaterstaat, te weten het beschermen van het waterstaatswerk en het verzekeren van het doelmatig en veilig gebruik van dat werk, zijn voldoende gewaarborgd.</text:p>
            <text:p text:style-name="common-al"/>
            <text:p text:style-name="common-al">De belangen van derden worden met het instellen van de genoemde maatregelen, voor zover bekend, niet geschaad. </text:p>
            <text:p text:style-name="common-al"> </text:p>
            <text:p text:style-name="common-al"/>
            <text:p text:style-name="common-al"/>
            <text:p text:style-name="common-al">
            <text:span text:style-name="nadrukvet">GEVOLGDE PROCEDURE</text:span>
          </text:p>
            <text:p text:style-name="common-al"/>
            <text:p text:style-name="common-al">Door mij is de reguliere voorbereidingsprocedure op grond van de Algemene wet bestuursrecht gevolgd. </text:p>
            <text:p text:style-name="common-al"/>
            <text:p text:style-name="common-al">Overeenkomstig artikel 24 van het BABW is overleg gepleegd met de Korpschef, namens deze de verkeersadviseurs van de Politie in Oost-Nederland.</text:p>
            <text:p text:style-name="common-al"/>
            <text:p text:style-name="common-al"> </text:p>
            <text:p text:style-name="common-al">
            <text:span text:style-name="nadrukvet">Mededelingen</text:span>
          </text:p>
            <text:p text:style-name="common-al"/>
            <text:p text:style-name="common-al">
            <text:span text:style-name="nadrukvet">Informatie en bezwaar</text:span>
          </text:p>
            <text:p text:style-name="common-al">Voor meer informatie over dit besluit kunt u terecht bij de in deze beschikking genoemde contactpersoon. De contactgegevens staan in de zijkolom van de beschikking. De contactpersoon kan uw vragen beantwoorden en het besluit met u doornemen.</text:p>
            <text:p text:style-name="common-al"/>
            <text:p text:style-name="common-al">Om te bepalen of u meer informatie wilt, kunnen de volgende vragen en aandachtspunten u helpen:</text:p>
            <text:list text:style-name="id1-3-2-2-1-73">
              <text:list-item text:style-override="id1-3-2-2-1-73-1">
                <text:number>•</text:number>
                <text:p text:style-name="al">Is de inhoud van het besluit duidelijk en is helder wat het concreet voor u betekent?</text:p>
              </text:list-item>
              <text:list-item text:style-override="id1-3-2-2-1-73-2">
                <text:number>•</text:number>
                <text:p text:style-name="al">Kunt u beoordelen of het besluit inhoudelijk juist is of niet? Of heeft u behoefte aan een toelichting?</text:p>
              </text:list-item>
              <text:list-item text:style-override="id1-3-2-2-1-73-3">
                <text:number>•</text:number>
                <text:p text:style-name="al">Kloppen de gegevens over u in het besluit en heeft u alle gegevens verstrekt?</text:p>
              </text:list-item>
            </text:list>
            <text:p text:style-name="common-al"/>
            <text:p text:style-name="common-al">Ook wanneer u andere vragen heeft over het besluit of de procedure, of wanneer u zich op een of andere manier heeft gestoord aan de wijze waarop bij de besluitvorming met u of uw belangen is omgegaan, kunt u contact opnemen.</text:p>
            <text:p text:style-name="common-al"/>
            <text:p text:style-name="common-al">
            <text:span text:style-name="nadrukvet">Bent u het niet eens met dit besluit?</text:span>
          </text:p>
            <text:p text:style-name="common-al">Dan kunt u op grond van de Algemene wet bestuursrecht bezwaar maken. U dient hiervoor wel belanghebbende bij het besluit te zijn. De volgende vragen en aandachtspunten kunnen u helpen bij het maken van bezwaar:</text:p>
            <text:list text:style-name="id1-3-2-2-1-79">
              <text:list-item text:style-override="id1-3-2-2-1-79-1">
                <text:number>•</text:number>
                <text:p text:style-name="al">Wat zijn de redenen dat u het met het besluit niet eens bent?</text:p>
              </text:list-item>
              <text:list-item text:style-override="id1-3-2-2-1-79-2">
                <text:number>•</text:number>
                <text:p text:style-name="al">Welk doel wilt u met uw bezwaar tegen het besluit bereiken? Wat verwacht u van Rijkswaterstaat?</text:p>
              </text:list-item>
              <text:list-item text:style-override="id1-3-2-2-1-79-3">
                <text:number>•</text:number>
                <text:p text:style-name="al">Is het u voldoende duidelijk wat een bezwaarprocedure inhoudt en weet u of u met een bezwaar uw doel kunt bereiken? Kunt u uw doel op een andere, wellicht eenvoudigere wijze bereiken?</text:p>
              </text:list-item>
            </text:list>
            <text:p text:style-name="common-al"/>
            <text:p text:style-name="common-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common-al"/>
            <text:p text:style-name="common-al">
            <text:span text:style-name="nadrukvet">Hoe maakt u bezwaar?</text:span>
          </text:p>
            <text:p text:style-name="common-al">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text:p>
            <text:p text:style-name="common-al"/>
            <text:p text:style-name="common-al">In het bezwaarschrift dient in ieder geval het volgende te staan:</text:p>
            <text:list text:style-name="id1-3-2-2-1-87">
              <text:list-item text:style-override="id1-3-2-2-1-87-1">
                <text:number>•</text:number>
                <text:p text:style-name="al">uw naam en adres, en liefst ook uw telefoonnummer;</text:p>
              </text:list-item>
              <text:list-item text:style-override="id1-3-2-2-1-87-2">
                <text:number>•</text:number>
                <text:p text:style-name="al">een duidelijke omschrijving van het besluit waartegen u bezwaar maakt (bijvoorbeeld door de datum en het kenmerk van het besluit te vermelden of door een kopie mee te sturen);</text:p>
              </text:list-item>
              <text:list-item text:style-override="id1-3-2-2-1-87-3">
                <text:number>•</text:number>
                <text:p text:style-name="al">de reden waarom u bezwaar maakt;</text:p>
              </text:list-item>
              <text:list-item text:style-override="id1-3-2-2-1-87-4">
                <text:number>•</text:number>
                <text:p text:style-name="al">de datum en uw handtekening.</text:p>
              </text:list-item>
            </text:list>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common-al"/>
            <text:p text:style-name="common-al">Bij het verzoek dient voorts een afschrift van het bezwaarschrift te worden overgelegd. Zo mogelijk wordt tevens een afschrift van de beschikking waarop het geschil betrekking heeft overgelegd.</text:p>
            <text:p text:style-name="common-al"/>
            <text:p text:style-name="common-al">Indiening kan ook via de site http://loket.rechtspraak.nl/bestuursrecht. Daarvoor dient u wel te beschikken over een elektronische handtekening (DigiD). Kijk op genoemde site voor de precieze voorwaarden.</text:p>
            <text:p text:style-name="common-al"/>
            <text:p text:style-name="common-al"/>
            <text:p text:style-name="common-al">
            <text:span text:style-name="nadrukvet">Afschrift(en) van het besluit</text:span>
          </text:p>
            <text:p text:style-name="common-al">Een afschrift van dit besluit is verzonden aan:</text:p>
            <text:list text:style-name="id1-3-2-2-1-99">
              <text:list-item text:style-override="id1-3-2-2-1-99-1">
                <text:number>•</text:number>
                <text:p text:style-name="al">Rijkswaterstaat Oost-Nederland, Afdeling Werkenpakket, Postbus 2232, 3500 GE Utrecht (ON-BVWP-BevoegdGezag@rws.nl);</text:p>
              </text:list-item>
              <text:list-item text:style-override="id1-3-2-2-1-99-2">
                <text:number>•</text:number>
                <text:p text:style-name="al">Adviseur afdeling vergunningverlening, Postbus 2232, 3500 GE  Utrecht (joyce.buitenhuis@rws.nl);</text:p>
              </text:list-item>
              <text:list-item text:style-override="id1-3-2-2-1-99-3">
                <text:number>•</text:number>
                <text:p text:style-name="al">Het procedurebureau van de afdeling Vergunningverlening, Rijkswaterstaat Oost-Nederland, Postbus 2232, 3500 GE  Utrecht (ON-Vergunningen@rws.nl);</text:p>
              </text:list-item>
              <text:list-item text:style-override="id1-3-2-2-1-99-4">
                <text:number>•</text:number>
                <text:p text:style-name="al">Gemeente Enschede Postbus 20 7500 AA Enschede (postbus20@enschede.nl); </text:p>
              </text:list-item>
              <text:list-item text:style-override="id1-3-2-2-1-99-5">
                <text:number>•</text:number>
                <text:p text:style-name="al">Archief, Postbus 2232, 3500 GE  Utrecht</text:p>
              </text:list-item>
            </text:list>
            <text:p text:style-name="common-al"/>
            <text:p text:style-name="common-al"/>
            <text:p text:style-name="common-al">
            <text:span text:style-name="nadrukvet">Bijlagen</text:span>:</text:p>
            <text:list text:style-name="id1-3-2-2-1-103">
              <text:list-item text:style-override="id1-3-2-2-1-103-1">
                <text:number>•</text:number>
                <text:p text:style-name="al">Bijlage 1: Tekening met nummer SI03, blad 01 van 03 d.d. 07-04-2021;</text:p>
              </text:list-item>
              <text:list-item text:style-override="id1-3-2-2-1-103-2">
                <text:number>•</text:number>
                <text:p text:style-name="al">Bijlage 2: Tekening met nummer SI03, blad 02 van 03 d.d. 07-04-2021;</text:p>
              </text:list-item>
              <text:list-item text:style-override="id1-3-2-2-1-103-3">
                <text:number>•</text:number>
                <text:p text:style-name="al">Bijlage 3: Tekening met nummer SI03, blad 03 van 03 d.d. 07-04-2021.</text:p>
              </text:list-item>
            </text:list>
            <text:p text:style-name="last-al"/>
            <text:p text:style-name="tekst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DE MINISTER VAN INFRASTRUCTUUR EN WATERSTAAT,</text:span></text:p>
            <text:p><text:span text:style-name="functie">namens deze,</text:span></text:p>
            <text:p><text:span text:style-name="functie">hoofd afdeling Vergunningverlening Rijkswaterstaat Oost-Nederland</text:span></text:p>
            <text:p><text:span text:style-name="functie"/></text:p>
            <text:p><text:span text:style-name="functie"/></text:p>
            <text:p><text:span text:style-name="functie">mw. mr.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2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202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202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Rijkswaterstaat - Verkeersbesluit - Enschedesestraat vanaf Enschedesestraat 142 te Haaksbergen tot aan de gemeentegrens met Enschede</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22/25618</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F1</meta:user-defined>
    <dc:language>nl</dc:language>
    <meta:user-defined meta:name="OVERHEIDop.locatietype/OVERHEIDop.gebiedsmarkering">Weg</meta:user-defined>
    <meta:user-defined meta:name="DC.title">Verkeersbesluit tot het verlagen van de maximum toegestane snelheid naar 50 km/uur binnen de bebouwde kom en 60 km/uur buiten de bebouwde kom op de Enschedesestraat vanaf Enschedesestraat 142 te Haaksbergen tot aan de gemeentegrens met Enschede.</meta:user-defined>
    <meta:user-defined meta:name="DCTERMS.W3CDTF/DCTERMS.available">2022-08-19</meta:user-defined>
    <meta:user-defined meta:name="OVERHEIDop.externeBijlage">Tekening met nummer SI03, blad 01 van 03 |exb-2022-47012</meta:user-defined>
    <meta:user-defined meta:name="OVERHEIDop.externeBijlage">Tekening met nummer SI03, blad 02 van 03 |exb-2022-47013</meta:user-defined>
    <meta:user-defined meta:name="OVERHEIDop.externeBijlage">Tekening met nummer SI03, blad 03 van 03 |exb-2022-47014</meta:user-defined>
    <meta:user-defined meta:name="DCTERMS.W3CDTF/OVERHEIDop.jaargang">2022</meta:user-defined>
    <meta:user-defined meta:name="OVERHEIDop.publicationIssue">22021</meta:user-defined>
    <meta:user-defined meta:name="OVERHEIDop.StcrtID/DC.identifier">stcrt-2022-22021</meta:user-defined>
    <meta:user-defined meta:name="OVERHEIDop.versieInformatie"/>
  </office:meta>
</office:document-meta>
</file>