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Q16-Maas aan de Aziëweg 7 in (Maasvlakte), Rotterdam, Ministerie van Economische Zaken en Klimaat</text:h>
      <text:p text:style-name="ifm_p_mt.7.4mm_ifm"><text:span text:style-name="ifm_span_font.bold_mt.7.4mm_ifm">De Minister van Economische Zaken en Klimaat heeft op 14 juli 2022, op grond van het “Besluit algemene regels milieu mijnbouw” (</text:span><text:span text:style-name="ifm_span_font.bold_mt.7.4mm_ifm">Staatsblad 2008, 125</text:span><text:span text:style-name="ifm_span_font.bold_mt.7.4mm_ifm">) een melding voor het uitvoeren van werkzaamheden ontvangen van ONE-Dyas B.V. in Amsterdam.</text:span></text:p>
      <text:p text:style-name="ifm_p_mt.3.7mm_ifm">Het betreft hier werkzaamheden aan put MSM-01 binnen de mijnbouwlocatie Q16-Maas aan de Aziëweg 7 in (Maasvlakte), Rotterdam.</text:p>
      <text:p text:style-name="ifm_p_ifm">In september 2022 wil ONE-Dyas een sidetrackboring uitvoeren naar een ander gedeelte van het winningsreservoir. Het doel is om de productieperiode te verlengen. Hiervoor moet met behulp van een mobiele installatie de bestaande reservoirsectie van put MSM-01 worden afgesloten met een aantal pluggen.</text:p>
      <text:p text:style-name="ifm_p_mt.3.7mm_ifm">De werkzaamheden vinden vanaf half augustus 2022 plaats en zullen naar verwachting eind september 2022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8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017</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017</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Q16-Maas aan de Aziëweg 7 in (Maasvlakte), Rotterda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0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elding werkzaamheden op de mijnbouwlocatie Q16-Maas aan de Aziëweg 7 in (Maasvlakte), Rotterdam, Ministerie van Economische Zaken en Klimaat</meta:user-defined>
    <meta:user-defined meta:name="DCTERMS.W3CDTF/DCTERMS.available">2022-08-16</meta:user-defined>
  </office:meta>
</office:document-meta>
</file>