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Opende-Oost gelegen aan de Kolonieweg in Opende, Ministerie van Economische Zaken en Klimaat</text:h>
      <text:p text:style-name="ifm_p_mt.7.4mm_ifm"><text:span text:style-name="ifm_span_font.bold_mt.7.4mm_ifm">De Minister van Economische Zaken en Klimaat heeft op 12 juli 2022,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in Assen.</text:span></text:p>
      <text:p text:style-name="ifm_p_mt.3.7mm_ifm">Het betreft hier werkzaamheden aan put OPO-01 binnen de mijnbouwlocatie Opende-Oost gelegen aan de Kolonieweg te Opende, bestuurlijke gemeente Westerkwartier.</text:p>
      <text:p text:style-name="ifm_p_mt.3.7mm_ifm">Met behulp van een mobiele installatie wordt getracht de gastoestroom in put OPO-01 te herstellen en zullen er extra perforaties in de put aangebracht worden om de gasstroom verder te optimaliseren.</text:p>
      <text:p text:style-name="ifm_p_mt.3.7mm_ifm">De werkzaamheden vinden vanaf 22 augustus 2022 plaats en zullen naar verwachting twee weken in beslag nem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8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014</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014</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Opende-Oost gelegen aan de Kolonieweg in Opend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0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lding werkzaamheden op de mijnbouwlocatie Opende-Oost gelegen aan de Kolonieweg in Opende, Ministerie van Economische Zaken en Klimaat</meta:user-defined>
    <meta:user-defined meta:name="DCTERMS.W3CDTF/DCTERMS.available">2022-08-19</meta:user-defined>
  </office:meta>
</office:document-meta>
</file>