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binnen de mijnbouwinrichting Zoutfabriek en Salinco, Ministerie van Economische Zaken en Klimaat</text:h>
      <text:p text:style-name="ifm_p_mt.7.4mm_ifm">Op 11 juli 2022 heeft de Minister van Economische Zaken en Klimaat een melding ingevolge het “Besluit algemene regels milieu mijnbouw” (Staatsblad 2008, 125) ontvangen van Nobian Industrial Chemicals B.V. te Hengelo. De melding heeft betrekking op een voorgenomen activiteit binnen de bestaande zoutwinningslocatie in de gemeente Enschede, gelegen aan de Hofdijk, kadastraal bekend gemeente Lonneker, sectie L, nummer 1747.</text:p>
      <text:p text:style-name="ifm_p_mt.3.7mm_ifm">De voorgenomen activiteit betreft het uitvoeren van werkzaamheden aan de put Twente-Rijn 203. Deze werkzaamheden worden met behulp van een mobiele installatie uitgevoerd.</text:p>
      <text:p text:style-name="ifm_p_mt.3.7mm_ifm">De werkzaamheden vinden zoveel mogelijk overdag plaats. Transporten vinden zoveel mogelijk geconcentreerd plaats tijdens de dagperiode (07:00 – 19:00).</text:p>
      <text:p text:style-name="ifm_p_mt.3.7mm_ifm">De werkzaamheden zijn vanaf 15 augustus 2022 gestart en duren naar verwachting tot en met 22 augustus 2022.</text:p>
      <text:p text:style-name="ifm_p_mt.3.7mm_ifm">Heeft u nog vragen of wilt u meer informatie, stuur dan een e-mail naar mijnbouwvergunningen@minezk.nl onder vermelding van het kenmerk MLD-28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012</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012</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binnen de mijnbouwinrichting Zoutfabriek en Salinco,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0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1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Melding werkzaamheden binnen de mijnbouwinrichting Zoutfabriek en Salinco, Ministerie van Economische Zaken en Klimaat</meta:user-defined>
    <meta:user-defined meta:name="DCTERMS.W3CDTF/DCTERMS.available">2022-08-16</meta:user-defined>
  </office:meta>
</office:document-meta>
</file>