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augustus 2022 nr. BOACAT2022/058, strekkende tot aanwijzing van buitengewoon opsporingsambtenaren bij Agentschap Telecom</text:h>
      <text:p text:style-name="ifm_p_mt.3.7mm_ifm">De Minister voor Rechtsbescherming,</text:p>
      <text:p text:style-name="ifm_p_mt.3.7mm_ifm">Gelezen het verzoek van Agentschap Telecom van 2 augustus 2022 en de adviezen van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en senior inspecteur in dienst van Agentschap Teleco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Agentschap Teleco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wordt aangehaald als: Besluit buitengewoon opsporingsambtenaar Agentschap Telecom 2022.</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p text:style-name="ifm_p_mt.3.7mm_ifm">Dit besluit zal in de Staatscourant worden geplaatst.</text:p>
      <text:p text:style-name="ifm_p_font.italic_mt.3.7mm_ifm">
                  Den Haag,
                   15 augustus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994</text:span><text:tab/>23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994</text:span><text:tab/>23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5 augustus 2022 nr. BOACAT2022/058, strekkende tot aanwijzing van buitengewoon opsporingsambtenaren bij Agentschap Telecom</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199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5 augustus 2022 nr. BOACAT2022/058, strekkende tot aanwijzing van buitengewoon opsporingsambtenaren bij Agentschap Telecom</meta:user-defined>
    <meta:user-defined meta:name="DCTERMS.alternative"/>
    <meta:user-defined meta:name="DCTERMS.W3CDTF/OVERHEIDop.datumOndertekening">2022-08-15</meta:user-defined>
    <meta:user-defined meta:name="DCTERMS.W3CDTF/DCTERMS.available">2022-08-23</meta:user-defined>
    <meta:user-defined meta:name="OVERHEIDop.Ruimtelijkplan/OVERHEIDop.bekendmakingBetreffendePlan"/>
  </office:meta>
</office:document-meta>
</file>