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3</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ing vergunning voor verkenningsonderzoek in oefen- en schietgebied EHD41 (blokken K15, K18, L13 en L16), Ministerie van Economische Zaken en Klimaat</text:h>
      <text:p text:style-name="ifm_p_font.italic_mt.7.4mm_ifm">V-23181</text:p>
      <text:h text:style-name="ifm_p_font.bold_mt.5.08mm_page.keep-with-next_ifm" text:outline-level="4">Aanvraag</text:h>
      <text:p text:style-name="ifm_p_mt.4.23mm_ifm">Bij brief van 1 maart 2022, ontvangen op dezelfde datum, heeft Nederlandse Aardolie Maatschappij B.V. op grond van artikel 19 van het Mijnbouwbesluit een aanvraag voor een vergunning ingediend om een seismisch onderzoek uit te voeren in een gebied dat wordt gebruikt als militair oefengebied. Dit onderzoek, dat onderdeel is van een uitgebreider seismisch onderzoek, vindt hetzij plaats in de periode september tot en met november 2022 hetzij in de periode februari tot en met april 2023.</text:p>
      <text:p text:style-name="ifm_p_mt.3.7mm_ifm">De blokken K15, K18, L13 en L16 gelegen op het continentaal plaat, waarvan een deel wordt aangegeven als oefen- en schietgebied zijn aangegeven in de bijlage 5 van de Mijnbouwregeling.</text:p>
      <text:h text:style-name="ifm_p_font.bold_mt.5.08mm_page.keep-with-next_ifm" text:outline-level="4">Besluit</text:h>
      <text:p text:style-name="ifm_p_mt.4.23mm_ifm">De Staatssecretaris van Economische Zaken en Klimaat heeft besloten aan Nederlandse Aardolie Maatschappij B.V. een vergunning op grond van artikel 19 van het Mijnbouwbesluit te verlenen voor de periode 1 september 2022 tot 1 mei 2023.</text:p>
      <text:p text:style-name="ifm_p_mt.3.7mm_ifm">De beschikking kan worden ingezien op de website www.mijnbouwvergunningen.nl onder:</text:p>
      <text:p text:style-name="ifm_p_ifm">Vergunningen -‘Alle vergunningen in Nederland’ – Vink bij Provincie <text:span text:style-name="ifm_span_font.italic_ifm">‘Noordzee’</text:span>  aan en bij Soort vergunningen ‘<text:span text:style-name="ifm_span_font.italic_ifm">Overige vergunningen’</text:spa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973</text:span><text:tab/>1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973</text:span><text:tab/>1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ing vergunning voor verkenningsonderzoek in oefen- en schietgebied EHD41 (blokken K15, K18, L13 en L16),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19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7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verlening vergunning voor verkenningsonderzoek in oefen- en schietgebied EHD41 (blokken K15, K18, L13 en L16), Ministerie van Economische Zaken en Klimaat</meta:user-defined>
    <meta:user-defined meta:name="DCTERMS.W3CDTF/DCTERMS.available">2022-08-19</meta:user-defined>
  </office:meta>
</office:document-meta>
</file>