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augustus 2022, kenmerk 3418314-1033568-Z, houdende wijziging Regeling zorgverzekering in verband met de tijdelijke toelating van tucatinib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onderdeel 39 van Bijlage 0. horende bij artikel 2.1, onderdeel k, van de Regeling zorgverzekering wordt ‘Tucatinib’ vervangen door ‘Met ingang van 1 januari 2025: tucatinib’.</text:p>
      <text:h text:style-name="ifm_p_font.bold_mt.5.08mm_page.keep-with-next_ifm" text:outline-level="2">ARTIKEL<text:s/>II<text:s/></text:h>
      <text:p text:style-name="ifm_p_mt.4.23mm_ifm">Deze regeling treedt in werking per 1 september.</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tijdelijk opgeheven voor het geneesmiddel tucatinib (merknaam: Tukysa) voor zover verstrekt in combinatie met trastuzumab en capecitabine voor de behandeling van volwassen patiënten met HER2-positieve, lokaal gevorderde of uitgezaaide borstkanker die voorafgaand twee of meer behandelschema’s op basis van anti-HER2-therapieën hebben gekreg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het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ucatinib</text:h>
      <text:h text:style-name="ifm_p_font.bold-italic_mt.5.08mm_page.keep-with-next_ifm" text:outline-level="5">Sluisplaatsing en advies Zorginstituut</text:h>
      <text:p text:style-name="ifm_p_mt.4.23mm_ifm">Het geneesmiddel tucatinib (merknaam: Tukysa) is op 11 februari 2021 in de sluis geplaatst voor zover verstrekt in combinatie met trastuzumab en capecitabine voor de behandeling van volwassen patiënten met lokaal gevorderde of gemetastaseerde HER2 positieve borstkanker die ten minste 2 voorafgaande anti-HER2-behandelschema’s hebben gekregen (hierna: combinatiebehandeling). Met de uitsluiting van tucatinib is voorkomen dat het geneesmiddel voor de combinatiebehandeling automatisch deel uitmaakt van het basispakket. De reden voor deze uitsluiting was de verwachting destijds dat de kosten van tucatinib voor de betreffende indicatie € 50.000 of meer per patiënt per jaar zouden zijn en het verwachte macrokostenbeslag van die verstrekking van € 10 miljoen of meer per jaar.</text:p>
      <text:p text:style-name="ifm_p_mt.3.7mm_ifm">Op 17 januari 2022 heeft het Zorginstituut een pakketadvies uitgebracht. Volgens het Zorginstituut voldoet tucatinib in deze combinatiebehandeling aan het in artikel 2.1, tweede lid, van het Besluit zorgverzekering (Bzv) opgenomen criterium ‘stand van de wetenschap en praktijk’. Aangezien de behandeling niet kosteneffectief is, heeft het Zorginstituut geadviseerd tucatinib voor de combinatiebehandeling in het basispakket op te nemen, mits een prijsreductie wordt behaald.</text:p>
      <text:h text:style-name="ifm_p_font.bold-italic_mt.5.08mm_page.keep-with-next_ifm" text:outline-level="5">Financieel arrangement</text:h>
      <text:p text:style-name="ifm_p_mt.4.23mm_ifm">In augustus 2022 zijn de onderhandelingen met de fabrikant van tucatinib afgerond. Het resultaat biedt voldoende waarborgen dat bij opname in het basispakket de kosten van tucatinib voor de combinatiebehandeling op een aanvaardbaar niveau blijven. Daarmee is opname in het basispakket maatschappelijk verantwoord en kan het geneesmiddel voor patiënten gedurende de looptijd van het arrangement toegankelijk zijn. Het financieel arrangement voor tucatinib voor de bovengenoemde indicatie loopt tot en met 31 december 2024. Uitgaande van een correcte uitvoering van het financieel arrangement is met deze wijziging van de Rzv geregeld dat het geneesmiddel tucatinib voor de combinatiebehandeling gedurende deze periode tot en met 31 december 2024 niet is uitgesloten va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41</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41</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augustus 2022, kenmerk 3418314-1033568-Z, houdende wijziging Regeling zorgverzekering in verband met de tijdelijke toelating van tucatinib tot het basispakke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8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2 augustus 2022, kenmerk 3418314-1033568-Z, houdende wijziging Regeling zorgverzekering in verband met de tijdelijke toelating van tucatinib tot het basispakket</meta:user-defined>
    <meta:user-defined meta:name="DCTERMS.alternative"/>
    <meta:user-defined meta:name="DCTERMS.W3CDTF/DCTERMS.available">2022-08-19</meta:user-defined>
    <meta:user-defined meta:name="OVERHEIDop.Ruimtelijkplan/OVERHEIDop.bekendmakingBetreffendePlan"/>
  </office:meta>
</office:document-meta>
</file>