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23</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militaire luchthaven Eindhoven ten behoeve van de stichting Spitfires Flying Vintage Everyday (SFVE), Ministerie van Defensie</text:h>
      <text:p text:style-name="ifm_p_font.italic_mt.7.4mm_ifm">11 augustus 2022</text:p>
      <text:p text:style-name="ifm_p_font.italic_ifm">Nr: MLA/151/2022</text:p>
      <text:p text:style-name="ifm_p_font.italic_ifm">Kenmerk: BS2022019403</text:p>
      <text:p text:style-name="ifm_p_mt.3.7mm_ifm">De Minister van Defensie,</text:p>
      <text:p text:style-name="ifm_p_mt.3.7mm_ifm">Handelende in overeenstemming met de Minister van Infrastructuur en Waterstaat;</text:p>
      <text:p text:style-name="ifm_p_mt.3.7mm_ifm">Gelezen het verzoek van de voorzitter van de stichting Spitfires Flying Vintage Everyday, gedaan per e-mail van 2 augustus 2022;</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Aan de stichting Spitfires Flying Vintage Everyday (SFVE) wordt vergunning verleend om in afwijking van de verbodsbepaling van artikel 10.13, eerste lid, van de Wet luchtvaart onder haar verantwoordelijkheid een Spitfire TR9 met registratie PH-KDH op te doen stijgen van of te doen landen op de militaire luchthaven Eindhoven.</text:p>
      <text:h text:style-name="ifm_p_font.bold_mt.5.08mm_page.keep-with-next_ifm" text:outline-level="2">Artikel<text:s/>2<text:s/></text:h>
      <text:p text:style-name="ifm_p_mt.4.23mm_ifm">1.  De commandant van het Air Mobility Command (AMC) kan aanwijzingen geven voor het betreden en het gebruik van de militaire luchthaven.</text:p>
      <text:p text:style-name="ifm_p_mt.3.7mm_ifm">2.  Het medegebruik, bedoeld in artikel 1, wordt vergund voor de dagen en tijdstippen, genoemd in artikel 4.3.2 van het Luchthavenbesluit Eindhoven.</text:p>
      <text:h text:style-name="ifm_p_font.bold_mt.5.08mm_page.keep-with-next_ifm" text:outline-level="2">Artikel<text:s/>3<text:s/></text:h>
      <text:p text:style-name="ifm_p_mt.4.23mm_ifm">De vergunning geldt voor maximaal 15 vliegtuigbewegingen en uitsluitend voor vluchten die een recreatief karakter dragen.</text:p>
      <text:h text:style-name="ifm_p_font.bold_mt.5.08mm_page.keep-with-next_ifm" text:outline-level="2">Artikel<text:s/>4<text:s/></text:h>
      <text:p text:style-name="ifm_p_mt.4.23mm_ifm">De stichting SFVE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5<text:s/></text:h>
      <text:p text:style-name="ifm_p_mt.4.23mm_ifm">Deze beschikking treedt in werking met ingang van 1 september 2022 en vervalt met ingang van 1 oktober 2022.</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Het burgermedegebruik van de militaire luchthaven Eindhoven kenmerkt zich door een combinatie van structureel commercieel burgerluchtverkeer door tussenkomst van een burgerexploitant en recreatief burgerluchtverkeer voornamelijk met sportvliegtuigen, waaronder begrepen historische vliegtuigen.</text:p>
      <text:p text:style-name="ifm_p_mt.3.7mm_ifm">In onderhavig geval is aan de Stichting Spitfires Flying Vintage Everyday (SFVE) een vergunning verleend voor recreatief burgermedegebruik als bedoeld in artikel 10.27 van de Wet luchtvaart, omdat de Spitfire in verband met de onderhoudsorganisatie op Midden-Zeeland verplaatst dient te worden naar de nieuwe standplaats op Midden-Zeeland. Om deze verplaatsing mogelijk te maken, heeft de gezagvoerder goedkeuring om 3 oefendoorstarts te maken om de systemen te controleren. Indien alle systemen naar behoren werken zal de PH-KDH overgevlogen worden naar Midden-Zeeland. Als de systemen niet in orde blijken, kan binnen de termijn van de vergunning een tweede maal gepoogd worden de Spitfire te verplaatsen naar Midden-Zeeland. Indien dit niet binnen de termijn van de beschikking, of het aantal toegestane vliegtuigbewegingen mogelijk blijkt, dient een nieuwe ontheffing burgermedegebruik aangevraagd te worden.</text:p>
      <text:p text:style-name="ifm_p_mt.3.7mm_ifm">Kenmerkend voor structureel recreatief burgermedegebruik is dat het medegebruik zich afspeelt door tussenkomst van een rechtspersoon waaraan bepaalde rechten en plichten worden toegedeeld. Zo dient de Stichting SFVE, met inbegrip van de personen onder haar verantwoordelijkheid, binnen de voorwaarden, gesteld in deze beschikking, het Luchthavenbesluit Eindhoven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Eindhoven, krijgt gestalte door een in het luchthavenbesluit vastgelegd maximum aantal vliegtuigbewegingen per gebruiksjaar (de periode van een jaar die loopt van 1 januari tot en met 31 december). Volgens artikel 4.3.1 van het Luchthavenbesluit Eindhoven geldt voor het recreatief burgerluchtverkeer in zijn totaliteit als grenswaarde een maximum van 12.000 vliegtuigbewegingen per gebruiksjaar. De Stichting SFVE kan maximaal 15 vliegtuigbewegingen daarvan voor haar rekening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823</text:span><text:tab/>19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823</text:span><text:tab/>19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burgermedegebruik militaire luchthaven Eindhoven ten behoeve van de stichting Spitfires Flying Vintage Everyday (SFVE), Ministerie van Defensie</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182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23</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Internationaal | Defensie</meta:user-defined>
    <meta:user-defined meta:name="DC.title">Vergunning burgermedegebruik militaire luchthaven Eindhoven ten behoeve van de stichting Spitfires Flying Vintage Everyday (SFVE), Ministerie van Defensie</meta:user-defined>
    <meta:user-defined meta:name="DCTERMS.W3CDTF/DCTERMS.available">2022-08-19</meta:user-defined>
  </office:meta>
</office:document-meta>
</file>