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2</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L.W.B. Oerlemans, handelend onder de naam DierenDokters Den Bosch, gevestigd te ’s-Hertogenbosch, is toestemming verleend voor overdracht van de op 7 oktober 2020 verleende vergunning met nummer ANVS-PP-2020-0053753-05, aan Evidensia Nederland B.V., gevestigd te Vleuten.</text:p>
      <text:p text:style-name="ifm_p_ifm">Kenmerk: <text:span text:style-name="ifm_span_font.underline_ifm">ANVS-PP-2022/0091905-04</text:span></text:p>
      <text:p text:style-name="ifm_p_ifm">Datum: <text:span text:style-name="ifm_span_font.underline_ifm">03-08-2022</text:span></text:p>
      <text:p text:style-name="ifm_p_mt.3.7mm_ifm"><text:span text:style-name="ifm_span_font.underline_ifm">Dierenkliniek Deventer B.V.</text:span></text:p>
      <text:p text:style-name="ifm_p_ifm">De op 28 februari 2020, aan Dierenkliniek Deventer B.V., gevestigd te Deventer, verleende vergunning met nummer ANVS-PP-2020/0052766-04, is gewijzigd in verband met een verhuizing van de Henri Durantlaan 231 te Apeldoorn naar Laan van Spitsbergen 150 te Apeldoorn.</text:p>
      <text:p text:style-name="ifm_p_ifm">Kenmerk: <text:span text:style-name="ifm_span_font.underline_ifm">ANVS-PP-2022/0091292-04</text:span></text:p>
      <text:p text:style-name="ifm_p_ifm">Datum: <text:span text:style-name="ifm_span_font.underline_ifm">3 augustus 2022</text:span></text:p>
      <text:p text:style-name="ifm_p_mt.3.7mm_ifm"><text:span text:style-name="ifm_span_font.underline_ifm">Dierenkliniek Beneden-Leeuwen</text:span></text:p>
      <text:p text:style-name="ifm_p_ifm">Toestemming voor overdracht van de op 14 augustus 2019, aan G.J.H.M. Arntz, handelend onder de naam Dierenkliniek Beneden-Leeuwen, gevestigd te Beneden-Leeuwen, verleende vergunningen met het nummer ANVS-PP-2019/0050557-03, laatstelijk gewijzigd op 28 februari 2020 met nummer ANVS-PP-2020/0052787-04 naar Dierenkliniek Beneden-Leeuwen B.V., gevestigd te Beneden-Leeuwen.</text:p>
      <text:p text:style-name="ifm_p_ifm">Kenmerk: <text:span text:style-name="ifm_span_font.underline_ifm">ANVS-PP-2022/0092190-04</text:span></text:p>
      <text:p text:style-name="ifm_p_ifm">Datum: <text:span text:style-name="ifm_span_font.underline_ifm">3 augustus 2022</text:span></text:p>
      <text:p text:style-name="ifm_p_mt.3.7mm_ifm"><text:span text:style-name="ifm_span_font.underline_ifm">Parimplant BVBA</text:span></text:p>
      <text:p text:style-name="ifm_p_ifm">De op 26 juni 2020, aan Parimplant BVBA, gevestigd te Maaseik, verleende vergunning met nummer ANVS-PP-2020/0054332-06, is gewijzigd in verband met aanpassen van de toesteleigenschappen naar aanleiding van het vervangen van toestellen en het afvoeren van een toestel ten behoeve van tandheelkundige diagnostiek met een ioniserende straling uitzendende toestellen binnen de locatie van Parimplant BVBA, gelegen aan de Eyckholtstraat 1 te Roosteren.</text:p>
      <text:p text:style-name="ifm_p_ifm">Kenmerk: <text:span text:style-name="ifm_span_font.underline_ifm">ANVS-PP-2022/0092425-03</text:span></text:p>
      <text:p text:style-name="ifm_p_ifm">Datum: <text:span text:style-name="ifm_span_font.underline_ifm">3 augustus 2022</text:span></text:p>
      <text:p text:style-name="ifm_p_mt.3.7mm_ifm"><text:span text:style-name="ifm_span_font.underline_ifm">Tandartspraktijk I. Boona</text:span></text:p>
      <text:p text:style-name="ifm_p_ifm">De op 7 oktober 2020, aan I. Boona, handelend onder de naam Tandartspraktijk I. Boona gevestigd te Zoetermeer, verleende vergunning met nummer ANVS-PP-2020/0055756-04, is gewijzigd in verband met de uitbreiding met een toestel ten behoeve van tandheelkundige diagnostiek met een ioniserende straling uitzendende toestellen binnen de locatie van Tandartspraktijk I. Boona, gelegen aan de Napelsgeel 153 te Zoetermeer.</text:p>
      <text:p text:style-name="ifm_p_ifm">Kenmerk: <text:span text:style-name="ifm_span_font.underline_ifm">ANVS-PP-2022/0092424-04</text:span></text:p>
      <text:p text:style-name="ifm_p_ifm">Datum: <text:span text:style-name="ifm_span_font.underline_ifm">3 augustus 2022</text:span></text:p>
      <text:p text:style-name="ifm_p_mt.3.7mm_ifm"><text:span text:style-name="ifm_span_font.underline_ifm">Evidensia Nederland B.V.</text:span></text:p>
      <text:p text:style-name="ifm_p_ifm">Aan Evidensia Nederland B.V., gevestigd te Vleuten, is een vergunning verleend voor het verrichten van handelingen met ioniserende straling uitzendende toestellen, ten behoeve van veterinaire diagnostiek binnen de locatie van De Verwijskliniek, gelegen aan de Laan van Hildernisse Noord 8 te Bergen op Zoom.</text:p>
      <text:p text:style-name="ifm_p_ifm">Kenmerk: <text:span text:style-name="ifm_span_font.underline_ifm">ANVS-PP-2022/0091336-04</text:span></text:p>
      <text:p text:style-name="ifm_p_ifm">Datum: <text:span text:style-name="ifm_span_font.underline_ifm">3 augustus 2022</text:span></text:p>
      <text:p text:style-name="ifm_p_mt.3.7mm_ifm"><text:span text:style-name="ifm_span_font.underline_ifm">Evidensia Nederland B.V.</text:span></text:p>
      <text:p text:style-name="ifm_p_ifm">Aan Evidensia Nederland B.V., gevestigd te Vianen, is een vergunning verleend voor het verrichten van handelingen ten behoeve van veterinaire diagnostiek met ioniserende straling uitzendend toestel met neerwaarts gerichte bundel en vaste focus film afstand en met een ioniserende straling uitzendend toestel voor tandheelkundige toepassingen, waarbij blootstelling aan dieren plaatsvindt binnen de locatie van Dierenkliniek Doorn gelegen aan de Kampweg 42 te Doorn.</text:p>
      <text:p text:style-name="ifm_p_ifm">Kenmerk: <text:span text:style-name="ifm_span_font.underline_ifm">ANVS-PP-2022/0092178-03</text:span></text:p>
      <text:p text:style-name="ifm_p_ifm">Datum: <text:span text:style-name="ifm_span_font.underline_ifm">3 augustus 2022</text:span></text:p>
      <text:p text:style-name="ifm_p_mt.3.7mm_ifm"><text:span text:style-name="ifm_span_font.underline_ifm">LuzDental B.V.</text:span></text:p>
      <text:p text:style-name="ifm_p_ifm">Aan LuzDental B.V., statuair gevestigd in Almere wordt een vergunning verleend voor het verrichten van handelingen met ioniserende straling uitzendende toestellen, waaronder een toestel gebruikmakend van computertomografietechniek, ten behoeve van tandheelkundige diagnostiek, binnen de locatie van Tandartsenpraktijk TAO, gelegen aan de Beethovenhof 3B te Terneuzen.</text:p>
      <text:p text:style-name="ifm_p_ifm">Kenmerk: <text:span text:style-name="ifm_span_font.underline_ifm">ANVS-PP-2022/0091866-04</text:span></text:p>
      <text:p text:style-name="ifm_p_ifm">Datum: <text:span text:style-name="ifm_span_font.underline_ifm">5 augustus 2022</text:span></text:p>
      <text:p text:style-name="ifm_p_mt.3.7mm_ifm"><text:span text:style-name="ifm_span_font.underline_ifm">DAC de Stellingwerven</text:span></text:p>
      <text:p text:style-name="ifm_p_ifm">De op 30 oktober 2020, aan F. Mulder, Y.J. van der Brug, L.J. Westerlaan, S.J. Smit en W. Veenstra, handelend in maatschapsverband onder de naam DAC De Stellingwerven gevestigd te Oosterwolde (Fr), verleende vergunning met nummer ANVS-PP-2020/0057448-06, wordt gewijzigd wegens het toevoegen van een mobiel ioniserende straling uitzendend toestel voor handelingen binnen de locatie van DAC Stellingwerven gelegen aan de Venekoterweg 40 te Oosterwolde en op wisselende locaties in geheel Nederland.</text:p>
      <text:p text:style-name="ifm_p_ifm">Kenmerk: <text:span text:style-name="ifm_span_font.underline_ifm">ANVS-PP-2022/0087895-06</text:span></text:p>
      <text:p text:style-name="ifm_p_ifm">Datum: <text:span text:style-name="ifm_span_font.underline_ifm">5 augustus 2022</text:span></text:p>
      <text:p text:style-name="ifm_p_mt.3.7mm_ifm"><text:span text:style-name="ifm_span_font.underline_ifm">Burg Azijn B.V.</text:span></text:p>
      <text:p text:style-name="ifm_p_ifm">De tenaamstelling van de op 2 december 2010, aan De Burg B.V., gevestigd te Heerhugowaard, verleende vergunning met kenmerk 2010/2585-06, is gewijzigd in Burg Azijn B.V.</text:p>
      <text:p text:style-name="ifm_p_ifm">Kenmerk: <text:span text:style-name="ifm_span_font.underline_ifm">ANVS-PP-2022/0092175-04</text:span></text:p>
      <text:p text:style-name="ifm_p_ifm">Datum: <text:span text:style-name="ifm_span_font.underline_ifm">5 augustus 2022</text:span></text:p>
      <text:p text:style-name="ifm_p_mt.3.7mm_ifm"><text:span text:style-name="ifm_span_font.underline_ifm">Equipe Zorgbedrijven Nederland B.V.</text:span></text:p>
      <text:p text:style-name="ifm_p_ifm">De op 26 april 2019, aan Equipe Zorgbedrijven Nederland B.V., gevestigd te Eindhoven, verleende vergunning, voor het verrichten van handelingen met ioniserende straling uitzendende toestellen, met nummer ANVS-PP-2019/0049292-07, laatstelijk gewijzigd op 24 december 2021, met nummer ANVS-PP-2021/0085177-06, wordt gewijzigd in verband met het intrekken van de locatie gelegen aan de Noordhoevelaan 68 te Dordrecht, en in verband met een verhuizing van de locatie gelegen aan de Marathon 9B naar 6A te Hilversum.</text:p>
      <text:p text:style-name="ifm_p_ifm">Kenmerk: <text:span text:style-name="ifm_span_font.underline_ifm">ANVS-PP-2022/0090643-06</text:span></text:p>
      <text:p text:style-name="ifm_p_ifm">Datum: <text:span text:style-name="ifm_span_font.underline_ifm">5 augustus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822</text:span><text:tab/>17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822</text:span><text:tab/>17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18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2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8-17</meta:user-defined>
  </office:meta>
</office:document-meta>
</file>