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parkeerplaatsen voor opladen elektrische voertuigen in woonkernen Mook en Molenhoek, gemeente Mook en Midd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van Burgemeester en wethouders van gemeente Mook en Middelaar tot het reserveren van parkeerplaatsen voor opladen elektrische voertuigen in gemeente Mook en Middelaar</text:p>
          <text:section text:name="considerans_id1-3-2-1-3" text:style-name="considerans">
            <text:p text:style-name="tussenkopcur">
            <text:span text:style-name="nadrukvet">Overwegingen ten aanzien van het besluit</text:span>
          </text:p>
            <text:p text:style-name="considerans.al">Gelet op:</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BABW);</text:p>
            <text:p text:style-name="considerans.al"/>
            <text:p text:style-name="considerans.al">Overwegende:</text:p>
            <text:p text:style-name="considerans.al">- Dat het centrale doel van het nationale klimaatakkoord is het terugdringen van de uitstoot van broeikasgassen in Nederland met 49% ten opzichte van 1990;</text:p>
            <text:p text:style-name="considerans.al">- Dat als onderdeel van het Klimaatakkoord de Nationale Agenda Laadinfrastructuur (NAL) is vastgesteld waarin is opgenomen dat de ontwikkeling van laadinfrastructuur geem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Mook en Middelaar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stsrtuctuur (NAL);</text:p>
            <text:p text:style-name="considerans.al">- Dat een plankaart is opgesteld waarin 11 locaties zijn bepaald waar op basis van de geprognotiseerde behoefte een laadpaal kan worden geplaatst;</text:p>
            <text:p text:style-name="considerans.al">- 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 Dat de laadlocaties op straat- en adresniveau zijn bepaald aan de hand van de plaatsingscriteria zoals afgestemd met de provincies en deelnemende gemeenten en lokale kennis vanuit gemeente Mook en Middelaar;</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 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of beperken van door het verkeer veroorzaakte aantasting van het karakter of van de functie van objecten en gebieden;</text:p>
            <text:p text:style-name="considerans.al">- Dat het verkeersbesluit is voorgelegd aan de politie;</text:p>
            <text:p text:style-name="considerans.al">- Dat genoemde weggedeelten in beheer zijn bij de gemeente Mook en Middelaar;</text:p>
            <text:p text:style-name="considerans.al">- Dat de gemeente de bevoegdheid heeft om parkeerplaatsen te reserveren voor uitsluitend het opladen van elektrische voertuigen, door middel van een verkeersbesluit;</text:p>
            <text:p text:style-name="considerans.al">- Dat de laadplaal gelijktijdig twee elektrische auto's kan opladen en er daarom bij iedere laadpl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nsiderans.al">- Dat door het tegelijk nemen van een verzamelverkeersbesluit voor alle locaties van de plankaart, de doorlopptijd van het aanvraag- en realisatieproces van de laadinfrastructuur wordt verkort.</text:p>
            <text:p text:style-name="considerans.al"/>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22 parkeerplaatsen uitsluitend bedoeld voor het opladen van elektrische voertuigen op de locaties zoasl opgenomen in bijlage 1 "Lijst laadlocaties' en bijlage 2 'Plaatsingskaart Openbaar Laadnetwerk';</text:p>
            <text:p text:style-name="last-al">- Om bovenstaande reden de borden E04 van bijlage 1 van het Reglement Verkeersregels en Verkeerstekens 19990 te plaatsen met onderbord "alleen voor opladen elektrische voertuigen". </text:p>
            <text:p text:style-name="tekst_bottom"/>
          </text:section>
        </text:section>
        <text:section text:name="regeling-sluiting_id1-3-2-3" text:style-name="regeling-sluiting">
          <text:section text:name="gegeven_id1-3-2-3-1" text:style-name="gegeven">
            <text:p text:style-name="dagtekening">
            <text:span text:style-name="plaats">Mook,</text:span>
            <text:span text:style-name="datum">11 augustus 2022, namens college van burgemeester en wethouders van Mook en Middelaar, mr. ing. M.W.H.P. Jansen, hoofd afdeling Ruimte </text:span>
          </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Belanehebbenden kunnen een gemotiveerd bezwaarschrift indienen tegen dit (deel-)besluit binnen zes weken na bekendmaking van dit besluit in het gemeenteblad. Het bezwaarschrift kan worden ingediend bij het college van burgemeester en wethouders van de gemeente Mook en Middelaar, Postbus 200, 6585 ZK Mook. Vermeld in het bezwaarschrift de datum, uw naam, adres en het (deel-)besluit waartegen u bezwaar maakt en de reden van uw bezwaar.</text:p>
          <text:p text:style-name="bezwaarschrift_al">De gemeente behandelt het deelbesluit waartegen bezwaar wordt gemaakt als een separaat verkeersbesluit. De overige locaties blijven onderdeel van het verzamelbesluit. Voor deze locaties wordt de inrichting van de laadlocatie in gang gezet.</text:p>
          <text:p text:style-name="bezwaarschrift_al">Voor nadere informatie over het bovenstaande kunt u contact opnemen met afdeling Verkeer, tel.nr. 024-6969111.</text:p>
          <text:p text:style-name="bezwaarschrift_al"/>
          <text:p text:style-name="bezwaarschrift_al"/>
          <text:p text:style-name="bezwaarschrift_al">
          <text:span text:style-name="nadrukvet">Bijlage 1</text:span>
        </text:p>
          <text:p text:style-name="bezwaarschrift_al">De gemeente Mook en Middelaar heeft besloten om ten behoeve van het opladen van elektrische voertuigen parkeerplaatsen te reserveren in de gemeente Mook en Middelaar.</text:p>
          <text:p text:style-name="bezwaarschrift_al"/>
          <text:p text:style-name="bezwaarschrift_al">De locaties:</text:p>
          <text:p text:style-name="bezwaarschrift_al">- Laadpaal ID 0944-5: Twee parkeerplaatsen ter hoogte van de Dominicanessenstraat 21, 6584GL Molenhoek</text:p>
          <text:p text:style-name="bezwaarschrift_al">- Laadpaal ID 0944-7: Twee parkeerplaatsen ter hoogte van de Brandenburgstraat 8, 6584EK Molenhoek</text:p>
          <text:p text:style-name="bezwaarschrift_al">- Laadpaal ID 0944-10: Twee parkeerplaatsen ter hoogte van de Generaal Gavinstraat 27, 6585WL Mook</text:p>
          <text:p text:style-name="bezwaarschrift_al">- Laadpaal ID-0944-12: Twee parkeerplaatsen ter hoogte van De Bongerd 11, 6584DE Molenhoek</text:p>
          <text:p text:style-name="bezwaarschrift_al">- Laadpaal ID 0944-14: Twee parkeerplaatsen ter hoogte van de Keizershof 24, 6584 CG Molenhoek</text:p>
          <text:p text:style-name="bezwaarschrift_al">- Laadpaal ID 0944-16: Twee parkeerplaatsen ter hoogte van de Schansweg 10, 6585 XZ Mook</text:p>
          <text:p text:style-name="bezwaarschrift_al">- Laadpaal ID 0944-24: Twee parkeerplaatsen ter hoogte van de Rijksweg 15, 6584AA Molenhoek</text:p>
          <text:p text:style-name="bezwaarschrift_al">- Laadpaal ID 0944-37: Twee parkeerplaatsen ter hoogte van de Middelweg 20, 6584AH Molenhoek</text:p>
          <text:p text:style-name="bezwaarschrift_al">- Laadpaal ID 0944-40: Twee parkeerplaatsen ter hoogte van de Lijsterbeshof 20, 6584BR Molenhoek</text:p>
          <text:p text:style-name="bezwaarschrift_al">- Laadpaal ID 0944-42: Tweee parkeerplaatsen ter hoogte van het Raadhuisplein 6, 6585AP Mook</text:p>
          <text:p text:style-name="bezwaarschrift_al">- Laadpaal ID-0944-43: Twee parkeerplaatsen ter hoogte van de Verbindingsweg 11, 6585 AS Mo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182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182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ok en Middelaar</meta:user-defined>
    <meta:user-defined meta:name="OVERHEID.Gemeente/DC.creator">Mook en Middel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ok en Middelaar - verzamelbesluit laadpalen 2022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22 parkeerplaatsen uitsluitend bedoeld voor het opladen van elektrische voertuigen</meta:user-defined>
    <meta:user-defined meta:name="OVERHEIDop.verkeersbordcode">E4</meta:user-defined>
    <dc:language>nl</dc:language>
    <meta:user-defined meta:name="OVERHEID.EPSG28992/DC.spatial">188570.338 419768.662</meta:user-defined>
    <meta:user-defined meta:name="OVERHEID.EPSG28992/DC.spatial">188425.085 420083.811</meta:user-defined>
    <meta:user-defined meta:name="OVERHEID.EPSG28992/DC.spatial">189650.432 418143.937</meta:user-defined>
    <meta:user-defined meta:name="OVERHEID.EPSG28992/DC.spatial">188839.136 420630.71</meta:user-defined>
    <meta:user-defined meta:name="OVERHEID.EPSG28992/DC.spatial">188771.483 420111.412</meta:user-defined>
    <meta:user-defined meta:name="OVERHEID.EPSG28992/DC.spatial">188963.418 418635.974</meta:user-defined>
    <meta:user-defined meta:name="OVERHEID.EPSG28992/DC.spatial">188368.153 419319.656</meta:user-defined>
    <meta:user-defined meta:name="OVERHEID.EPSG28992/DC.spatial">188509.392 419520.289</meta:user-defined>
    <meta:user-defined meta:name="OVERHEID.EPSG28992/DC.spatial">188743.287 420295.953</meta:user-defined>
    <meta:user-defined meta:name="OVERHEID.EPSG28992/DC.spatial">189108.649 418148.402</meta:user-defined>
    <meta:user-defined meta:name="OVERHEID.EPSG28992/DC.spatial">189469.736 417840.089</meta:user-defined>
    <meta:user-defined meta:name="DC.title">Verkeersbesluit reserveren van parkeerplaatsen voor opladen elektrische voertuigen in woonkernen Mook en Molenhoek, gemeente Mook en Middelaar</meta:user-defined>
    <meta:user-defined meta:name="OVERHEID.PostcodeHuisnummer/OVERHEIDop.postcodeHuisnummer">6584GL 21</meta:user-defined>
    <meta:user-defined meta:name="OVERHEID.PostcodeHuisnummer/OVERHEIDop.postcodeHuisnummer">6584EK 8</meta:user-defined>
    <meta:user-defined meta:name="OVERHEID.PostcodeHuisnummer/OVERHEIDop.postcodeHuisnummer">6585WL 27</meta:user-defined>
    <meta:user-defined meta:name="OVERHEID.PostcodeHuisnummer/OVERHEIDop.postcodeHuisnummer">6584DE 111</meta:user-defined>
    <meta:user-defined meta:name="OVERHEID.PostcodeHuisnummer/OVERHEIDop.postcodeHuisnummer">6584CG 24</meta:user-defined>
    <meta:user-defined meta:name="OVERHEID.PostcodeHuisnummer/OVERHEIDop.postcodeHuisnummer">6585XZ 10</meta:user-defined>
    <meta:user-defined meta:name="OVERHEID.PostcodeHuisnummer/OVERHEIDop.postcodeHuisnummer">6584AA 19</meta:user-defined>
    <meta:user-defined meta:name="OVERHEID.PostcodeHuisnummer/OVERHEIDop.postcodeHuisnummer">6584AH 20</meta:user-defined>
    <meta:user-defined meta:name="OVERHEID.PostcodeHuisnummer/OVERHEIDop.postcodeHuisnummer">6584BR 20</meta:user-defined>
    <meta:user-defined meta:name="OVERHEID.PostcodeHuisnummer/OVERHEIDop.postcodeHuisnummer">6585AP 6</meta:user-defined>
    <meta:user-defined meta:name="OVERHEID.PostcodeHuisnummer/OVERHEIDop.postcodeHuisnummer">6585AS 11</meta:user-defined>
    <meta:user-defined meta:name="OVERHEIDop.straatnaam">Dominicanessenstraat</meta:user-defined>
    <meta:user-defined meta:name="OVERHEIDop.straatnaam">Brandenburgstraat</meta:user-defined>
    <meta:user-defined meta:name="OVERHEIDop.straatnaam">Generaal Gavinstraat</meta:user-defined>
    <meta:user-defined meta:name="OVERHEIDop.straatnaam">De Bongerd</meta:user-defined>
    <meta:user-defined meta:name="OVERHEIDop.straatnaam">Keizershof</meta:user-defined>
    <meta:user-defined meta:name="OVERHEIDop.straatnaam">Schansweg</meta:user-defined>
    <meta:user-defined meta:name="OVERHEIDop.straatnaam">Rijksweg</meta:user-defined>
    <meta:user-defined meta:name="OVERHEIDop.straatnaam">Middelweg</meta:user-defined>
    <meta:user-defined meta:name="OVERHEIDop.straatnaam">Lijsterbeshof</meta:user-defined>
    <meta:user-defined meta:name="OVERHEIDop.straatnaam">Raadhuisplein</meta:user-defined>
    <meta:user-defined meta:name="OVERHEIDop.straatnaam">Verbindingsweg</meta:user-defined>
    <meta:user-defined meta:name="OVERHEIDop.woonplaats">Molenhoek</meta:user-defined>
    <meta:user-defined meta:name="OVERHEIDop.woonplaats">Molenhoek</meta:user-defined>
    <meta:user-defined meta:name="OVERHEIDop.woonplaats">Mook</meta:user-defined>
    <meta:user-defined meta:name="OVERHEIDop.woonplaats">Molenhoek</meta:user-defined>
    <meta:user-defined meta:name="OVERHEIDop.woonplaats">Molenhoek</meta:user-defined>
    <meta:user-defined meta:name="OVERHEIDop.woonplaats">Mook</meta:user-defined>
    <meta:user-defined meta:name="OVERHEIDop.woonplaats">Molenhoek</meta:user-defined>
    <meta:user-defined meta:name="OVERHEIDop.woonplaats">Molenhoek</meta:user-defined>
    <meta:user-defined meta:name="OVERHEIDop.woonplaats">Molenhoek</meta:user-defined>
    <meta:user-defined meta:name="OVERHEIDop.woonplaats">Mook</meta:user-defined>
    <meta:user-defined meta:name="OVERHEIDop.woonplaats">Mook</meta:user-defined>
    <meta:user-defined meta:name="DCTERMS.W3CDTF/DCTERMS.available">2022-08-16</meta:user-defined>
    <meta:user-defined meta:name="OVERHEIDop.StcrtID/DC.identifier">stcrt-2022-21820</meta:user-defined>
    <meta:user-defined meta:name="DCTERMS.W3CDTF/OVERHEIDop.jaargang">2022</meta:user-defined>
    <meta:user-defined meta:name="OVERHEIDop.publicationIssue">21820</meta:user-defined>
    <meta:user-defined meta:name="OVERHEIDop.versieInformatie"/>
  </office:meta>
</office:document-meta>
</file>