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Intrekking tijdelijk besluit accijnsverlaging 2022</text:h>
      <text:p text:style-name="ifm_p_mt.7.4mm_ifm"><text:span text:style-name="ifm_span_font.bold_mt.7.4mm_ifm">Directoraat-generaal Douane/Landelijk Kantoor</text:span></text:p>
      <text:p text:style-name="ifm_p_ifm"><text:span text:style-name="ifm_span_font.bold_ifm">Besluit van 10 augustus 2022, nr. 2022-203130</text:span></text:p>
      <text:p text:style-name="ifm_p_ifm"><text:span text:style-name="ifm_span_font.bold_ifm">De Staatssecretaris van Financiën – Fiscaliteit en Belastingdienst heeft het volgende besloten.</text:span></text:p>
      <text:p text:style-name="ifm_p_ifm"><text:span text:style-name="ifm_span_font.italic_ifm">Met dit besluit wordt het tijdelijk besluit accijnsverlaging 2022 ingetrokken.</text:span></text:p>
      <text:h text:style-name="ifm_p_font.bold_mt.5.08mm_page.keep-with-next_ifm" text:outline-level="4">1.<text:s/>In te trekken besluit</text:h>
      <text:p text:style-name="ifm_p_mt.4.23mm_ifm">Met het tijdelijk besluit accijnsverlaging 2022 is vooruitlopend op wetgeving de accijns voor ongelode lichte olie, gasolie en vloeibaar gemaakt petroleumgas verlaagd. Dat besluit heeft zijn belang verloren door het inwerkingtreden van de Wet aanvullende fiscale koopkrachtmaatregelen 2022. Met die wet zijn de desbetreffende accijnstarieven met terugwerkende kracht tot en met 1 april 2022 verlaagd.</text:p>
      <text:h text:style-name="ifm_p_font.bold_mt.5.08mm_page.keep-with-next_ifm" text:outline-level="4">2.<text:s/>Inwerkingtreding en vervaldatum</text:h>
      <text:p text:style-name="ifm_p_mt.4.23mm_ifm">Dit besluit treedt in werking met ingang van de dag na dagtekening van de Staatscourant waarin het wordt geplaatst en werkt terug tot en met 1 april 2022.</text:p>
      <text:p text:style-name="ifm_p_mt.3.7mm_ifm">Dit besluit zal in de Staatscourant worden geplaatst.</text:p>
      <text:p text:style-name="ifm_p_font.italic_mt.3.7mm_ifm">
                  Den Haag,
                   10 augustus 2022
               </text:p>
      <text:p text:style-name="ifm_p_font.italic_mt.3.7mm_ifm">De Staatssecretaris van Financiën – Fiscaliteit en Belastingdienst,<text:line-break/>namens deze,<text:line-break/><text:line-break/>N.Th. van<text:s/>Schelven<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781</text:span><text:tab/>1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781</text:span><text:tab/>1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cijns. Intrekking tijdelijk besluit accijnsverlaging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7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81</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ccijns. Intrekking tijdelijk besluit accijnsverlaging 2022</meta:user-defined>
    <meta:user-defined meta:name="DCTERMS.alternative"/>
    <meta:user-defined meta:name="DCTERMS.W3CDTF/OVERHEIDop.datumOndertekening">2022-08-10</meta:user-defined>
    <meta:user-defined meta:name="DCTERMS.W3CDTF/DCTERMS.available">2022-08-19</meta:user-defined>
    <meta:user-defined meta:name="OVERHEIDop.Ruimtelijkplan/OVERHEIDop.bekendmakingBetreffendePlan"/>
  </office:meta>
</office:document-meta>
</file>