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niet behandelen aanvragen opsporingsvergunningen koolwaterstoffen blokken F12 en F14, Ministerie van Economische Zaken en Klimaat</text:h>
      <text:p text:style-name="ifm_p_font.italic_mt.7.4mm_ifm">V-11174 (F14) en V-16175 (F12)</text:p>
      <text:h text:style-name="ifm_p_font.bold_mt.5.08mm_page.keep-with-next_ifm" text:outline-level="4">Aanvragen</text:h>
      <text:p text:style-name="ifm_p_mt.4.23mm_ifm">Op 22 juni 2018 respectievelijk 7 mei 2019 heeft Hague and London Oil B.V. (hierna: aanvrager) op grond van artikel 6, eerste lid, onder a, van de Mijnbouwwet een aanvraag ingediend voor een opsporingsvergunning voor koolwaterstoffen voor blok F14 respectievelijk blok F12, welke blokken zijn aangegeven op de kaart die als bijlage 3 bij de Mijnbouwregeling zijn gevoegd en gelegen zijn op het continentaal plat. Op 30 april 2021 heeft er een overdracht van de aandelen van Hague and London Oil B.V. plaatsgevonden als gevolg waarvan de financiële en technische mogelijkheden van aanvrager, thans genaamd RockRose (NL) CS2 B.V., zijn veranderd. In verband hiermee is aanvrager om aanvullende gegevens verzocht. Deze gegevens zijn binnen de hiervoor gestelde termijn niet ontvangen.</text:p>
      <text:h text:style-name="ifm_p_font.bold_mt.5.08mm_page.keep-with-next_ifm" text:outline-level="4">Besluiten</text:h>
      <text:p text:style-name="ifm_p_mt.4.23mm_ifm">De Staatssecretaris van Economische Zaken en Klimaat heeft besloten de aanvragen van Hague and London Oil B.V., thans genaamd RockRose (NL) CS2 B.V., om opsporingsvergunningen voor koolwaterstoffen voor de blokken F12 en F14 niet verder te behandelen.</text:p>
      <text:p text:style-name="ifm_p_mt.3.7mm_ifm">De beschikkingen tot niet behandelen van de aanvragen van RockRose (NL) CS2 B.V. kunnen worden ingezien op de website www.mijnbouwvergunningen.nl. Ga naar het kopje ‘Vergunningen’, selecteer ‘<text:span text:style-name="ifm_span_font.italic_ifm">Alle vergunningen in Nederland’</text:span>. Vink onder ‘Provincie’ <text:span text:style-name="ifm_span_font.italic_ifm">Noordzee</text:span> aan en onder ‘Soort vergunning’ <text:span text:style-name="ifm_span_font.italic_ifm">opsporingsvergunning</text:span> aan en vervolgens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743</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743</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en niet behandelen aanvragen opsporingsvergunningen koolwaterstoffen blokken F12 en F14,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7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4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en niet behandelen aanvragen opsporingsvergunningen koolwaterstoffen blokken F12 en F14, Ministerie van Economische Zaken en Klimaat</meta:user-defined>
    <meta:user-defined meta:name="DCTERMS.W3CDTF/DCTERMS.available">2022-08-15</meta:user-defined>
  </office:meta>
</office:document-meta>
</file>