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augustus 2022, nr. IENW/BSK-2022/186687, houdende benoeming van de leden en plaatsvervangende leden van het Tuchtcollege voor de Scheepvaart</text:h>
      <text:p text:style-name="ifm_p_mt.3.7mm_ifm">De Minister van Infrastructuur en Waterstaat,</text:p>
      <text:p text:style-name="ifm_p_mt.3.7mm_ifm">Gelet op de artikelen 55b, eerste lid, en 55f, tweede lid, van de Wet zeevarenden;</text:p>
      <text:p text:style-name="ifm_p_mt.3.7mm_indent.0mm_ifm">BESLUIT:</text:p>
      <text:h text:style-name="ifm_p_font.bold_mt.5.08mm_page.keep-with-next_ifm" text:outline-level="2">Artikel<text:s/>1<text:s/></text:h>
      <text:p text:style-name="ifm_p_mt.4.23mm_ifm">In het Tuchtcollege voor de Scheepvaart worden benoemd voor de periode van 1 september 2022 tot en met 31 december 2025:</text:p>
      <text:p text:style-name="ifm_p_ifm">1.  tot lid: O.F.C. Magel, kapitein, wonende te Alkmaar.</text:p>
      <text:p text:style-name="ifm_p_ifm">2.  tot plaatsvervangend lid:</text:p>
      <text:p text:style-name="ifm_p_ifm">a.  R.M. Boeijen, hoofdwerktuigkundige, wonende te Leeuwarden;</text:p>
      <text:p text:style-name="ifm_p_ifm">b.  V.C. Engel, eerste stuurman, wonende te Brierley Hill, Verenigd Koninkrijk;</text:p>
      <text:p text:style-name="ifm_p_ifm">c.  S.W. Postma, kapitein, wonende te Scharendijke;</text:p>
      <text:p text:style-name="ifm_p_ifm">d.  A.W. Taekema, kapitein, wonende te Harlingen.</text:p>
      <text:h text:style-name="ifm_p_font.bold_mt.5.08mm_page.keep-with-next_ifm" text:outline-level="2">Artikel<text:s/>2<text:s/></text:h>
      <text:p text:style-name="ifm_p_mt.4.23mm_ifm">In het Tuchtcollege voor de Scheepvaart worden benoemd voor de periode van 1 november 2022 tot en met 31 december 2025:</text:p>
      <text:p text:style-name="ifm_p_ifm">1.  tot voorzitter: P.C. Santema, Senior rechter A rechtbank Rotterdam, wonende te Maasland.</text:p>
      <text:p text:style-name="ifm_p_ifm">2.  tot plaatsvervangend voorzitter: W. van der Velde, Lector Maritime Law aan de NHL Stenden Hogeschool, wonende te IJlst.</text:p>
      <text:p text:style-name="ifm_p_ifm">3.  tot lid: C. Kuiken, scheepsofficier, wonende te Eindhoven.</text:p>
      <text:h text:style-name="ifm_p_font.bold_mt.5.08mm_page.keep-with-next_ifm" text:outline-level="2">Artikel<text:s/>3<text:s/></text:h>
      <text:p text:style-name="ifm_p_mt.4.23mm_ifm">1.  Dit besluit treedt in werking met ingang van 1 september 2022.</text:p>
      <text:p text:style-name="ifm_p_mt.3.7mm_ifm">2.  Indien de Staatscourant waarin dit besluit wordt geplaatst, wordt uitgegeven na 1 september 2022, treedt dit besluit in werking met ingang van de dag na de uitgifte van de Staatscourant waarin het wordt geplaatst, en werkt het terug tot en met 1 september 2022.</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it besluit is vastgesteld ter aanvulling op het Besluit van de Minister van Infrastructuur en Waterstaat, van 19 november 2021, nr. IENW/BSK-2021/297540, houdende benoeming van de leden en plaatsvervangende leden van het Tuchtcollege voor de Scheepvaart (Stcrt. 2021, 47096). Met het besluit van 19 november 2021 zijn op grond van de artikelen 55b, eerste lid, en 55f, tweede lid van de Wet zeevarenden voor de periode van 1 januari 2022 tot en met 31 december 2025 de plaatsvervangende voorzitter, leden, plaatsvervangende leden, secretaris en plaatsvervangende secretarissen van het Tuchtcollege voor de Scheepvaart benoemd.</text:p>
      <text:p text:style-name="ifm_p_mt.3.7mm_ifm">Met dit besluit worden voor de perioden van, respectievelijk, 1 september 2022 tot en met 31 december 2025 en 1 november 2022 tot en met 31 december 2025 de plaatsvervangende voorzitter, leden en plaatsvervangende leden van het Tuchtcollege voor de Scheepvaart benoemd.</text:p>
      <text:p text:style-name="ifm_p_mt.3.7mm_ifm">Bij Besluit van de Minister van Infrastructuur en Waterstaat, van 10 oktober 2018, nr. IENW/BSK-2018/214523, tot wijziging van de samenstelling van het Tuchtcollege voor de Scheepvaart (Stcrt. 2018, 57234) is de heer P.C. Santema benoemd als voorzitter voor de periode tot en met 31 oktober 2022. Met dit besluit wordt de benoeming van de heer Santema als voorzitter verlengd voor de periode van 1 november 2022 tot en met 31 december 2025.</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51</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51</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augustus 2022, nr. IENW/BSK-2022/186687, houdende benoeming van de leden en plaatsvervangende leden van het Tuchtcollege voor de Scheepvaart</dc:title>
    <meta:user-defined meta:name="OVERHEIDop.configuratie">https://repository.officiele-overheidspublicaties.nl/MasterConfiguraties/MC-OEP-StcrtOverigBenoemingofOntslag-Web/1.4/xml/MC-OEP-StcrtOverigBenoemingofOntslag-Web.xml</meta:user-defined>
    <meta:user-defined meta:name="OVERHEIDop.steltVast"/>
    <meta:user-defined meta:name="OVERHEIDop.StcrtID/DC.identifier">stcrt-2022-2165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5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17 augustus 2022, nr. IENW/BSK-2022/186687, houdende benoeming van de leden en plaatsvervangende leden van het Tuchtcollege voor de Scheepvaart</meta:user-defined>
    <meta:user-defined meta:name="DCTERMS.W3CDTF/DCTERMS.available">2022-08-18</meta:user-defined>
  </office:meta>
</office:document-meta>
</file>