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46</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Van Braam Houckgeestkazerne (32D21) zaak 2022/1327,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32D21 – Van Braam Houckgeestkazerne</text:p>
      <text:p text:style-name="ifm_p_ifm">Locatie: Oude Arnhemse Bovenweg 1, 3941 XM Doorn (gemeente Utrechtse Heuvelrug)</text:p>
      <text:p text:style-name="ifm_p_ifm">Activiteit: Inrichting of mijnbouwwerk oprichten of veranderen (Milieu), Milieuneutraal wijzigen</text:p>
      <text:p text:style-name="ifm_p_ifm">Voor: Het plaatsen van een Adblue installatie op een bestaande tankplaats 	  (BOS pomp)</text:p>
      <text:p text:style-name="ifm_p_ifm">Aanvraagdatum: 13 juli 2022</text:p>
      <text:p text:style-name="ifm_p_ifm">Besluitdatum: 10 augustus 2022</text:p>
      <text:p text:style-name="ifm_p_ifm">Bekendmaking: 10 augustus 2022</text:p>
      <text:p text:style-name="ifm_p_ifm">Zaaknummer: 2022/1327</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646</text:span><text:tab/>18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646</text:span><text:tab/>18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omgevingsvergunning Van Braam Houckgeestkazerne (32D21) zaak 2022/1327, Inspectie Leefomgeving en Transport</dc:title>
    <meta:user-defined meta:name="OVERHEIDop.configuratie">https://repository.officiele-overheidspublicaties.nl/MasterConfiguraties/MC-OEP-StcrtVergunningenOmgeving-Web/1.7/xml/MC-OEP-StcrtVergunningenOmgeving-Web.xml</meta:user-defined>
    <meta:user-defined meta:name="OVERHEIDop.ActiviteitOmgevingsvergunning/OVERHEIDop.activiteit">milieu</meta:user-defined>
    <meta:user-defined meta:name="OVERHEIDop.steltVast"/>
    <meta:user-defined meta:name="OVERHEIDop.StcrtID/DC.identifier">stcrt-2022-21646</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4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omgevingsvergunning Van Braam Houckgeestkazerne (32D21) zaak 2022/1327, Inspectie Leefomgeving en Transport</meta:user-defined>
    <meta:user-defined meta:name="DCTERMS.W3CDTF/DCTERMS.available">2022-08-18</meta:user-defined>
  </office:meta>
</office:document-meta>
</file>