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3</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32F11) Zaak: 2022/133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11 – Legerplaats Stroe</text:p>
      <text:p text:style-name="ifm_p_ifm">Locatie: Wolweg 100, 3776 LT Stroe (gemeente Barneveld)</text:p>
      <text:p text:style-name="ifm_p_ifm">Activiteit: In- of uitrit aanleggen of veranderen Milieuneutraal
wijzigen</text:p>
      <text:p text:style-name="ifm_p_ifm">Voor: Plaatsen van twee Adblue installaties</text:p>
      <text:p text:style-name="ifm_p_ifm">Aanvraagdatum: 13 juli 2022</text:p>
      <text:p text:style-name="ifm_p_ifm">Besluitdatum: 10 augustus 2022</text:p>
      <text:p text:style-name="ifm_p_ifm">Bekendmaking: 10 augustus 2022</text:p>
      <text:p text:style-name="ifm_p_ifm">Zaaknummer: 2022/132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43</text:span><text:tab/>1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43</text:span><text:tab/>1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Stroe (32F11) Zaak: 2022/1336,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2164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Stroe (32F11) Zaak: 2022/1336, Inspectie Leefomgeving en Transport</meta:user-defined>
    <meta:user-defined meta:name="DCTERMS.W3CDTF/DCTERMS.available">2022-08-18</meta:user-defined>
  </office:meta>
</office:document-meta>
</file>