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37</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Oranjekazerne, Arnhem, Inspectie Leefomgeving en Transport
      </text:h>
      <text:p text:style-name="ifm_p_mt.7.4mm_ifm"><text:span text:style-name="ifm_span_font.bold_mt.7.4mm_ifm">Reguliere voorbereidingsprocedure</text:span></text:p>
      <text:p text:style-name="ifm_p_mt.3.7mm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A06 – Oranjekazerne</text:p>
      <text:p text:style-name="ifm_p_ifm">Locatie: Clement van Maasdijklaan 5, 6816 TW Arnhem</text:p>
      <text:p text:style-name="ifm_p_ifm">Activiteit: Inrichting of mijnbouwwerk oprichten of veranderen (Milieu)</text:p>
      <text:p text:style-name="ifm_p_ifm">Milieuneutraal wijzigen</text:p>
      <text:p text:style-name="ifm_p_ifm">Voor: Het plaatsen van een Adblue installatie op een bestaande tankplaats</text:p>
      <text:p text:style-name="ifm_p_ifm">(BOS pomp)</text:p>
      <text:p text:style-name="ifm_p_ifm">Aanvraagdatum: 14 juli 2022</text:p>
      <text:p text:style-name="ifm_p_ifm">Besluitdatum: 10 augustus 2022</text:p>
      <text:p text:style-name="ifm_p_ifm">Bekendmaking: 10 augustus 2022</text:p>
      <text:p text:style-name="ifm_p_ifm">Zaaknummer: 2022/1329</text:p>
      <text:p text:style-name="ifm_p_ifm">Olonummer: 709032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text:p>
      <text:p text:style-name="ifm_p_mt.3.7mm_ifm">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37</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37</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Oranjekazerne, Arnhem,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21637</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3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Oranjekazerne, Arnhem, Inspectie Leefomgeving en Transport</meta:user-defined>
    <meta:user-defined meta:name="DCTERMS.W3CDTF/DCTERMS.available">2022-08-18</meta:user-defined>
  </office:meta>
</office:document-meta>
</file>