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5</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trans Pyrinees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8 augustus 2022</text:p>
      <text:p text:style-name="ifm_p_font.italic_ifm">Nummer ILT-2022/35270</text:p>
      <text:p text:style-name="ifm_p_mt.3.7mm_ifm">DE MINISTER VAN INFRASTRUCTUUR EN WATERSTAAT,</text:p>
      <text:p text:style-name="ifm_p_mt.3.7mm_ifm">Handelende in overeenstemming met de Minister van
Defensie;</text:p>
      <text:p text:style-name="ifm_p_mt.3.7mm_ifm">Gelezen het verzoek om ontheffing van 21 juni 2022, aangevuld
met de e-mails van 28 juni en 1 juli 2022 van Helitrans Pyrinees, adres: La Sue
d’Urgell Airport, 25797 Adrall, Spanje; telefoonnummer: +34 9733 55433; e-mail:
operaciones@hlh.es;</text:p>
      <text:p text:style-name="ifm_p_mt.3.7mm_ifm">Overwegende dat:</text:p>
      <text:p text:style-name="ifm_p_ifm">•  Helitrans Pyrinees vluchten uitvoert als gedeclareerd overeenkomstig
ORO.DEC.100 van verordening (EU) nr. 965/2012;</text:p>
      <text:p text:style-name="ifm_p_ifm">•  het doel van de vlucht is het maken van camerabeelden boven de provincies
Utrecht, Gelderland en Noord-Brabant ten behoeve van de wielerwedstrijd La
Vuelta 2022;</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trans Pyrinees
ingediend bij de Agencia Estatal de Seguridad Aérea overeenkomstig ORO.DEC.100
van verordening (EU) nr. 965/2012 en waarvan de ontvangst van de verklaring is
bevestigd door de Agencia Estatal de Seguridad Aérea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vrijdag 19 augustus 2022 tot en met zondag 21 augustus 2022 ontheffing verleend
van het verbod, genoemd in paragraaf SERA.5005, onderdeel (f), van verordening
(EU) nr. 923/2012, om VFR-vluchten uit te voeren beneden de minimum VFR-
vlieghoogte die plaatsvindt binnen een plaatselijk luchtverkeersleidingsgebied
of <text:span text:style-name="ifm_span_font.bold_mt.4.23mm_ifm">boven</text:span> gebieden met aaneengesloten bebouwing,
industrie- en havengebieden daaronder begrepen, dan wel boven
mensenverzamelingen,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fm">d.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e.  de gezagvoerder stelt zich van tevoren op de hoogte met betrekking tot
plaatsen die geschikt zijn voor het uitvoeren van een noodlanding;</text:p>
      <text:p text:style-name="ifm_p_ifm">f.  te allen tijde wordt de vlucht met een zodanige combinatie van hoogte en
snelheid uitgevoerd dat de vlieger in staat is om, in geval van een
motorstoring, de bebouwing te verlat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vóór aanvang van de vlucht die gaat plaatsvinden in een militair
plaatselijk luchtverkeersleidingsgebied, wordt gecoördineerd met de
plaatselijke militaire luchtverkeersleiding en bij geen gehoor met de
Supervisor van MilATCC Schiphol, tel. +31 (0)577-458700; aan de voorwaarden
door hen gesteld wordt strikt de hand gehouden;</text:p>
      <text:p text:style-name="ifm_p_ifm">m.  tijdens alle vluchten die worden uitgevoerd binnen het kader van deze
ontheffing in ongecontroleerd luchtruim, luistert de bemanning uit op de van
toepassing zijnde frequentie van Amsterdam Information of MilATCC
Schiphol;</text:p>
      <text:p text:style-name="ifm_p_ifm">n.  vóór de aanvang van de vlucht worden ingelicht:</text:p>
      <text:p text:style-name="ifm_p_ifm">de meldkamer van de Landelijke eenheid, afdeling Luchtvaart, tel. +31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o.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9 augustus 2022 en
vervalt met ingang van 22 augustus 2022, tenzij deze voortijdig wordt
ingetrokken.</text:p>
      <text:p text:style-name="ifm_p_font.italic_mt.3.7mm_ifm">DE MINISTER VAN  INFRASTRUCTUUR EN WATERSTAAT,<text:line-break/>namens
deze,<text:line-break/>Inspecteur Luchtvaart infra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trans Pyrinees maakt, in opdracht van Radio Televisión Española (RTVE),
camerabeelden ten behoeve van de wielerwedstrijd La Vuelta 2022 boven de
provincies Utrecht, Gelderland en Noord-Brabant.</text:p>
      <text:p text:style-name="ifm_p_ifm">Een deel van de vluchten moet hierbij worden uitgevoerd beneden de minimale
vlieghoogte binnen een plaatselijk luchtverkeersleidingsgebied of
<text:span text:style-name="ifm_span_font.bold_ifm">boven </text:span>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uitgevoerd worden. Deze laagvliegontheffing maakt het mogelijk om
vluchten beneden de minimale vlieghoogte, zoals vastgelegd in paragraaf
SERA.5005, onderdeel (f) van verordening (EU) nr. 923/2012, uit te voeren
<text:span text:style-name="ifm_span_font.bold_ifm">boven </text:span>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605</text:span><text:tab/>17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605</text:span><text:tab/>17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trans Pyrinees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1605</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0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trans Pyrinees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DCTERMS.W3CDTF/DCTERMS.available">2022-08-17</meta:user-defined>
  </office:meta>
</office:document-meta>
</file>