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4</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bouwen –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419919) ten name van De Groene Boog Construction V.O.F. is op 2 augustus 2022 afgegeven door het college van burgemeester en wethouders van de gemeente Lansingerland en betreft het plaatsen van de geluidsschermen T, V, 4a, M, O, L, N, 4b en R op diverse locaties langs de A16, nabij het knooppunt met de Ankie Verbeek-Ohrlaan, sectie B nummers 8882, 8881, 7448, 8721, 8452 te Bergschenhoek en sectie B, nummer 330 te Rotterdam.</text:p>
      <text:h text:style-name="ifm_p_font.bold_mt.5.08mm_page.keep-with-next_ifm" text:outline-level="4">Waar en wanneer kunt u de stukken inzien?</text:h>
      <text:p text:style-name="ifm_p_mt.4.23mm_ifm">Het besluit en de bijbehorende stukken liggen met ingang van donderdag 18 augustus 2022 tot en met woensdag 28 september 2022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donderdag 18 augustus 2022 tot en met woensdag 28 september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594</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594</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59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8-17</meta:user-defined>
  </office:meta>
</office:document-meta>
</file>