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67</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sidetrack boring Q10-A-Infill en boring Q10-A-Gamma, Ministerie van Economische Zaken en Klimaat</text:h>
      <text:p text:style-name="ifm_p_mt.7.4mm_ifm"><text:span text:style-name="ifm_span_font.bold_mt.7.4mm_ifm">De Staatssecretaris van Economische Zaken en Klimaat heeft een m.e.r. beoordelingsbesluit genomen voor het uitvoeren van een sidetrack boring en boring.</text:span></text:p>
      <text:p text:style-name="ifm_p_mt.3.7mm_ifm">Kistos NL2 BV (hierna Kistos) heeft het voornemen om een sidetrack boring en boring uit voeren. Kistos wil een nieuwe put boren en een aftakking (infill) in een bestaande put te boren. De boringen vinden plaats naast het huidige platform Q10-A. De voorgenomen locatie voor de boringen ligt op 17 kilometer van de Noordzeekust ten westen van IJmuiden. De coördinaten zijn als volgt;</text:p>
      <text:p text:style-name="ifm_p_mt.3.7mm_ifm">(ETRS89): NB 5816844 en OL 582530.</text:p>
      <text:p text:style-name="ifm_p_mt.3.7mm_ifm">Kistos heeft een milieueffectrapportage-beoordelingsbesluit (hierna: m.e.r.-beoordelingsbesluit) nodig voor een omgevingsvergunning kan worden verleend. In deze kennisgeving leest u meer over de melding, de beoordeling en het besluit.</text:p>
      <text:h text:style-name="ifm_p_font.bold_mt.5.08mm_page.keep-with-next_ifm" text:outline-level="4">Wat houdt verzoek in?</text:h>
      <text:p text:style-name="ifm_p_mt.4.23mm_ifm">Kistos heeft een aanmeldnotitie m.e.r.-beoordeling ingediend om een boring en een sidetrackboring uit te voeren.</text:p>
      <text:p text:style-name="ifm_p_ifm">Aan de hand van de m.e.r.-aanmeldnotitie beoordeelt de Staatssecretaris of de geplande activiteiten belangrijk nadelige effecten kunnen hebben op milieu en natuur en of er daarom een milieueffect rapportage (hierna MER) moet worden opgesteld.</text:p>
      <text:h text:style-name="ifm_p_font.bold_mt.5.08mm_page.keep-with-next_ifm" text:outline-level="4">Waarom beoordeling diepboring</text:h>
      <text:p text:style-name="ifm_p_mt.4.23mm_ifm">In het Besluit milieueffectrapportage (hierna besluit m.e.r.) staat dat er voor het uitvoeren van een diepboring er een plicht bestaat om een m.e.r.-beoordeling uit te voeren (categorie D.17.2).</text:p>
      <text:h text:style-name="ifm_p_font.bold_mt.5.08mm_page.keep-with-next_ifm" text:outline-level="4">Wie heeft het verzoek aan getoetst?</text:h>
      <text:p text:style-name="ifm_p_mt.4.23mm_ifm">De Staatssecretaris van Economische Zaken en Klimaat is bevoegd om over de m.e.r.-beoordeling te beslissen (volgens zie artikel 3.3, vierde lid, onder b van het besluit omgevingsrecht).</text:p>
      <text:p text:style-name="ifm_p_ifm">Gedurende de procedure is advies gevraagd aan het Staatstoezicht op de Mijnen en de Directie Natuur en Biodiversiteit van het Ministerie van Landbouw.</text:p>
      <text:h text:style-name="ifm_p_font.bold_mt.5.08mm_page.keep-with-next_ifm" text:outline-level="4">Wat is het oordeel in het m.e.r.-beoordelingsbesluit?</text:h>
      <text:p text:style-name="ifm_p_mt.4.23mm_ifm">Op grond van de gegevens die in de m.e.r.-aanmeldnotitie van Kistos staan en de adviezen die de Staatssecretaris heeft ontvangen, heeft hij beoordeeld dat er geen MER hoeft te worden opgesteld om de omgevingsvergunningen aan te mogen vragen.</text:p>
      <text:p text:style-name="ifm_p_ifm">Natuur en milieu ondervinden geen belangrijke nadelige effecten van de proefboring.</text:p>
      <text:h text:style-name="ifm_p_font.bold_mt.5.08mm_page.keep-with-next_ifm" text:outline-level="4">Hoe kunt u het besluit en de documenten inzien?</text:h>
      <text:p text:style-name="ifm_p_mt.4.23mm_ifm">De aanmeldingsnotitie, het m.e.r.-beoordelingsbesluit en overige documenten liggen te zijner tijd, tegelijk met het omgevingsvergunning BARMM ter inzage.</text:p>
      <text:h text:style-name="ifm_p_font.bold_mt.5.08mm_page.keep-with-next_ifm" text:outline-level="4">Wilt u meer weten?</text:h>
      <text:p text:style-name="ifm_p_mt.4.23mm_ifm">Voor meer informatie over de procedure rondom omgevingsvergunning sidetrack boringen Vierpolder en vragen kunt u contact opnemen via mijnbouwvergunningen@minezk.nl onder vermelding kenmerk MER-1300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567</text:span><text:tab/>17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567</text:span><text:tab/>17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r.-beoordelingsbesluit sidetrack boring Q10-A-Infill en boring Q10-A-Gamma,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2156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6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m.e.r.-beoordelingsbesluit sidetrack boring Q10-A-Infill en boring Q10-A-Gamma, Ministerie van Economische Zaken en Klimaat</meta:user-defined>
    <meta:user-defined meta:name="DCTERMS.W3CDTF/DCTERMS.available">2022-08-17</meta:user-defined>
  </office:meta>
</office:document-meta>
</file>