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5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, van 11 augustus 2022, nr. IENW/BSK-2022/187853, houdende benoeming van het tuchtcollege loodsen 2022-2026</text:h>
      <text:p text:style-name="ifm_p_mt.3.7mm_ifm">De Minister van Infrastructuur en Waterstaat,</text:p>
      <text:p text:style-name="ifm_p_mt.3.7mm_ifm">Gelet op artikelen 29, derde en zesde lid, en 31, tweede lid, van de Loodsenwet;</text:p>
      <text:p text:style-name="ifm_p_mt.3.7mm_ifm">Gezien de voordrachten van de Nederlandse Loodsencorporatie, d.d. 30 juni 2022, NLC/3015, de regionale loodsencorporatie Rotterdam-Rijnmond d.d. 3 juni 2022, NLC/RR/3008, de regionale loodsencorporatie Noord d.d. 3 juni 2022, NLC/N/3008, de regionale loodsencorporatie Amsterdam-IJmond d.d. 3 juni 2022, NLC/AY/3007, en de regionale loodsencorporatie Scheldemonden d.d. 24 februari 2022, GJ/CV/U220010;</text:p>
      <text:p text:style-name="ifm_p_mt.3.7mm_indent.0mm_ifm">BESLUIT:</text:p>
      <text:p text:style-name="ifm_p_mt.3.7mm_ifm">Met ingang van 1 september 2022 tot 1 september 2026 te benoemen in het tuchtcollege loodsen:</text:p>
      <text:p text:style-name="ifm_p_ifm">Mevrouw mr. C. Sikkel, wonend te Rotterdam, tot voorzitter en de heer mr. J.M. van de Klooster, wonend te Dordrecht, tot plaatsvervangend voorzitter;</text:p>
      <text:p text:style-name="ifm_p_mt.3.7mm_ifm">Mevrouw mr. J.K. Drewes, wonend te Amsterdam, tot secretaris en mevrouw mr. A.R.E.M. van Erp, wonend te Nieuw-Vennep, tot plaatsvervangend secretaris van het Tuchtcollege Loodsen;</text:p>
      <text:p text:style-name="ifm_p_mt.3.7mm_ifm">De heer P.A. Borsboom, wonend te Monster, tot lid en de heer H.A. Witzier, wonend te Den Haag, tot plaatsvervangend lid voor de regionale loodsencorporatie Rotterdam-Rijnmond;</text:p>
      <text:p text:style-name="ifm_p_mt.3.7mm_ifm">De heer A. Lettinga, wonend te Loppersum, tot lid en de heer J.C.S. Deen, wonend te Meerstad, tot plaatsvervangend lid voor de regionale loodsencorporatie Noord;</text:p>
      <text:p text:style-name="ifm_p_mt.3.7mm_ifm">De heer D.J. de Zwart, wonend te Castricum, tot lid en de heer G.J. Nienhuis, wonend te Velsen-Zuid, tot plaatsvervangend lid voor de regionale loodsencorporatie Amsterdam-IJmond;</text:p>
      <text:p text:style-name="ifm_p_mt.3.7mm_ifm">De heer R.W. Verhallen, wonend te Heinkenszand, tot lid en de heer A.M. van der Steen, wonend te Veere, tot plaatsvervangend lid voor de regionale loodsencorporatie Scheldemonden.</text:p>
      <text:p text:style-name="ifm_p_mt.3.7mm_ifm">Dit besluit zal in de Staatscourant worden geplaatst.</text:p>
      <text:p text:style-name="ifm_p_font.italic_mt.3.7mm_ifm">De Minister van Infrastructuur en Waterstaat,<text:line-break/>namens deze,<text:line-break/>Waarnemend Directeur Maritieme Zaken,<text:line-break/>A.<text:s/>Zeill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1563</text:span><text:tab/>16 augustus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1563</text:span><text:tab/>16 augustus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Infrastructuur en Waterstaat, van 11 augustus 2022, nr. IENW/BSK-2022/187853, houdende benoeming van het tuchtcollege loodsen 2022-2026</dc:title>
    <meta:user-defined meta:name="OVERHEIDop.configuratie">https://repository.officiele-overheidspublicaties.nl/MasterConfiguraties/MC-OEP-StcrtOverigBenoemingofOntslag-Web/1.4/xml/MC-OEP-StcrtOverigBenoemingofOntslag-Web.xml</meta:user-defined>
    <meta:user-defined meta:name="OVERHEIDop.steltVast"/>
    <meta:user-defined meta:name="OVERHEIDop.StcrtID/DC.identifier">stcrt-2022-2156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563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an Infrastructuur en Waterstaat, van 11 augustus 2022, nr. IENW/BSK-2022/187853, houdende benoeming van het tuchtcollege loodsen 2022-2026</meta:user-defined>
    <meta:user-defined meta:name="DCTERMS.W3CDTF/DCTERMS.available">2022-08-16</meta:user-defined>
  </office:meta>
</office:document-meta>
</file>