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9</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reiken subsidieplafond Subsidieregeling elektrische
personenauto’s particulieren, Ministerie van Infrastructuur en
Waterstaat</text:h>
      <text:p text:style-name="ifm_p_mt.7.4mm_ifm">De Staatssecretaris van Infrastructuur en Waterstaat maakt bekend dat het
subsidieplafond, genoemd in artikel 1.5, vierde lid, onder a en b, van de
Subsidieregeling elektrische personenauto’s particulieren voor 2022 is bereikt.
Die regeling betreft de subsidie voor aanschaf of lease van een nieuwe of een
gebruikte elektrische personenauto. Daarvoor zijn in 2022 geen middelen meer
beschikbaar. Subsidieaanvragen voor 2022 kunnen nog worden ingediend, maar de
kans is klein dat de subsidie wordt verleend.</text:p>
      <text:p text:style-name="ifm_p_font.italic_mt.3.7mm_ifm">DE STAATSSECRETARIS VAN
INFRASTRUCTUUR EN WATERSTAAT,<text:line-break/>namens deze,<text:line-break/><text:line-break/>C. van der<text:s/>Burg<text:line-break/>DG Mob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559</text:span><text:tab/>1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559</text:span><text:tab/>1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bereiken subsidieplafond Subsidieregeling elektrische personenauto’s particulieren, Ministerie van Infrastructuur en Waterstaat</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2155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59</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Bekendmaking bereiken subsidieplafond Subsidieregeling elektrische personenauto’s particulieren, Ministerie van Infrastructuur en Waterstaat</meta:user-defined>
    <meta:user-defined meta:name="DCTERMS.W3CDTF/DCTERMS.available">2022-08-11</meta:user-defined>
  </office:meta>
</office:document-meta>
</file>