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9 augustus 2022, nr. WJZ/ 22243311 houdende bekendmaking van implementatie van Uitvoeringsrichtlijn (EU) 2021/971 tot wijziging van diverse EU Richtlijnen betreffende het onderzoek naar rasechtheid van zaaizaad, zaaigranen, bietenzaad en groentezaad voor wat betreft biochemische en moleculaire technieken</text:h>
      <text:p text:style-name="ifm_p_mt.7.4mm_ifm">De Minister van Landbouw, Natuur en Voedselkwaliteit,</text:p>
      <text:p text:style-name="ifm_p_mt.3.7mm_ifm">Doet mededeling van de implementatie van Uitvoeringsrichtlijn (EU) 2021/971 van de Commissie van 16 juni 2021 tot wijziging van bijlage I bij Richtlijn 66/401/EEG van de Raad betreffende het in de handel brengen van zaaizaad van groenvoedergewassen, bijlage I bij Richtlijn 66/402/EEG van de Raad betreffende het in de handel brengen van zaaigranen, bijlage I bij Richtlijn 2002/54/EG van de Raad betreffende het in de handel brengen van bietenzaad, bijlage I bij Richtlijn 2002/55/EG betreffende het in de handel brengen van groentezaad, en bijlage I bij Richtlijn 2002/57/EG van de Raad betreffende het in de handel brengen van zaaizaad van oliehoudende planten en vezelgewassen, wat het gebruik van biochemische en moleculaire technieken betreft (PbEU 2021, L 214).</text:p>
      <text:p text:style-name="ifm_p_mt.3.7mm_ifm">De nationale bepalingen om aan deze richtlijn te voldoen zijn opgenomen in de Regeling verhandeling teeltmateriaal e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1/97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, aanhef, onder 1 (wijziging bijlage I, Richtlijn 66/401)</text:p>
          </table:table-cell>
          <table:table-cell table:style-name="table.cell.border-bottom.border-right.padding-top.top.pleft.pright">
            <text:p text:style-name="text.cell.7.left">Artikelen 16 en 35 Regeling verhandeling teeltmateriaal en 4 en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, aanhef, onder 2 (wijziging bijlage I, Richtlijn 66/402)</text:p>
          </table:table-cell>
          <table:table-cell table:style-name="table.cell.border-bottom.border-right.padding-top.top.pleft.pright">
            <text:p text:style-name="text.cell.7.left">Artikelen 17 en 42 Regeling verhandeling teeltmateriaal en 4 en 11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, aanhef, onder 3 (wijziging bijlage I, Richtlijn 2002/54)</text:p>
          </table:table-cell>
          <table:table-cell table:style-name="table.cell.border-bottom.border-right.padding-top.top.pleft.pright">
            <text:p text:style-name="text.cell.7.left">Artikelen 18 en 48 Regeling verhandeling teeltmateriaal en 4 en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, aanhef, onder 4 (wijziging bijlage I, Richtlijn 2002/55)</text:p>
          </table:table-cell>
          <table:table-cell table:style-name="table.cell.border-bottom.border-right.padding-top.top.pleft.pright">
            <text:p text:style-name="text.cell.7.left">Artikelen 25 en 73 Regeling verhandeling teeltmateriaal en 9 en 10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, aanhef, onder 5 (wijziging bijlage I, Richtlijn 2002/57)</text:p>
          </table:table-cell>
          <table:table-cell table:style-name="table.cell.border-bottom.border-right.padding-top.top.pleft.pright">
            <text:p text:style-name="text.cell.7.left">Artikelen 20 en 53 Regeling verhandeling teeltmateriaal en 4 en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 (omzetting)</text:p>
          </table:table-cell>
          <table:table-cell table:style-name="table.cell.border-bottom.border-right.padding-top.top.pleft.pright">
            <text:p text:style-name="text.cell.7.left">Artikelen 118 Regeling verhandeling teeltmateriaal en 42d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 (inwerkingtreding)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 (adressaten)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</table:table>
      <text:p text:style-name="ifm_p_mt.3.7mm_ifm">Uitvoeringsrichtlijn (EU) 2021/971 werkt met ingang van 1 september 2022 door in het Nederlands recht.</text:p>
      <text:p text:style-name="ifm_p_font.italic_mt.3.7mm_ifm">
                  's-Gravenhage,
                   9 augustus 2022
               </text:p>
      <text:p text:style-name="ifm_p_font.italic_mt.3.7mm_ifm">De Minister van Landbouw, Natuur en Voedselkwaliteit,<text:line-break/>namens deze:<text:line-break/><text:line-break/>H.<text:s/>Dekker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1553</text:span><text:tab/>17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1553</text:span><text:tab/>17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9 augustus 2022, nr. WJZ/ 22243311 houdende bekendmaking van implementatie van Uitvoeringsrichtlijn (EU) 2021/971 tot wijziging van diverse EU Richtlijnen betreffende het onderzoek naar rasechtheid van zaaizaad, zaaigranen, bietenzaad en groentezaad voor wat betreft biochemische en moleculaire technieken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2155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553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OVERHEID.TaxonomieBeleidsagenda/OVERHEID.category">Internationaal | Organisatie en beleid</meta:user-defined>
    <meta:user-defined meta:name="DC.title">Mededeling van de Minister van Landbouw, Natuur en Voedselkwaliteit van 9 augustus 2022, nr. WJZ/ 22243311 houdende bekendmaking van implementatie van Uitvoeringsrichtlijn (EU) 2021/971 tot wijziging van diverse EU Richtlijnen betreffende het onderzoek naar rasechtheid van zaaizaad, zaaigranen, bietenzaad en groentezaad voor wat betreft biochemische en moleculaire technieken</meta:user-defined>
    <meta:user-defined meta:name="DCTERMS.W3CDTF/DCTERMS.available">2022-08-17</meta:user-defined>
  </office:meta>
</office:document-meta>
</file>