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45</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augustus 2022 nr. BOACAT2022/048, strekkende tot aanwijzing van buitengewoon opsporingsambtenaren bij Omgevingsdienst IJsselland</text:h>
      <text:p text:style-name="ifm_p_mt.7.4mm_ifm">De Minister voor Rechtsbescherming,</text:p>
      <text:p text:style-name="ifm_p_mt.3.7mm_ifm">Gelezen het verzoek van de Omgevingsdienst IJsselland van 31 mei 2022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A, Toezichthouder B en Coördinerend toezichthouder A in dienst van Omgevingsdienst IJssel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irecteur van de Omgevingsdienst IJssel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IJsselland 2018 van 10 januari 2018 nr. BOACAT2018/002 zal vervallen op 23 januari 2023.</text:p>
      <text:p text:style-name="ifm_p_ifm">Dit besluit treedt in werking met ingang van 23 januari 2023 en vervalt met ingang van 23 januari 2028.</text:p>
      <text:h text:style-name="ifm_p_font.bold_mt.5.08mm_page.keep-with-next_ifm" text:outline-level="2">Artikel<text:s/>9<text:s/></text:h>
      <text:p text:style-name="ifm_p_mt.4.23mm_ifm">Dit besluit wordt aangehaald als: Besluit buitengewoon opsporingsambtenaar Omgevingsdienst IJsselland 2022.</text:p>
      <text:p text:style-name="ifm_p_mt.3.7mm_ifm">Dit besluit zal in de Staatscourant worden geplaatst.</text:p>
      <text:p text:style-name="ifm_p_font.italic_mt.3.7mm_ifm">
                  Den Haag,
                   9 augustus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545</text:span><text:tab/>17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545</text:span><text:tab/>17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9 augustus 2022 nr. BOACAT2022/048, strekkende tot aanwijzing van buitengewoon opsporingsambtenaren bij Omgevingsdienst IJssella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545</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9 augustus 2022 nr. BOACAT2022/048, strekkende tot aanwijzing van buitengewoon opsporingsambtenaren bij Omgevingsdienst IJsselland</meta:user-defined>
    <meta:user-defined meta:name="DCTERMS.alternative"/>
    <meta:user-defined meta:name="DCTERMS.W3CDTF/OVERHEIDop.datumOndertekening">2022-08-09</meta:user-defined>
    <meta:user-defined meta:name="DCTERMS.W3CDTF/DCTERMS.available">2022-08-17</meta:user-defined>
    <meta:user-defined meta:name="OVERHEIDop.Ruimtelijkplan/OVERHEIDop.bekendmakingBetreffendePlan"/>
  </office:meta>
</office:document-meta>
</file>