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6</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aanleg van pijpleidingen van op te richten platforms B10 en A15, Ministerie van Economische Zaken en Klimaat</text:h>
      <text:p text:style-name="ifm_p_mt.7.4mm_ifm">De Staatssecretaris van Economische Zaken en Klimaat maakt bekend:</text:p>
      <text:p text:style-name="ifm_p_mt.3.7mm_ifm">Petrogas Transportation B.V. heeft op 29 december 2021 een aanvraag ingediend om een vergunning ingevolge artikel 94 van het Mijnbouwbesluit (hierna: Mbb) voor het aanleggen van pijpleidingen van een op te richten platform B10 naar platform A12-CPP, verbonden door middel van een Tie-in op de bestaande pijpleiding tussen het platform A12-CPP en platform B13 en van een op te richten platform A15 naar platform A12-CPP, verbonden door middel van een Tie-in op de bestaande pijpleiding tussen het platform A12-CPP en platform A18.</text:p>
      <text:p text:style-name="ifm_p_mt.3.7mm_ifm">De vergunningaanvragen betreffen de aanleg van pijpleidingen. De besluiten en de andere relevante stukken liggen met ingang van 11 augustus 2022 gedurende zes weken ter inzage bij het Informatiecentrum van het Ministerie van Economische Zaken, Bezuidenhoutseweg 73, te Den Haag en zijn digitaal beschikbaar op www.mijnbouwvergunningen.nl. Inzage is mogelijk op werkdagen tijdens kantooruren. Tot en met 15 september 2022 kan door belanghebbenden bij de Afdeling bestuursrechtspraak van de Raad van State, Postbus 20019, 2500 EA Den Haag, tegen de vergunningen beroep worden ingesteld. De vergunningen worden op 16 september 2022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436</text:span><text:tab/>1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436</text:span><text:tab/>1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en aanleg van pijpleidingen van op te richten platforms B10 en A15,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4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en aanleg van pijpleidingen van op te richten platforms B10 en A15, Ministerie van Economische Zaken en Klimaat</meta:user-defined>
    <meta:user-defined meta:name="DCTERMS.W3CDTF/DCTERMS.available">2022-08-11</meta:user-defined>
  </office:meta>
</office:document-meta>
</file>