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ersie 1 augustus 2022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
                  <text:span text:style-name="ifm_span_font.bold_mt.7.4mm_ifm">Stb. 2011, 286</text:span>
               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Participatiefonds voor het Primair Onderwijs en de Expertisecentra versie 1 augustus 2022 (Staatscourant 2022, 18531), wordt als volgt gewijzigd,</text:p>
      <text:p text:style-name="ifm_p_mt.3.7mm_ifm">A</text:p>
      <text:p text:style-name="ifm_p_ifm">In artikel 13, vierde lid, wordt ‘cao PO 2022’ gewijzigd in: cao PO 2022-2023.</text:p>
      <text:p text:style-name="ifm_p_mt.3.7mm_ifm">B</text:p>
      <text:p text:style-name="ifm_p_ifm">In artikel 14, eerste lid, wordt ‘cao PO’ gewijzigd in: cao PO 2022-2023.</text:p>
      <text:p text:style-name="ifm_p_mt.3.7mm_ifm">C</text:p>
      <text:p text:style-name="ifm_p_ifm">In artikel 14, vierde lid, wordt ‘cao PO 2022’ gewijzigd in: cao PO 2022-2023.</text:p>
      <text:p text:style-name="ifm_p_mt.3.7mm_ifm">D</text:p>
      <text:p text:style-name="ifm_p_ifm">In artikel 14, zesde lid, wordt ‘cao PO 2022’ gewijzigd in: cao PO 2022-2023.</text:p>
      <text:p text:style-name="ifm_p_mt.3.7mm_ifm">E</text:p>
      <text:p text:style-name="ifm_p_ifm">In artikel 18, eerste lid, wordt ‘cao PO 2022’ gewijzigd in: cao PO 2022-2023.</text:p>
      <text:p text:style-name="ifm_p_mt.3.7mm_ifm">F</text:p>
      <text:p text:style-name="ifm_p_ifm">In artikel 19, eerste lid, wordt ‘cao PO 2022’ gewijzigd in: cao PO 2022-2023.</text:p>
      <text:p text:style-name="ifm_p_mt.3.7mm_ifm">Deze wijzigingen werken terug tot en met 1 juni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1426</text:span><text:tab/>16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1426</text:span><text:tab/>16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Participatiefonds voor het Primair Onderwijs en de Expertisecentra versie 1 augustus 2022</dc:title>
    <meta:user-defined meta:name="OVERHEID.ZelfstandigBestuursorgaan/DC.creator">Stichting Participatiefonds voor het Onderwijs</meta:user-defined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2142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42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DC.title">Wijziging van het Reglement Participatiefonds voor het Primair Onderwijs en de Expertisecentra versie 1 augustus 2022</meta:user-defined>
    <meta:user-defined meta:name="DCTERMS.W3CDTF/DCTERMS.available">2022-08-16</meta:user-defined>
  </office:meta>
</office:document-meta>
</file>