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melden
bedrijfsafvalstoffen en gevaarlijke afvalstoffen naar aanleiding van het
vervallen van de uitzondering van de meldplicht voor informatie over de
vervoerder van gevaarlijke afvalstoffen</text:h>
      <text:p text:style-name="ifm_p_mt.3.7mm_ifm"><text:span text:style-name="ifm_span_font.italic_mt.1.02mm_ifm">De Staatssecretaris van Infrastructuur en Waterstaat
maakt ingevolge artikel 21.6, vierde lid, van de Wet milieubeheer bekend dat
een ieder gedurende vier weken na de dagtekening van deze Staatscourant
schriftelijk een reactie kan geven over onderstaand ontwerp van een algemene
maatregel van bestuur.</text:span></text:p>
      <text:p text:style-name="ifm_p_mt.3.7mm_ifm"><text:span text:style-name="ifm_span_font.italic_ifm">Uw zienswijze kunt u op de volgende manieren
indienen:</text:span></text:p>
      <text:p text:style-name="ifm_p_ifm">1.  <text:span text:style-name="ifm_span_font.italic_ifm">bij voorkeur per e-mail naar: paralegalsHBJZ@minienw.nl
of</text:span></text:p>
      <text:p text:style-name="ifm_p_ifm">2.  <text:span text:style-name="ifm_span_font.italic_ifm">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de Staatssecretaris van
Infrastructuur en Waterstaat van, nr. IENW/BSK-2022/, Hoofddirectie
Bestuurlijke en Juridische Zaken;</text:p>
      <text:p text:style-name="ifm_p_mt.3.7mm_ifm">Gelet op artikel 10.43, eerste en tweede lid,
van de Wet milieubeheer;</text:p>
      <text:p text:style-name="ifm_p_mt.3.7mm_ifm">De Afdeling advisering van de Raad van State
gehoord (advies van, nr.);</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melden bedrijfsafval en gevaarlijke
afvalstoffen wordt gewijzigd als volgt:</text:p>
      <text:p text:style-name="ifm_p_mt.3.7mm_indent.no_ifm">A</text:p>
      <text:p text:style-name="ifm_p_mt.3.7mm_ifm">In artikel 3, vierde lid, wordt ‘afvalstoffen’ vervangen door
‘bedrijfsafvalstoffen’.</text:p>
      <text:p text:style-name="ifm_p_mt.3.7mm_indent.no_ifm">B</text:p>
      <text:p text:style-name="ifm_p_mt.3.7mm_ifm">In artikel 4 wordt na ‘het melden van’ ingevoegd ‘de gegevens over een
vervoerder, indien het vervoer van gevaarlijke stoffen betreft,’.</text:p>
      <text:h text:style-name="ifm_p_font.bold_mt.5.08mm_page.keep-with-next_ifm" text:outline-level="2">ARTIKEL<text:s/>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Staatssecretaris van
Infrastructuur en Waterstaat,<text:line-break/>V.L.W.A.<text:s/>Heijnen</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Dit Besluit ziet op een wijziging van het Besluit melden bedrijfsafval en
gevaarlijke afvalstoffen (hierna: Besluit), zodat het melden van informatie
over vervoerders van gevaarlijke afvalstoffen aan het Landelijk Meldpunt
Afvalstoffen (hierna: LMA) verplicht wordt.</text:p>
      <text:h text:style-name="ifm_p_font.bold-italic_mt.5.08mm_page.keep-with-next_ifm" text:outline-level="5">2.<text:s/>Implementatiewetgeving</text:h>
      <text:p text:style-name="ifm_p_mt.4.23mm_ifm">De wijziging vloeit voort uit Richtlijn (EU) 2018/851 van 30 mei 2018 tot
wijziging van Kaderrichtlijn 2008/98/EG (PbEU 2018, L 151/1) betreffende
afvalstoffen (hierna: Kra). De te implementeren wijziging is onderdeel van het
pakket van de Europese Commissie ter bevordering van de circulaire economie,
onder meer bestaande uit zes wijzigingen van andere richtlijnen, waaronder de
Kra. De wijziging van de Kra beoogt onder meer het beheer van gevaarlijke
afvalstoffen in de EU te verbeteren door versterking van de registratie en
traceerbaarheid van gegevens hierover. Daarom worden, ten opzichte van de reeds
bestaande EU-verplichtingen op dit vlak, de gegevens die geregistreerd moeten
worden uitgebreid met gegevens over de hoeveelheid producten en materialen die
zijn verkregen door nuttige toepassing. Daarnaast moeten de gegevens, voor
zover het om gevaarlijke afvalstoffen gaat, nu tevens worden gemeld aan een
landelijk elektronisch register uit hoofde van het aangepaste artikel 35,
vierde lid, van de Kra.</text:p>
      <text:p text:style-name="ifm_p_ifm">Het betreft hier gegevens met betrekking tot de hoeveelheid, aard,
oorsprong van die afvalstoffen en de hoeveelheid producten en materialen die
verkregen zijn door voorbereiding voor hergebruik, recycling of andere
handelingen voor nuttige toepassing, en voor zover van toepassing, bestemming,
inzamelingsfrequentie, wijze van vervoer en geplande methode van verwerking van
die afvalstoffen.</text:p>
      <text:h text:style-name="ifm_p_font.bold-italic_mt.5.08mm_page.keep-with-next_ifm" text:outline-level="5">3.<text:s/>Hoofdlijnen van het besluit</text:h>
      <text:p text:style-name="ifm_p_mt.4.23mm_ifm">De Kra verplicht tot het melden van informatie<text:note text:id="n1" text:note-class="footnote"><text:note-citation text:label="1 ">1</text:note-citation><text:note-body><text:p text:style-name="ifm_p_font.normal_size.6.93pt_mt..5mm_indent.-0.1161in_mleft.0.1161in_ifm">Naam en adres en de naam en het adres van degene in wiens opdracht het
vervoer geschiedt.</text:p></text:note-body></text:note> over de vervoerder van gevaarlijke afvalstoffen door middel van een
centraal elektronisch systeem aan de persoon die gerechtigd is afvalstoffen in
te nemen. Dit is geïmplementeerd in artikel 10.40 van de Wet milieubeheer
(hierna: Wm). Binnen Nederland wordt het merendeel van de door de Kra verplicht
te registreren informatie al gemeld aan het LMA. Voorheen was het niet
verplicht om informatie over de vervoerders van bedrijfsafvalstoffen en
gevaarlijke afvalstoffen, niet zijnde dezelfde als de inzamelaar, te melden. Om
de Nederlandse regelgeving in lijn met de Kra te brengen moet deze uitzondering
met betrekking tot vervoerders van gevaarlijk afval komen te vervallen.</text:p>
      <text:h text:style-name="ifm_p_font.italic_mt.5.08mm_page.keep-with-next_ifm" text:outline-level="6">3.1<text:s/>Uitwerking</text:h>
      <text:p text:style-name="ifm_p_mt.4.23mm_ifm">Ten tijde van de invoering van de uitzondering op de meldplicht met
betrekking tot informatie over de vervoerders van gevaarlijke afvalstoffen
bestond de verplichting nog niet uit hoofde van de Kra. De wijziging van
artikel 35, vierde lid, van de Kra bepaalt dat ook deze informatie gemeld dient
te worden aan een landelijke elektronische database. De administratieve
bezwaren die destijds bestonden, met name het onderdeel laten zijn van deze
informatie van de vast te melden gegevens, worden in dit nieuwe besluit
opgevangen door de gevraagde informatie onderdeel te maken van de variabele
gegevens die eens in de maand kunnen worden gemeld aan het LMA.</text:p>
      <text:p text:style-name="ifm_p_ifm">Door het in de maandelijkse melding opgeven van het VIHB-nummer van het
bedrijf dat het transport verzorgt is alle benodigde informatie te achterhalen,
inclusief informatie van bedrijven gevestigd in andere EU-lidstaten.</text:p>
      <text:p text:style-name="ifm_p_mt.3.7mm_ifm">Om de meldsystematiek in lijn te brengen met de gegevensverplichting uit de
Handelsregisterwet en bij wijze van vereenvoudigingsslag zijn bij ministeriële
regeling (Regeling melden bedrijfsafvalstoffen en gevaarlijke afvalstoffen)
nadere regels gesteld over het melden op basis van het
handelsregisternummer.</text:p>
      <text:h text:style-name="ifm_p_font.italic_mt.5.08mm_page.keep-with-next_ifm" text:outline-level="6">3.2<text:s/>nationale systeem</text:h>
      <text:p text:style-name="ifm_p_mt.4.23mm_ifm">Artikel 10.40 eerste lid, aanhef en onder f van de Wm bepaalt dat gegevens
over de vervoerder moeten worden gemeld. Hierdoor kan in het meldingssysteem
een relatie gelegd worden tussen de vervoerder en de door hem vervoerde
afvalstoffen. Echter, dit zou ook tot consequentie hebben gehad dat bij iedere
wisseling van een vervoerder, terwijl de overige gegevens (ontdoener,
ontvanger, afvalstoffen, etc.) hetzelfde bleven, een nieuw afvalstroomnummer
opgemaakt zou moeten worden. In de praktijk komt het geregeld voor dat er
meerdere vervoerders zijn voor dezelfde afvalstroom of dat deze vervoerders op
het laatste moment wisselen. Het handhaven van informatie over de vervoerder in
zijn algemeenheid als vast gegeven zou gepaard gegaan zijn met de nodige
administratieve lasten. Daarom is destijds de positie van de vervoerder in het
meldingssysteem heroverwogen. Dit heeft er uiteindelijk toe geleid om
informatie over de vervoerder, niet zijnde tevens inzamelaar, als te melden
gegevens te schrappen. Voor alle duidelijkheid wordt erop gewezen dat naast de
vervoerder, zijnde tevens inzamelaar, de opdrachtgever tot het transport als
vast te melden gegeven altijd is gehandhaafd. Daarom bepaalt artikel 3, vierde
lid, van het Besluit dat de in artikel 10.40, eerste lid, aanhef en onderdeel
f, van de Wm gestelde verplichting niet geldt voor een andere categorie van
gevallen dan die waarin de afgifte geschiedt door tussenkomst van een ander die
opdracht had de afvalstoffen in te zamelen en naar hem te vervoeren. Deze
uitzondering komt met dit wijzigingsbesluit te vervallen en maakt de informatie
over de vervoerder van gevaarlijke afvalstoffen onderdeel van de door
ontvangers van afvalstoffen bij het LMA in te dienen maandelijkse
ontvangstmelding.</text:p>
      <text:h text:style-name="ifm_p_font.bold-italic_mt.5.08mm_page.keep-with-next_ifm" text:outline-level="5">4.<text:s/>Gevolgen</text:h>
      <text:p text:style-name="ifm_p_mt.4.23mm_ifm">Dit besluit heeft gevolgen voor rechtspersonen die beroepsmatig gevaarlijke
afvalstoffen inzamelen, verwerken of optreden als handelaar of makelaar in
gevaarlijke afvalstoffen en daarom informatie moeten melden bij het LMA op
grond van artikel 10.40, eerste lid, van de Wm. Met het uitbreiden van deze
meldplicht wordt beoogd het zicht op de vervoerders van gevaarlijke
afvalstoffen verder te verbeteren. De bedrijven die onder deze uitbreiding van
de meldplicht vallen waren al meldingsplichtig onder het Besluit melden
bedrijfsafvalstoffen en gevaarlijke afvalstoffen en worden in staat geacht om
ook aan deze wijziging te kunnen voldoen.</text:p>
      <text:h text:style-name="ifm_p_font.bold-italic_mt.5.08mm_page.keep-with-next_ifm" text:outline-level="5">5.<text:s/>Uitvoering, toezicht en handhaving</text:h>
      <text:p text:style-name="ifm_p_mt.4.23mm_ifm">Het in de Wm neergelegde en in het Besluit en de Regeling verder
uitgewerkte systeem van het melden en registreren van afvalstoffen heeft
primair tot doel een hulpmiddel te zijn bij de handhaving van de
afvalregelgeving. Uit het gehele meldingssysteem kan een indicatie worden
verkregen van hetgeen zich in de keten tussen de ontdoener en ontvanger van
afvalstoffen heeft voorgedaan. Met behulp van de registratie op bedrijfsniveau
in de diverse schakels van de keten, de begeleidingsbrief bij ieder transport
en de ontvangst- en afgiftemelding vanuit de aangewezen inrichtingen ontstaat
de mogelijkheid om de herkomst en bestemming van de afvalstoffen na te gaan en
te controleren. De mogelijkheid van controle verschilt per schakel in de keten.
Het schrappen van de uitzondering met betrekking tot het melden van informatie
over de vervoerder van gevaarlijk afval betekent dat de ontvanger deze
informatie uit hoofde van artikel 10.40, eerste lid, aanhef en onder f mee moet
nemen in de maandelijkse ontvangstmelding aan het LMA. Het accent van de
handhaving ligt op het bedrijfsniveau.</text:p>
      <text:p text:style-name="ifm_p_ifm">Artikel 18.2 van de Wm bevat de algemene regel dat het bestuursorgaan dat
bevoegd is de vergunning voor een inrichting te verlenen, tot taak heeft zorg
te dragen voor de bestuursrechtelijke handhaving van de op grond van de
betrokken wetten voor degene die de inrichting drijft, geldende voorschriften.
In dit geval zullen gemeenten of provincies het bevoegd gezag zijn als
vergunningverlener en in die hoedanigheid belast met het controleren van de
volledigheid van de gemaakte meldingen. Verder zullen de gegevens over de
vervoerder ook voor de Inspectie Leefomgeving en Transport relevant zijn.</text:p>
      <text:p text:style-name="ifm_p_ifm">Burgemeester en wethouders hebben tot taak zorg te dragen voor de
bestuursrechtelijke handhaving <text:span text:style-name="ifm_span_font.italic_ifm">buiten</text:span> een
inrichting van de bij of krachtens hoofdstuk 10 Wm gestelde verplichtingen,
voor zover zij betrekking hebben op het zich ontdoen van bedrijfsafvalstoffen
of gevaarlijke afvalstoffen als bedoeld in artikel 10.37 van de Wm. De
informatie die uit hoofde van artikel 10.40, eerste lid, van de Wm moet worden
gemeld aan het LMA valt hier ook onder. Op verzoek van burgemeester en
wethouders van een gemeente die ter zake bevoegd gezag zijn, worden de
gegevens, als bedoeld in artikel 10.40, eerste lid, van de Wm, aan
gedeputeerdestaten of burgemeester en wethouders gezonden.</text:p>
      <text:p text:style-name="ifm_p_ifm">Het LMA is de door de Minister aangewezen instantie voor het beheren van de
elektronische database zoals bedoeld in artikel 35 van de Kaderrichtlijn. Ook
is het LMA namens de provincies belast met het beheer van de te melden
gegevens.</text:p>
      <text:h text:style-name="ifm_p_font.bold-italic_mt.5.08mm_page.keep-with-next_ifm" text:outline-level="5">6.<text:s/>Financiële gevolgen</text:h>
      <text:p text:style-name="ifm_p_mt.4.23mm_ifm">Het uitbreiden van de aan het LMA te melden informatie heeft gevolgen voor
het bedrijfsleven. Bedrijven die momenteel gebruik maken van AMICE, de
meldsoftware die door het LMA wordt gebruikt, moeten wijzigingen doorvoeren in
de door hen gebruikte meldsoftware. Hier zijn kosten mee gepaard. Dat geldt ook
voor het doen van een melding aan het LMA.</text:p>
      <text:h text:style-name="ifm_p_font.italic_mt.3.7mm_page.keep-with-next_ifm" text:outline-level="5">Administratieve lasten</text:h>
      <text:p text:style-name="ifm_p_mt.3.7mm_ifm">Het maken van een melding bestaat uit meerdere handelingen: (1) Het
aanmaken van een afvalstroomnummer (eenmalig 1 à 4 minuten), (2) Het doen van
een eerste ontvangstmelding (2 à 6 minuten, afhankelijk van keuze tussen
elektronische en schriftelijke melding), (3) het doen van een maandelijkse
ontvangst- of afgiftemelding (1 à 5 minuten, afhankelijk van keuze tussen
elektronische en schriftelijke melding). Omdat alle bedrijven die met deze
wijziging te maken krijgen al meldingsplichtig waren onder het Besluit, wordt
er hier van uit gegaan dat er alleen kosten gemaakt worden voor het doen van de
melding (dit kan zowel een eerste ontvangstmelding of de maandelijkse melding
zijn).</text:p>
      <text:p text:style-name="ifm_p_mt.3.7mm_ifm">Bij een intern uurtarief voor administratief personeel van € 39,– kan uit
worden gegaan van een last voor het bedrijf per maandelijkse melding van € 0,65
tot € 3,90 (alleen handeling 2 of 3). Er werden in Nederland over 2021 meer dan
484.000 unieke meldingen gedaan aan het LMA. Dat komt neer op een totale
jaarlijkse administratieve last voor het bedrijfsleven tussen de € 314.600,– en
€ 1.887.600,–. Dit zijn de totale jaarlijkse kosten voor het melden over
handelingen met gevaarlijke afvalstoffen in Nederland, en bevatten vanaf
inwerkingtreding van deze wijziging ook de informatie over de vervoerder van
gevaarlijke afvalstoffen. De extra handeling die voortvloeit uit dit
wijzigingsbesluit maakt hier een marginaal onderdeel van uit. De extra kosten
die hiermee gemoeid gaan zijn niet te specificeren maar zullen nihil zijn.</text:p>
      <text:p text:style-name="ifm_p_mt.3.7mm_ifm">Het Adviescollege toetsing regeldruk (ATR) heeft het dossier niet
geselecteerd voor een formeel advies, omdat het naar verwachting geen
omvangrijke gevolgen voor de regeldruk heeft.</text:p>
      <text:h text:style-name="ifm_p_font.italic_mt.3.7mm_page.keep-with-next_ifm" text:outline-level="5">Uitvoeringskosten</text:h>
      <text:p text:style-name="ifm_p_mt.3.7mm_ifm">Het aantal bedrijven dat in Nederland handelingen verricht met gevaarlijke
afvalstoffen waarvan melding gemaakt moet worden bij het LMA lag in 2021 op
789. Omdat dit bedrijven zijn die ook al voor de inwerkingtreding van dit
wijzigingsbesluit onder de meldplicht van artikel 3 Besluit vielen worden er
geen extra structurele administratieve lasten verwacht. Wel wordt er eenmalig
een uitgave gedaan om de software aan te passen aan deze uitbreiding. Of deze
kosten voor rekening komen van het meldingsplichtige bedrijf hangt af van de
manier waarop ICT-beheer is geregeld. Wanneer het bedrijf zelf de
softwaresystemen beheert, komen deze kosten voor rekening van dat bedrijf.
Wanneer er een servicecontract is afgesloten met een ICT-dienstverlener zouden
deze kosten ook onder de uitvoering van dat contract kunnen vallen. Ook loopt
deze softwareaanpassing mee met andere wijzigingen, waaronder de aanpassing van
het meldsysteem aan Handelsregisterwet, waardoor het geven van een indicatie
van de uitvoeringskosten die direct zijn toe te schrijven aan de uitbreiding
van de meldplicht niet zinvol is.</text:p>
      <text:h text:style-name="ifm_p_font.italic_mt.3.7mm_page.keep-with-next_ifm" text:outline-level="5">Handhavingskosten</text:h>
      <text:p text:style-name="ifm_p_mt.3.7mm_ifm">Er wordt geen toename in de handhavingskosten verwacht ten opzichte van de
situatie zoals deze bestond voor de uitbreiding van de meldplicht.
Toezichthoudende instanties kunnen bij het uitvoeren van hun VTH-taken de
controle op het overleggen van informatie over de vervoerder van gevaarlijke
afvalstoffen eenvoudig integreren in hun bestaande takenpakket.</text:p>
      <text:h text:style-name="ifm_p_font.bold-italic_mt.5.08mm_page.keep-with-next_ifm" text:outline-level="5">7.<text:s/>Advies en consultatie</text:h>
      <text:p text:style-name="ifm_p_mt.4.23mm_ifm">Op het voorstel is advies ingewonnen bij het IPO, de VNG en het
Adviescollege Toetsing Regeldruk (ATR). De Inspectie Leefomgeving en Transport
is gevraagd om een HUF-toets uit te voeren. Omdat het hier
implementatiewetgeving betreft is dit besluit niet in internetconsultatie
gebracht.</text:p>
      <text:p text:style-name="ifm_p_mt.3.7mm_ifm">IPO en VNG is gevraagd te reageren op het voorstel. Zij hebben aangegeven
geen gebruik te maken van deze mogelijkheid.</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8.<text:s/>Voorhangprocedure</text:h>
      <text:p text:style-name="ifm_p_mt.4.23mm_ifm">PM</text:p>
      <text:h text:style-name="ifm_p_font.bold-italic_mt.5.08mm_page.keep-with-next_ifm" text:outline-level="5">9.<text:s/>Inwerkingtreding</text:h>
      <text:p text:style-name="ifm_p_mt.4.23mm_ifm">Dit wijzigingsbesluit treedt in werking per 1 januari 2023.</text:p>
      <text:h text:style-name="ifm_p_font.bold_mt.5.08mm_page.keep-with-next_ifm" text:outline-level="4">Artikelsgewijs</text:h>
      <text:h text:style-name="ifm_p_font.bold-italic_mt.5.08mm_page.keep-with-next_ifm" text:outline-level="5">Artikel I, onderdelen A en B</text:h>
      <text:p text:style-name="ifm_p_mt.4.23mm_ifm">Artikel 10.40 van de Wet milieubeheer regelt een meldplicht bij het afgeven
van gevaarlijke afvalstoffen en bedrijfsafvalstoffen. In artikel 3, vierde lid,
van het Besluit staat dat de in artikel 10.40, eerste lid, aanhef en onderdeel
f, van de wet gestelde verplichting niet geldt voor een andere categorie van
gevallen dan die waarin de afgifte geschiedt door tussenkomst van een ander die
opdracht had de afvalstoffen in te zamelen en naar hem te vervoeren. De term
afvalstoffen wordt vervangen door bedrijfsafvalstoffen zodat het vervoer van
gevaarlijke afvalstoffen dan wel onder de meldingsplicht valt en het vervoer
van bedrijfsafvalstoffen niet. Dit laatste was ook voorheen het geval. Zie
verder het algemene deel van deze toelichting.</text:p>
      <text:h text:style-name="ifm_p_font.bold-italic_mt.5.08mm_page.keep-with-next_ifm" text:outline-level="5">Artikel II</text:h>
      <text:p text:style-name="ifm_p_mt.4.23mm_ifm">Dit wijzigingsbesluit treedt in werking per 1 januari 2023 ter
implementatie van de Kra. Per mei 2022 was het bij het LMA al mogelijk om op de
nieuwe manier te melden. Na inwerkingtreding van dit besluit wordt dit omgezet
in een verplichting. Het LMA heeft het meldende bedrijfsleven ruim van tevoren
geïnformeerd over deze aankomende wijziging en er heeft meermalen overleg
plaatsgevonden om informatie hierover te verstrekken en vragen te beantwoorden.
Bedrijven hebben voldoende tijd gehad om hun meldsysteem aan te passen aan de
vereisten die uit dit Besluit voortvloeien. Ook biedt het LMA actief trainingen
aan voor bedrijven om bedrijven bekend te maken met de nieuwe manier van
melden.</text:p>
      <text:p text:style-name="ifm_p_font.italic_mt.3.7mm_ifm">De Staatssecretat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356</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356</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tot wijziging van het Besluit melden bedrijfsafvalstoffen en gevaarlijke afvalstoffen naar aanleiding van het vervallen van de uitzondering van de meldplicht voor informatie over de vervoerder van gevaarlijke afvalstoff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3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5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Stoffen</meta:user-defined>
    <meta:user-defined meta:name="DC.title">Voorpublicatie tot wijziging van het Besluit melden bedrijfsafvalstoffen en gevaarlijke afvalstoffen naar aanleiding van het vervallen van de uitzondering van de meldplicht voor informatie over de vervoerder van gevaarlijke afvalstoffen</meta:user-defined>
    <meta:user-defined meta:name="DCTERMS.alternative"/>
    <meta:user-defined meta:name="DCTERMS.W3CDTF/DCTERMS.available">2022-09-02</meta:user-defined>
    <meta:user-defined meta:name="OVERHEIDop.Ruimtelijkplan/OVERHEIDop.bekendmakingBetreffendePlan"/>
  </office:meta>
</office:document-meta>
</file>