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7</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verlenging winningsvergunning koolwaterstoffen blokdelen F02a, F03b en F06a, Ministerie van Economische Zaken en Klimaat</text:h>
      <text:p text:style-name="ifm_p_mt.7.4mm_ifm"><text:span text:style-name="ifm_span_font.italic_mt.7.4mm_ifm">V-</text:span><text:span text:style-name="ifm_span_font.italic_mt.7.4mm_ifm">27 184, V</text:span>
               <text:span text:style-name="ifm_span_font.italic_mt.7.4mm_ifm">-24176 en V-30179.</text:span></text:p>
      <text:h text:style-name="ifm_p_font.bold_mt.5.08mm_page.keep-with-next_ifm" text:outline-level="4">Aanvraag</text:h>
      <text:p text:style-name="ifm_p_mt.4.23mm_ifm">Bij brieven van 24 maart 2022, 18 mei 2022 en 22 juni 2022, respectievelijk ontvangen op 31 maart 2022, 18 mei 2022 en 4 juli 2022 hebben de houders van de winningsvergunningen voor koolwaterstoffen voor blokdelen F02a, F03b en F06a op grond van artikel 18, derde lid, van de Mijnbouwwet een aanvraag ingediend om verlenging van de tijdvakken, waarvoor de onderhavige winningsvergunningen gelden, met respectievelijk vijftien en twintig jaar.</text:p>
      <text:p text:style-name="ifm_p_ifm">De houder van de winningsvergunning voor blokdeel F02a is Dana Petroleum Netherlands B.V, RockRose (NL) CS1 B.V., ONE-Dyas B.V. en TAQA Offshore B.V.</text:p>
      <text:p text:style-name="ifm_p_ifm">De houder van de winningsvergunning voor blokdeel F03b is Neptune Energy Netherlands B.V. en TAQA Offshore B.V.</text:p>
      <text:p text:style-name="ifm_p_ifm">De houder van de winningsvergunning voor blokdeel F06a is TotalEnergies EP Nederland B.V., TAQA Offshore B.V. en ONE Dyas B.V.,</text:p>
      <text:p text:style-name="ifm_p_ifm">De blokdelen F02a, F03b en F06a zijn aangegeven op de kaart die als bijlage 3 bij de Mijnbouwregeling is gevoegd, en zijn gelegen op het continentaal plat.</text:p>
      <text:h text:style-name="ifm_p_font.bold_mt.5.08mm_page.keep-with-next_ifm" text:outline-level="4">Besluit</text:h>
      <text:p text:style-name="ifm_p_mt.4.23mm_ifm">De Staatssecretaris van Economische Zaken en Klimaat heeft besloten de tijdvakken waarvoor de winningsvergunning F02a, F03b en F06a gelden met twintig respectievelijk vijfentwintig jaar te verlengen. Tevens wordt het winningsgebied van blokdeel F02a beperkt.</text:p>
      <text:p text:style-name="ifm_p_mt.3.7mm_ifm">De beschikkingen waarbij de tijdvakken waarvoor de winningsvergunningen worden verlengd kunnen worden ingezien op de website www.mijnbouwvergunningen.nl.</text:p>
      <text:p text:style-name="ifm_p_ifm">Ga naar het kopje ‘Vergunningen’, selecteer <text:span text:style-name="ifm_span_font.italic_ifm">‘Alle vergunningen in Nederland’</text:span>.</text:p>
      <text:p text:style-name="ifm_p_ifm">Vink onder ‘Provincie’ <text:span text:style-name="ifm_span_font.italic_ifm">Noordzee</text:span> aan en bij ‘Soort vergunning’ <text:span text:style-name="ifm_span_font.italic_ifm">winningsvergunning</text:span> aan en dan klikken op <text:span text:style-name="ifm_span_font.italic_ifm">winningsvergunning</text:span>
                     <text:span text:style-name="ifm_span_font.italic_ifm">overi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287</text:span><text:tab/>1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287</text:span><text:tab/>1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en verlenging winningsvergunning koolwaterstoffen blokdelen F02a, F03b en F06a,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12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8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en verlenging winningsvergunning koolwaterstoffen blokdelen F02a, F03b en F06a, Ministerie van Economische Zaken en Klimaat</meta:user-defined>
    <meta:user-defined meta:name="DCTERMS.W3CDTF/DCTERMS.available">2022-08-11</meta:user-defined>
  </office:meta>
</office:document-meta>
</file>