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5</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Zoutfabriek Harlingen, Ministerie van Economische Zaken en Klimaat</text:h>
      <text:p text:style-name="ifm_p_mt.7.4mm_ifm">De Staatssecretaris van Economische Zaken en Klimaat maakt bekend:</text:p>
      <text:p text:style-name="ifm_p_mt.3.7mm_ifm">Op 30 juni 2022 heeft Frisia Zout B.V., te Harlingen, een aanvraag ingediend om een vergunning voor de activiteiten ‘bouwen van een bouwwerk’ en ‘milieuneutraal wijzigen’, ingevolge de Wet algemene bepalingen omgevingsrecht voor de inrichting Zoutfabriek Harlingen, gelegen aan de Lange Lijnbaan 15 te Harlingen, gelegen in de gemeente Harlingen, op het perceel, kadastraal bekend gemeente Harlingen, Sectie B, nummer 4133.</text:p>
      <text:p text:style-name="ifm_p_mt.3.7mm_ifm">De vergunningaanvraag betreft een uitbreiding van de sociale ruimtes van de bestaande droogzoutloods (DZ-loods). Op de begane grond wordt een dames kleedkamer en een bezoekers kleedkamer, alsmede nieuwe toiletten gerealiseerd. De kantine wordt verplaatst van de begane grond naar de eerste verdieping. De genoemde uitbreiding betreft een nieuwe gangzone om alle ruimten met elkaar te verbinden. Deze uitbreiding heeft een oppervlakte van ca. 83 m<text:span text:style-name="ifm_span_font.superscript_ifm">2</text:spa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31178.</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85</text:span><text:tab/>1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85</text:span><text:tab/>1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Zoutfabriek Harling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2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Zoutfabriek Harlingen, Ministerie van Economische Zaken en Klimaat</meta:user-defined>
    <meta:user-defined meta:name="DCTERMS.W3CDTF/DCTERMS.available">2022-08-12</meta:user-defined>
  </office:meta>
</office:document-meta>
</file>