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2 juli 2022, (kenmerk 2022022732), tot wijziging van de Beleidsregels vereveningsbijdrage zorgverzekering 2021</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2">ARTIKEL<text:s/>I<text:s/></text:h>
      <text:p text:style-name="ifm_p_font.roman_mt.4.23mm_ifm">De Beleidsregels vereveningsbijdrage zorgverzekering 2021 worden als volgt gewijzigd:</text:p>
      <text:p text:style-name="ifm_p_mt.3.7mm_indent.no_ifm">A</text:p>
      <text:p text:style-name="ifm_p_mt.3.7mm_ifm">Bijlage 4. Referentiebestand AVI 2021 wordt als volgt gewijzigd:</text:p>
      <text:p text:style-name="ifm_p_mt.3.7mm_ifm">1.<text:s/>In het tabblad Toelichting wordt aan de Wijzigingen het volgende toegevoegd:</text:p>
      <text:section text:style-name="ifm_sect_mleft.5.1mm_ifm" text:name="d15e60">
        <text:p text:style-name="ifm_p_ifm">Het referentiebestand is gewijzigd in verband met een betere aansluiting tussen de ex ante bepaalde normbedragen en de ex post indeling van verzekerden die gebruikmaken van de Tozo-regeling (Tijdelijke overbruggingsregeling zelfstandig ondernemers). De inkomenscode 42 wordt daarom, in tegenstelling tot de eerste versie van het referentiebestand 2021, niet tot bijstand gerekend. Dit komt omdat UWV deze code in 2020 en 2021 (vrijwel uitsluitend) gebruikt voor de Tozo-regeling van zelfstandigen met inkomensverlies vanwege COVID-19.</text:p>
      </text:section>
      <text:p text:style-name="ifm_p_mt.3.7mm_ifm">2.<text:s/>Het tabblad Hoofdtabel wordt als volgt gewijzigd:</text:p>
      <text:p text:style-name="ifm_p_mt.3.7mm_ifm">–<text:s/>in rij 20, kolom D wordt AVI werkcode van ZIN ‘3’ vervangen door AVI werkcode van ZIN ‘7’.</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ifm">Artikel I werkt terug tot en met 1 oktober 2020.</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an Volksgezondheid, Welzijn en Sport bij brief van 29 juli 2022 met kenmerk 341 46 96-103308-Z</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 eerste versie van het referentiebestand werd inkomenscode 42 toegewezen aan bijstandsgerechtigden, AVI werkcode 3 van ZIN. Dit referentiebestand heeft betrekking op gegevens over 2019. Het blijkt dat het UWV de inkomenscode 42 in 2020 en 2021 (vrijwel uitsluitend) gebruikt heeft voor de registratie van zelfstandigen met inkomensverlies vanwege COVID-19, de zogenoemde Tozo-regeling (Tijdelijke overbruggingsregeling zelfstandig ondernemers).</text:p>
      <text:p text:style-name="ifm_p_mt.3.7mm_ifm">Daarom wordt bijlage 4, het referentiebestand AVI, aangepast en wordt inkomenscode 42 toegewezen aan de klasse overig, AVI werkcode 7 van ZIN. De inkomenscode 42 wordt, in tegenstelling tot de eerste versie van het referentiebestand 2021, niet tot bijstand gerekend.</text:p>
      <text:p text:style-name="ifm_p_ifm">Met deze wijziging wordt een betere aansluiting verkregen tussen de ex ante bepaalde normbedragen en de ex postindeling van verzekerden die gebruikmaken van de Tozo-regeling.</text:p>
      <text:h text:style-name="ifm_p_font.bold-italic_mt.5.08mm_page.keep-with-next_ifm" text:outline-level="5">Artikel II</text:h>
      <text:p text:style-name="ifm_p_mt.4.23mm_ifm">De wijziging heeft terugwerkende kracht tot en met 1 oktober 2020. Omdat de technische wijziging alleen een betere aansluiting tussen de ex ante bepaalde normbedragen en de ex postindeling mogelijk maakt, is het niet bezwaarlijk dat deze wijziging terugwerkende kracht krijgt.</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51</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51</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12 juli 2022, (kenmerk 2022022732), tot wijziging van de Beleidsregels vereveningsbijdrage zorgverzekering 2021</dc:title>
    <meta:user-defined meta:name="OVERHEID.ZelfstandigBestuursorgaan/DC.creator">Zorginstituut Nederland</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2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Besluit van de Raad van Bestuur van Zorginstituut Nederland van 12 juli 2022, (kenmerk 2022022732), tot wijziging van de Beleidsregels vereveningsbijdrage zorgverzekering 2021</meta:user-defined>
    <meta:user-defined meta:name="DCTERMS.alternative"/>
    <meta:user-defined meta:name="DCTERMS.W3CDTF/OVERHEIDop.datumOndertekening">2022-07-12</meta:user-defined>
    <meta:user-defined meta:name="DCTERMS.W3CDTF/DCTERMS.available">2022-08-16</meta:user-defined>
    <meta:user-defined meta:name="OVERHEIDop.Ruimtelijkplan/OVERHEIDop.bekendmakingBetreffendePlan"/>
  </office:meta>
</office:document-meta>
</file>