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4</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augustus 2022, nummer WBV 2022/20,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7 Vreemdelingencirculaire 2000 komt te luiden:</text:p>
      <text:section text:style-name="ifm_sect_mleft.5.1mm_ifm" text:name="d15e56">
        <text:h text:style-name="ifm_p_font.bold_mt.5.08mm_page.keep-with-next_ifm" text:outline-level="4">27.<text:s/>Het asielbeleid ten aanzien van de Russische Federatie</text:h>
        <text:h text:style-name="ifm_p_font.bold_mt.5.08mm_page.keep-with-next_ifm" text:outline-level="5">27.1.<text:s/>Besluitmoratorium</text:h>
        <text:p text:style-name="ifm_p_mt.4.23mm_ifm">Er geldt een besluitmoratorium in de zin van artikel 43, eerste lid, Vw ten aanzien van asielaanvragen van dienstplichtige Russische mannen in de leeftijd van 18 tot 27 jaar, die in het kader van deze asielaanvraag een beroep doen op:</text:p>
        <text:p text:style-name="ifm_p_ifm">−  dienstplichtweigering; of</text:p>
        <text:p text:style-name="ifm_p_ifm">−  desertie uit militaire dienst.</text:p>
        <text:h text:style-name="ifm_p_font.bold_mt.5.08mm_page.keep-with-next_ifm" text:outline-level="5">27.2.<text:s/>Artikel 1F Vluchtelingenverdrag</text:h>
        <text:p text:style-name="ifm_p_mt.4.23mm_ifm">Geen bijzonderheden.</text:p>
        <text:h text:style-name="ifm_p_font.bold_mt.5.08mm_page.keep-with-next_ifm" text:outline-level="5">27.3.<text:s/>Vervolging in de zin van het Vluchtelingenverdrag</text:h>
        <text:h text:style-name="ifm_p_font.bold_mt.5.08mm_page.keep-with-next_ifm" text:outline-level="6">27.3.1.<text:s/>Groepsvervolging in de zin van paragraaf C2/3.2 Vc</text:h>
        <text:p text:style-name="ifm_p_mt.4.23mm_ifm">De IND beschouwt de volgende groep als groep die systematisch wordt blootgesteld aan vervolging in de zin van artikel 1A Vluchtelingenverdrag:</text:p>
        <text:p text:style-name="ifm_p_ifm">–  LHBT’s die afkomstig zijn uit Tsjetsjenië.</text:p>
        <text:h text:style-name="ifm_p_font.bold_mt.5.08mm_page.keep-with-next_ifm" text:outline-level="6">27.3.2.<text:s/>Risicogroepen in de zin van paragraaf C2/3.2 Vc</text:h>
        <text:p text:style-name="ifm_p_mt.4.23mm_ifm">De IND merkt voor de Russische Federatie de volgende groepen aan als risicogroep:</text:p>
        <text:p text:style-name="ifm_p_ifm">−  LHBT’s afkomstig uit alle delen van de Russische Federatie, met uitzondering van Tsjetsjenië;</text:p>
        <text:p text:style-name="ifm_p_ifm">−  politieke activisten, mensenrechtenactivisten en personen die actief zijn in de journalistiek en die daarbij significant kritiek leveren op de autoriteiten;</text:p>
        <text:p text:style-name="ifm_p_ifm">−  Jehova’s getuigen.</text:p>
        <text:h text:style-name="ifm_p_font.bold_mt.5.08mm_page.keep-with-next_ifm" text:outline-level="6">27.4.<text:s/>Ernstige schade in de zin van artikel 29, eerste lid, onder b, Vw</text:h>
        <text:h text:style-name="ifm_p_font.bold_mt.5.08mm_page.keep-with-next_ifm" text:outline-level="7">27.4.1.<text:s/>Uitzonderlijke situatie in de zin van paragraaf C2/3.3 Vc</text:h>
        <text:p text:style-name="ifm_p_mt.4.23mm_ifm">Geen bijzonderheden.</text:p>
        <text:h text:style-name="ifm_p_font.bold_mt.5.08mm_page.keep-with-next_ifm" text:outline-level="7">27.4.2.<text:s/>Systematische blootstelling in de zin van paragraaf C2/3.3 Vc</text:h>
        <text:p text:style-name="ifm_p_mt.4.23mm_ifm">Geen bijzonderheden.</text:p>
        <text:h text:style-name="ifm_p_font.bold_mt.5.08mm_page.keep-with-next_ifm" text:outline-level="7">27.4.3.<text:s/>Kwetsbare minderheidsgroepen in de zin van paragraaf C2/3.3 Vc</text:h>
        <text:p text:style-name="ifm_p_mt.4.23mm_ifm">Geen bijzonderheden.</text:p>
        <text:h text:style-name="ifm_p_font.bold_mt.5.08mm_page.keep-with-next_ifm" text:outline-level="5">27.5.<text:s/>Bescherming</text:h>
        <text:h text:style-name="ifm_p_font.bold_mt.5.08mm_page.keep-with-next_ifm" text:outline-level="6">27.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s; en</text:p>
        <text:p text:style-name="ifm_p_ifm">•  vrouwen die aannemelijk hebben gemaakt dat zij te vrezen hebben voor huiselijk geweld.</text:p>
        <text:h text:style-name="ifm_p_font.bold_mt.5.08mm_page.keep-with-next_ifm" text:outline-level="6">27.5.2.<text:s/>Binnenlands beschermingsalternatief in de zin van paragraaf C2/3.4 Vc</text:h>
        <text:p text:style-name="ifm_p_mt.4.23mm_ifm">De IND werpt ten aanzien van LHBT’s terughoudend een binnenlands beschermingsalternatief tegen. De IND neemt aan dat er voor LHBT’s uitsluitend een binnenlands beschermingsalternatief is indien wordt voldaan aan alle voorwaarden zoals neergelegd in C2/3.4 Vc en uit de verklaringen van de vreemdeling blijkt dat hij langere tijd zonder problemen elders in de Russische Federatie heeft verbleven en daar ook thans een goed sociaal netwerk heeft. Aan LHBT’s die afkomstig zijn uit Tsjetsjenië, zal in beginsel geen binnenlands beschermingsalternatief worden tegengeworpen.</text:p>
        <text:h text:style-name="ifm_p_font.bold_mt.5.08mm_page.keep-with-next_ifm" text:outline-level="5">27.6.<text:s/>Adequate opvang alleenstaande minderjarige vreemdelingen</text:h>
        <text:p text:style-name="ifm_p_mt.4.23mm_ifm">De IND beoordeelt aan de hand van paragraaf B8/6 Vc of adequate opvang voor amv’s aanwezig is.</text:p>
        <text:p text:style-name="ifm_p_mt.3.7mm_ifm">Voor de Russische Federati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7.7.<text:s/>Vertrekmoratorium</text:h>
        <text:p text:style-name="ifm_p_mt.4.23mm_ifm">Er geldt een vertrekmoratorium in de zin van artikel 45, vierde lid, Vw voor Russische mannen in de leeftijd van 18 tot 27 jaar, die in ieder geval:</text:p>
        <text:p text:style-name="ifm_p_ifm">−  een beroep hebben gedaan op dienstweigering of desertie uit militaire dienst; en</text:p>
        <text:p text:style-name="ifm_p_ifm">−  uitgeprocedeerd asielzoeker zijn.</text:p>
        <text:h text:style-name="ifm_p_font.bold_mt.5.08mm_page.keep-with-next_ifm" text:outline-level="5">27.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6 augustus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 Staatssecretaris van Justitie en Veiligheid heeft per brief van 29 juni 2022 aan de Tweede Kamer bericht dat hij besloten heeft om een besluit- en vertrekmoratorium in te stellen voor Russische dienstplichtigen die dienstweigeren of die deserteren. Hieronder worden begrepen alle Russische mannen in de leeftijd van 18 tot 27 jaar die vrezen hun militaire dienst te moeten vervullen of die reeds invulling gaven aan de dienstplicht en dit niet langer willen doen.</text:p>
      <text:p text:style-name="ifm_p_ifm">Het besluit- en vertrekmoratorium wordt ingesteld vanwege een gebrek aan actuele, eenduidige en betrouwbare informatie over de vraag in hoeverre dienstplichtigen in Rusland (gedwongen) worden ingezet in de oorlog in Oekraïne. Hierdoor is onduidelijk of asielaanvragen ingediend door de hiervoor aangegeven doelgroep voldoen aan de voorwaarden voor verlening van internationale bescherming.</text:p>
      <text:p text:style-name="ifm_p_mt.3.7mm_ifm">Het besluit om een besluit- en vertrekmoratorium in te stellen is op 20 juli 2022 gepubliceerd in de Staatscourant (2022, nr. 19214). Het besluit- en vertrekmoratorium is in werking getreden een dag na publicatie in de Staatscourant en werkt terug tot en met 29 juni 2022.</text:p>
      <text:p text:style-name="ifm_p_ifm">Het besluit- en vertrekmoratorium geldt voor een periode van zes maanden na inwerkingtreding van het moratorium.</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34</text:span><text:tab/>17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34</text:span><text:tab/>17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6 augustus 2022, nummer WBV 2022/20,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234</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6 augustus 2022, nummer WBV 2022/20, houdende wijziging van de Vreemdelingencirculaire 2000</meta:user-defined>
    <meta:user-defined meta:name="DCTERMS.alternative"/>
    <meta:user-defined meta:name="DCTERMS.W3CDTF/OVERHEIDop.datumOndertekening">2022-08-16</meta:user-defined>
    <meta:user-defined meta:name="DCTERMS.W3CDTF/DCTERMS.available">2022-08-17</meta:user-defined>
    <meta:user-defined meta:name="OVERHEIDop.Ruimtelijkplan/OVERHEIDop.bekendmakingBetreffendePlan"/>
  </office:meta>
</office:document-meta>
</file>