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2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Prinses Margrietkazerne (27B05) Zaak: 2022/1297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27B05 – Prinses Margrietkazerne</text:p>
      <text:p text:style-name="ifm_p_ifm">Locatie: Kolonel D.J. Teesweg 1, 8091 AT Wezep (gemeente Oldebroek)</text:p>
      <text:p text:style-name="ifm_p_ifm">Activiteit: Bouwen</text:p>
      <text:p text:style-name="ifm_p_ifm">Voor: Het bouwen van een tijdelijke kantoorunit naast gebouw 82 voor de duur van 15 jaar</text:p>
      <text:p text:style-name="ifm_p_ifm">Aanvraagdatum: 6 mei 2022</text:p>
      <text:p text:style-name="ifm_p_ifm">Verzenddatum: 4 augustus 2022</text:p>
      <text:p text:style-name="ifm_p_ifm">Zaaknummer: 2022/1297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1219</text:span><text:tab/>12 augustus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1219</text:span><text:tab/>12 augustus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Prinses Margrietkazerne (27B05) Zaak: 2022/1297, Inspectie Leefomgeving en Transport</dc:title>
    <meta:user-defined meta:name="OVERHEIDop.configuratie">https://repository.officiele-overheidspublicaties.nl/MasterConfiguraties/MC-OEP-StcrtVergunningenOmgeving-Web/1.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21219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219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Prinses Margrietkazerne (27B05) Zaak: 2022/1297, Inspectie Leefomgeving en Transport</meta:user-defined>
    <meta:user-defined meta:name="DCTERMS.W3CDTF/DCTERMS.available">2022-08-12</meta:user-defined>
  </office:meta>
</office:document-meta>
</file>